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style:style style:name="P1" style:parent-style-name="Βασικό" style:master-page-name="MP0" style:family="paragraph">
      <style:paragraph-properties fo:break-before="page" fo:margin-top="0.1041in" fo:margin-bottom="0.0208in" fo:line-height="100%" fo:background-color="#FFFFFF"/>
      <style:text-properties style:font-name="Lucida Sans Unicode" style:font-name-asian="Times New Roman" style:font-name-complex="Lucida Sans Unicode" fo:font-weight="bold" style:font-weight-asian="bold" style:font-weight-complex="bold" fo:color="#8C0000" fo:font-size="18pt" style:font-size-asian="18pt" style:font-size-complex="18pt" style:language-asian="el" style:country-asian="GR"/>
    </style:style>
    <style:style style:name="P2" style:parent-style-name="Βασικό" style:family="paragraph">
      <style:paragraph-properties fo:text-align="center" fo:margin-top="0.0694in" fo:margin-bottom="0.0694in" style:line-height-at-least="0.2187in" fo:background-color="#FFFFFF"/>
    </style:style>
    <style:style style:name="T3"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language-asian="el" style:country-asian="GR"/>
    </style:style>
    <style:style style:name="P4" style:parent-style-name="Βασικό" style:family="paragraph">
      <style:paragraph-properties fo:text-align="center" fo:margin-top="0.0694in" fo:margin-bottom="0.0694in" style:line-height-at-least="0.2187in" fo:background-color="#FFFFFF"/>
    </style:style>
    <style:style style:name="T5"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language-asian="el" style:country-asian="GR"/>
    </style:style>
    <style:style style:name="P6" style:parent-style-name="Βασικό" style:family="paragraph">
      <style:paragraph-properties fo:margin-top="0.0694in" fo:margin-bottom="0.0694in" style:line-height-at-least="0.2187in" fo:background-color="#FFFFFF"/>
    </style:style>
    <style:style style:name="T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text-underline-type="single" style:text-underline-style="solid" style:text-underline-width="auto" style:text-underline-mode="continuous" style:language-asian="el" style:country-asian="GR"/>
    </style:style>
    <style:style style:name="T17"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language-asian="el" style:country-asian="GR"/>
    </style:style>
    <style:style style:name="T18"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text-underline-type="single" style:text-underline-style="solid" style:text-underline-width="auto" style:text-underline-mode="continuous" style:language-asian="el" style:country-asian="GR"/>
    </style:style>
    <style:style style:name="T1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8" style:parent-style-name="Βασικό" style:family="paragraph">
      <style:paragraph-properties fo:margin-top="0.0694in" fo:margin-bottom="0.0694in" style:line-height-at-least="0.2187in" fo:background-color="#FFFFFF"/>
    </style:style>
    <style:style style:name="T2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3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3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32"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3"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4"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5"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6"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39"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40"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41"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42" style:parent-style-name="Βασικό" style:family="paragraph">
      <style:paragraph-properties fo:margin-top="0.0694in" fo:margin-bottom="0.0694in" style:line-height-at-least="0.2187in" fo:background-color="#FFFFFF"/>
    </style:style>
    <style:style style:name="T4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4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4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4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4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4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49" style:parent-style-name="Βασικό" style:family="paragraph">
      <style:paragraph-properties fo:margin-top="0.0694in" fo:margin-bottom="0.0694in" style:line-height-at-least="0.2187in" fo:background-color="#FFFFFF"/>
    </style:style>
    <style:style style:name="T5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5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52"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53"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54"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55"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56" style:parent-style-name="Βασικό" style:family="paragraph">
      <style:paragraph-properties fo:margin-top="0.0694in" fo:margin-bottom="0.0694in" style:line-height-at-least="0.2187in" fo:background-color="#FFFFFF"/>
    </style:style>
    <style:style style:name="T5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5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5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60" style:parent-style-name="Βασικό" style:family="paragraph">
      <style:paragraph-properties fo:margin-top="0.0694in" fo:margin-bottom="0.0694in" style:line-height-at-least="0.2187in" fo:background-color="#FFFFFF"/>
    </style:style>
    <style:style style:name="T6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6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6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6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P65" style:parent-style-name="Βασικό" style:family="paragraph">
      <style:paragraph-properties fo:margin-top="0.0694in" fo:margin-bottom="0.0694in" style:line-height-at-least="0.2187in" fo:background-color="#FFFFFF"/>
    </style:style>
    <style:style style:name="T6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6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6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6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7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71" style:parent-style-name="Βασικό" style:family="paragraph">
      <style:paragraph-properties fo:margin-top="0.0694in" fo:margin-bottom="0.0694in" style:line-height-at-least="0.2187in" fo:background-color="#FFFFFF"/>
    </style:style>
    <style:style style:name="T7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7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7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7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7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7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7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79" style:parent-style-name="Βασικό" style:family="paragraph">
      <style:paragraph-properties fo:margin-top="0.0694in" fo:margin-bottom="0.0694in" style:line-height-at-least="0.2187in" fo:background-color="#FFFFFF"/>
    </style:style>
    <style:style style:name="T8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8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8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83"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84" style:parent-style-name="Βασικό" style:family="paragraph">
      <style:paragraph-properties fo:margin-top="0.0694in" fo:margin-bottom="0.0694in" style:line-height-at-least="0.2187in" fo:background-color="#FFFFFF"/>
    </style:style>
    <style:style style:name="T8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8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8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8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89"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90" style:parent-style-name="Βασικό" style:family="paragraph">
      <style:paragraph-properties fo:margin-top="0.0694in" fo:margin-bottom="0.0694in" style:line-height-at-least="0.2187in" fo:background-color="#FFFFFF"/>
    </style:style>
    <style:style style:name="T9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P92" style:parent-style-name="Βασικό" style:family="paragraph">
      <style:paragraph-properties fo:margin-top="0.0694in" fo:margin-bottom="0.0694in" style:line-height-at-least="0.2187in" fo:background-color="#FFFFFF"/>
    </style:style>
    <style:style style:name="T93"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font-style="italic" style:font-style-asian="italic" style:font-style-complex="italic" fo:color="#8C0000" fo:font-size="9pt" style:font-size-asian="9pt" style:font-size-complex="9pt" style:language-asian="el" style:country-asian="GR"/>
    </style:style>
    <style:style style:name="T94"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text-underline-type="single" style:text-underline-style="solid" style:text-underline-width="auto" style:text-underline-mode="continuous" style:language-asian="el" style:country-asian="GR"/>
    </style:style>
    <style:style style:name="P95" style:parent-style-name="Βασικό" style:family="paragraph">
      <style:paragraph-properties fo:margin-top="0.0694in" fo:margin-bottom="0.0694in" style:line-height-at-least="0.2187in" fo:background-color="#FFFFFF"/>
    </style:style>
    <style:style style:name="T9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9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9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9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0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0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0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0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0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05"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06" style:parent-style-name="Βασικό" style:family="paragraph">
      <style:paragraph-properties fo:margin-top="0.0694in" fo:margin-bottom="0.0694in" style:line-height-at-least="0.2187in" fo:background-color="#FFFFFF"/>
    </style:style>
    <style:style style:name="T10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P10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09" style:parent-style-name="Βασικό" style:family="paragraph">
      <style:paragraph-properties fo:margin-top="0.0694in" fo:margin-bottom="0.0694in" style:line-height-at-least="0.2187in" fo:background-color="#FFFFFF"/>
    </style:style>
    <style:style style:name="T11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11" style:parent-style-name="Προεπιλεγμένηγραμματοσειρά" style:family="text">
      <style:text-properties style:font-name="Lucida Sans Unicode" style:font-name-asian="Times New Roman" style:font-name-complex="Lucida Sans Unicode" fo:color="#333333" style:text-position="super 66.6%" fo:font-size="9pt" style:font-size-asian="9pt" style:font-size-complex="9pt" style:language-asian="el" style:country-asian="GR"/>
    </style:style>
    <style:style style:name="T11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13" style:parent-style-name="Βασικό" style:family="paragraph">
      <style:paragraph-properties fo:margin-top="0.0694in" fo:margin-bottom="0.0694in" style:line-height-at-least="0.2187in" fo:background-color="#FFFFFF"/>
    </style:style>
    <style:style style:name="T11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15" style:parent-style-name="Προεπιλεγμένηγραμματοσειρά" style:family="text">
      <style:text-properties style:font-name="Lucida Sans Unicode" style:font-name-asian="Times New Roman" style:font-name-complex="Lucida Sans Unicode" fo:color="#333333" style:text-position="super 66.6%" fo:font-size="9pt" style:font-size-asian="9pt" style:font-size-complex="9pt" style:language-asian="el" style:country-asian="GR"/>
    </style:style>
    <style:style style:name="T11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1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1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19" style:parent-style-name="Βασικό" style:family="paragraph">
      <style:paragraph-properties fo:margin-top="0.0694in" fo:margin-bottom="0.0694in" fo:line-height="100%" fo:background-color="#FFFFFF"/>
    </style:style>
    <style:style style:name="T120" style:parent-style-name="Προεπιλεγμένηγραμματοσειρά" style:family="text">
      <style:text-properties style:font-name="Lucida Sans Unicode" style:font-name-asian="Times New Roman" style:font-name-complex="Lucida Sans Unicode" fo:color="#333333" fo:font-size="12pt" style:font-size-asian="12pt" style:font-size-complex="12pt" style:text-underline-type="single" style:text-underline-style="solid" style:text-underline-width="auto" style:text-underline-mode="continuous" style:language-asian="el" style:country-asian="GR"/>
    </style:style>
    <style:style style:name="P121"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122" style:parent-style-name="Βασικό" style:family="paragraph">
      <style:paragraph-properties fo:margin-top="0.0694in" fo:margin-bottom="0.0694in" style:line-height-at-least="0.2187in" fo:background-color="#FFFFFF"/>
    </style:style>
    <style:style style:name="T12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2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2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2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2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2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2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30" style:parent-style-name="Βασικό" style:family="paragraph">
      <style:paragraph-properties fo:margin-top="0.0694in" fo:margin-bottom="0.0694in" style:line-height-at-least="0.2187in" fo:background-color="#FFFFFF"/>
    </style:style>
    <style:style style:name="T13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3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3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34" style:parent-style-name="Βασικό" style:family="paragraph">
      <style:paragraph-properties fo:margin-top="0.0694in" fo:margin-bottom="0.0694in" style:line-height-at-least="0.2187in" fo:background-color="#FFFFFF"/>
    </style:style>
    <style:style style:name="T13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3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3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38" style:parent-style-name="Βασικό" style:family="paragraph">
      <style:paragraph-properties fo:margin-top="0.0694in" fo:margin-bottom="0.0694in" style:line-height-at-least="0.2187in" fo:background-color="#FFFFFF"/>
    </style:style>
    <style:style style:name="T13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4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4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4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4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44" style:parent-style-name="Βασικό" style:family="paragraph">
      <style:paragraph-properties fo:margin-top="0.0694in" fo:margin-bottom="0.0694in" style:line-height-at-least="0.2187in" fo:background-color="#FFFFFF"/>
    </style:style>
    <style:style style:name="T14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4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4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4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49"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50" style:parent-style-name="Βασικό" style:family="paragraph">
      <style:paragraph-properties fo:margin-top="0.0694in" fo:margin-bottom="0.0694in" style:line-height-at-least="0.2187in" fo:background-color="#FFFFFF"/>
    </style:style>
    <style:style style:name="T15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5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5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5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5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56"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57"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158" style:parent-style-name="Βασικό" style:family="paragraph">
      <style:paragraph-properties fo:margin-top="0.0694in" fo:margin-bottom="0.0694in" style:line-height-at-least="0.2187in" fo:background-color="#FFFFFF"/>
    </style:style>
    <style:style style:name="T15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6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6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6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6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6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6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7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7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7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7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7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7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17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7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7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79" style:parent-style-name="Βασικό" style:family="paragraph">
      <style:paragraph-properties fo:margin-top="0.0694in" fo:margin-bottom="0.0694in" style:line-height-at-least="0.2187in" fo:background-color="#FFFFFF"/>
    </style:style>
    <style:style style:name="T180"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language-asian="el" style:country-asian="GR"/>
    </style:style>
    <style:style style:name="P181"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82"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83" style:parent-style-name="Βασικό" style:family="paragraph">
      <style:paragraph-properties fo:margin-top="0.0694in" fo:margin-bottom="0.0694in" fo:line-height="100%" fo:background-color="#FFFFFF"/>
    </style:style>
    <style:style style:name="T184" style:parent-style-name="Προεπιλεγμένηγραμματοσειρά" style:family="text">
      <style:text-properties style:font-name="Lucida Sans Unicode" style:font-name-asian="Times New Roman" style:font-name-complex="Lucida Sans Unicode" fo:color="#333333" fo:font-size="12pt" style:font-size-asian="12pt" style:font-size-complex="12pt" style:text-underline-type="single" style:text-underline-style="solid" style:text-underline-width="auto" style:text-underline-mode="continuous" style:language-asian="el" style:country-asian="GR"/>
    </style:style>
    <style:style style:name="P185"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186"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8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88"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89"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190"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191" style:parent-style-name="Βασικό" style:family="paragraph">
      <style:paragraph-properties fo:margin-top="0.0694in" fo:margin-bottom="0.0694in" style:line-height-at-least="0.2187in" fo:background-color="#FFFFFF"/>
    </style:style>
    <style:style style:name="T19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9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94" style:parent-style-name="Βασικό" style:family="paragraph">
      <style:paragraph-properties fo:margin-top="0.0694in" fo:margin-bottom="0.0694in" style:line-height-at-least="0.2187in" fo:background-color="#FFFFFF"/>
    </style:style>
    <style:style style:name="T19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9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197" style:parent-style-name="Βασικό" style:family="paragraph">
      <style:paragraph-properties fo:margin-top="0.0694in" fo:margin-bottom="0.0694in" style:line-height-at-least="0.2187in" fo:background-color="#FFFFFF"/>
    </style:style>
    <style:style style:name="T19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19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00" style:parent-style-name="Βασικό" style:family="paragraph">
      <style:paragraph-properties fo:margin-top="0.0694in" fo:margin-bottom="0.0694in" style:line-height-at-least="0.2187in" fo:background-color="#FFFFFF"/>
    </style:style>
    <style:style style:name="T20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0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0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04" style:parent-style-name="Βασικό" style:family="paragraph">
      <style:paragraph-properties fo:margin-top="0.3125in" fo:margin-bottom="0.0694in" fo:line-height="100%" fo:background-color="#FFFFFF"/>
      <style:text-properties style:font-name="Lucida Sans Unicode" style:font-name-asian="Times New Roman" style:font-name-complex="Lucida Sans Unicode" fo:font-weight="bold" style:font-weight-asian="bold" style:font-weight-complex="bold" fo:color="#8C0000" fo:font-size="18pt" style:font-size-asian="18pt" style:font-size-complex="18pt" style:language-asian="el" style:country-asian="GR"/>
    </style:style>
    <style:style style:name="P205" style:parent-style-name="Βασικό" style:family="paragraph">
      <style:paragraph-properties fo:margin-top="0.3125in" fo:margin-bottom="0.0694in" fo:line-height="100%" fo:background-color="#FFFFFF"/>
      <style:text-properties style:font-name="Lucida Sans Unicode" style:font-name-asian="Times New Roman" style:font-name-complex="Lucida Sans Unicode" fo:font-weight="bold" style:font-weight-asian="bold" style:font-weight-complex="bold" fo:color="#8C0000" fo:font-size="18pt" style:font-size-asian="18pt" style:font-size-complex="18pt" style:language-asian="el" style:country-asian="GR"/>
    </style:style>
    <style:style style:name="P206" style:parent-style-name="Βασικό" style:family="paragraph">
      <style:paragraph-properties fo:margin-top="0.0694in" fo:margin-bottom="0.0694in" style:line-height-at-least="0.2187in" fo:background-color="#FFFFFF"/>
    </style:style>
    <style:style style:name="T20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0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0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10" style:parent-style-name="Βασικό" style:family="paragraph">
      <style:paragraph-properties fo:margin-top="0.0694in" fo:margin-bottom="0.0694in" style:line-height-at-least="0.2187in" fo:background-color="#FFFFFF"/>
    </style:style>
    <style:style style:name="T21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1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1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14"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215" style:parent-style-name="Βασικό" style:family="paragraph">
      <style:paragraph-properties fo:margin-top="0.0694in" fo:margin-bottom="0.0694in" style:line-height-at-least="0.2187in" fo:background-color="#FFFFFF"/>
    </style:style>
    <style:style style:name="T21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1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1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1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2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2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2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2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2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2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2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2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28" style:parent-style-name="Βασικό" style:family="paragraph">
      <style:paragraph-properties fo:margin-top="0.0694in" fo:margin-bottom="0.0694in" fo:line-height="100%" fo:background-color="#FFFFFF"/>
      <style:text-properties style:font-name="Lucida Sans Unicode" style:font-name-asian="Times New Roman" style:font-name-complex="Lucida Sans Unicode" fo:color="#333333" fo:font-size="12pt" style:font-size-asian="12pt" style:font-size-complex="12pt" style:language-asian="el" style:country-asian="GR"/>
    </style:style>
    <style:style style:name="P229" style:parent-style-name="Βασικό" style:family="paragraph">
      <style:paragraph-properties fo:margin-top="0.0694in" fo:margin-bottom="0.0694in" style:line-height-at-least="0.2187in" fo:background-color="#FFFFFF"/>
    </style:style>
    <style:style style:name="T23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3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3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33" style:parent-style-name="Βασικό" style:family="paragraph">
      <style:paragraph-properties fo:margin-top="0.0694in" fo:margin-bottom="0.0694in" style:line-height-at-least="0.2187in" fo:background-color="#FFFFFF"/>
    </style:style>
    <style:style style:name="T23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3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3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37"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3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39"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40"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41"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42"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4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44"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T245"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T246"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language-asian="el" style:country-asian="GR"/>
    </style:style>
    <style:style style:name="P247" style:parent-style-name="Βασικό" style:family="paragraph">
      <style:paragraph-properties fo:margin-top="0.0694in" fo:margin-bottom="0.0694in" style:line-height-at-least="0.2187in" fo:background-color="#FFFFFF"/>
    </style:style>
    <style:style style:name="T248"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P249"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0"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1"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2"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3"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4"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5"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6"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7"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58" style:parent-style-name="Βασικό" style:family="paragraph">
      <style:paragraph-properties fo:margin-top="0.0694in" fo:margin-bottom="0.0694in" style:line-height-at-least="0.2187in" fo:background-color="#FFFFFF"/>
    </style:style>
    <style:style style:name="T259"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text-underline-type="single" style:text-underline-style="solid" style:text-underline-width="auto" style:text-underline-mode="continuous" style:language-asian="el" style:country-asian="GR"/>
    </style:style>
    <style:style style:name="P260" style:parent-style-name="Βασικό" style:family="paragraph">
      <style:paragraph-properties fo:margin-top="0.0694in" fo:margin-bottom="0.0694in" style:line-height-at-least="0.2187in" fo:background-color="#FFFFFF"/>
    </style:style>
    <style:style style:name="T261" style:parent-style-name="Προεπιλεγμένηγραμματοσειρά" style:family="text">
      <style:text-properties style:font-name="Lucida Sans Unicode" style:font-name-asian="Times New Roman" style:font-name-complex="Lucida Sans Unicode" fo:font-weight="bold" style:font-weight-asian="bold" style:font-weight-complex="bold" fo:color="#333333" fo:font-size="9pt" style:font-size-asian="9pt" style:font-size-complex="9pt" style:language-asian="el" style:country-asian="GR"/>
    </style:style>
    <style:style style:name="P262" style:parent-style-name="Βασικό" style:family="paragraph">
      <style:paragraph-properties fo:margin-top="0.0694in" fo:margin-bottom="0.0694in" style:line-height-at-least="0.2187in" fo:background-color="#FFFFFF"/>
    </style:style>
    <style:style style:name="T263" style:parent-style-name="Προεπιλεγμένηγραμματοσειρά" style:family="text">
      <style:text-properties style:font-name="Lucida Sans Unicode" style:font-name-asian="Times New Roman" style:font-name-complex="Lucida Sans Unicode" fo:color="#333333" fo:font-size="9pt" style:font-size-asian="9pt" style:font-size-complex="9pt" style:text-underline-type="single" style:text-underline-style="solid" style:text-underline-width="auto" style:text-underline-mode="continuous" style:language-asian="el" style:country-asian="GR"/>
    </style:style>
    <style:style style:name="P264"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65"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style:style style:name="P266" style:parent-style-name="Βασικό" style:family="paragraph">
      <style:paragraph-properties fo:margin-top="0.0694in" fo:margin-bottom="0.0694in" style:line-height-at-least="0.2187in" fo:background-color="#FFFFFF"/>
      <style:text-properties style:font-name="Lucida Sans Unicode" style:font-name-asian="Times New Roman" style:font-name-complex="Lucida Sans Unicode" fo:color="#333333" fo:font-size="9pt" style:font-size-asian="9pt" style:font-size-complex="9pt" style:language-asian="el" style:country-asian="GR"/>
    </style:style>
  </office:automatic-styles>
  <office:body>
    <office:text text:use-soft-page-breaks="true">
      <text:h text:style-name="P1" text:outline-level="3">«όσο μπορείς», Κ.Π. Καβάφης</text:h>
      <text:p text:style-name="P2"><text:span text:style-name="T3">Κ. Π. Καβάφης (1863-1933)</text:span></text:p>
      <text:p text:style-name="P4"><text:span text:style-name="T5"> </text:span></text:p>
      <text:p text:style-name="P6"><text:span text:style-name="T7">Ο Κωνσταντίνος Καβάφης γεννήθηκε και έζησε στην </text:span><text:span text:style-name="T8">Αλεξάνδρεια</text:span><text:span text:style-name="T9"> της Αιγύπτου, με τις ιδιότυπες εμπειρίες που του πρόσφερε η ζωή της </text:span><text:span text:style-name="T10">ελληνικής παροικίας,</text:span><text:span text:style-name="T11"> </text:span><text:span text:style-name="T12">μακριά</text:span><text:span text:style-name="T13"> από την επίδραση που ασκούσε στους λογοτεχνικούς κύκλους της Αθήνας η ισχυρή προσωπικότητα του </text:span><text:span text:style-name="T14">Παλαμά</text:span><text:span text:style-name="T15">, ηγετική φυσιογνωμία της Νέας Αθηναϊκής Σχολής και της γενιάς του 1880. Με τη μελέτη κατόρθωσε να γίνει βαθύς γνώστης της ελληνικής ιστορίας και φιλολογίας (ιδιαίτερα των ελληνιστικών χρόνων) καθώς και της ευρωπαϊκής λογοτεχνίας. </text:span><text:span text:style-name="T16">Μολονότι χρονολογικά ανήκει στη γενιά του 1880, το έργο του έχει πολλά νεωτερικά στοιχεία</text:span><text:span text:style-name="T17"> και έτσι </text:span><text:span text:style-name="T18">θεωρείται πρόδρομος της μοντέρνας ποίησης</text:span><text:span text:style-name="T19">. Είναι </text:span><text:span text:style-name="T20">ο πιο γνωστός Νεοέλληνας ποιητής εκτός Ελλάδας</text:span><text:span text:style-name="T21"> και ο </text:span><text:span text:style-name="T22">περισσότερο μεταφρασμένος</text:span><text:span text:style-name="T23"> σε ξένες γλώσσες. Το έργο του έχει αποτελέσει </text:span><text:span text:style-name="T24">πηγή έμπνευσης</text:span><text:span text:style-name="T25"> για πολλούς </text:span><text:span text:style-name="T26">ξένους ποιητές και λογοτέχνες</text:span><text:span text:style-name="T27">.</text:span></text:p>
      <text:p text:style-name="P28"><text:span text:style-name="T29">Δημιούργησε μια ποίηση ιδιότυπη με τα ακόλουθα </text:span><text:span text:style-name="T30">χαρακτηριστικά</text:span><text:span text:style-name="T31">:</text:span></text:p>
      <text:p text:style-name="P32">–          μετατόπιση του χρόνου του ποιήματος στην Αλεξανδρινή εποχή</text:p>
      <text:p text:style-name="P33">–          συμβολισμός</text:p>
      <text:p text:style-name="P34">–          διδακτικός τόνος</text:p>
      <text:p text:style-name="P35">–          θεατρικότητα</text:p>
      <text:p text:style-name="P36">–          λεπτή ειρωνεία</text:p>
      <text:p text:style-name="P37">–          ρεαλισμός</text:p>
      <text:p text:style-name="P38">–          υποβολή – υπαινικτικότητα</text:p>
      <text:p text:style-name="P39">–          αίσθηση του τραγικού</text:p>
      <text:p text:style-name="P40">–          στοχαστική – φιλοσοφική διάθεση</text:p>
      <text:p text:style-name="P41">–          γλωσσική ακρίβεια – ευστοχία</text:p>
      <text:p text:style-name="P42"><text:span text:style-name="T43">–          πρόκειται στο σύνολό της για μια ποίηση </text:span><text:span text:style-name="T44">αντι-λυρική</text:span><text:span text:style-name="T45"> (χωρίς τις παραδοσιακές λυρικές εξάρσεις) που συχνά γίνεται </text:span><text:span text:style-name="T46">πεζολογική</text:span><text:span text:style-name="T47">.</text:span></text:p>
      <text:p text:style-name="P48"> </text:p>
      <text:soft-page-break/>
      <text:p text:style-name="P49"><text:span text:style-name="T50">Φάσεις</text:span><text:span text:style-name="T51"> του έργου του Καβάφη:</text:span></text:p>
      <text:p text:style-name="P52">α) 1884-1894: πρώιμη φάση (ρομαντισμός)</text:p>
      <text:p text:style-name="P53">β) 1894-1903 (συμβολισμός)</text:p>
      <text:p text:style-name="P54">γ) 1900-1933 (ποιητικός ρεαλισμός)</text:p>
      <text:p text:style-name="P55"> </text:p>
      <text:p text:style-name="P56"><text:span text:style-name="T57">Τα ποιήματα του Καβάφη χωρίζονται σε </text:span><text:span text:style-name="T58">τρεις κατηγορίες</text:span><text:span text:style-name="T59">:</text:span></text:p>
      <text:p text:style-name="P60"><text:span text:style-name="T61">–          </text:span><text:span text:style-name="T62">Ιστορικά</text:span><text:span text:style-name="T63">: αναφέρονται σε ιστορικά περιστατικά – ιδιαίτερα της Ελληνιστικής Εποχής – μέσα από τα οποία εκφράζονται </text:span><text:span text:style-name="T64">σύγχρονες καταστάσεις</text:span></text:p>
      <text:p text:style-name="P65"><text:span text:style-name="T66">–          </text:span><text:span text:style-name="T67">Φιλοσοφικά-Διδακτικά</text:span><text:span text:style-name="T68">: εκφράζουν απόψεις πάνω σε θέματα και προβλήματα της ζωής, όπως η μοίρα, το χρέος, η ματαιότητα των ανθρώπινων μεγαλείων, η «ύβρις», κλπ, και χαρακτηρίζονται για τον </text:span><text:span text:style-name="T69">διδακτικό-παραινετικό</text:span><text:span text:style-name="T70"> τους χαρακτήρα. Κάποια από αυτά είναι «παραινέσεις προς τους ομοτέχνους» του ποιητές για την ποίηση</text:span></text:p>
      <text:p text:style-name="P71"><text:span text:style-name="T72">–          </text:span><text:span text:style-name="T73">Ερωτικά</text:span><text:span text:style-name="T74">: συνδυάζουν τον ερωτισμό με τον </text:span><text:span text:style-name="T75">αισθητισμό</text:span><text:span text:style-name="T76"> (υπερβολικό ενδιαφέρον για τη μορφή του ποιήματος = μεγάλο ενδιαφέρον για τα μορφικά-εξωτερικά χαρακτηριστικά του ποιήματος και όχι μόνο για το περιεχόμενό του)</text:span></text:p>
      <text:p text:style-name="P77">Ωστόσο, ο κόσμος που εκφράζει ο ποιητής είναι ενιαίος.</text:p>
      <text:p text:style-name="P78"> </text:p>
      <text:p text:style-name="P79"><text:span text:style-name="T80">Η </text:span><text:span text:style-name="T81">γλώσσα</text:span><text:span text:style-name="T82"> του Καβάφη είναι ιδιότυπη όπως και η ποίησή του. Είναι δημοτική, με τύπους της καθαρεύουσας (ένα ίσως ηθελημένο πεζολογικό, ρεαλιστικό στοιχείο) και με τις ιδιαιτερότητες του Κωνσταντινουπολίτικου ιδιώματος.</text:span></text:p>
      <text:p text:style-name="P83"> </text:p>
      <text:p text:style-name="P84"><text:span text:style-name="T85">Ο </text:span><text:span text:style-name="T86">στίχος</text:span><text:span text:style-name="T87"> του σε ιαμβικό ρυθμό είναι ελεύθερος, πολύ κοντά στον πεζό λόγο, αλλά πολύ προσεγμένος ως προς τη μορφή του.</text:span></text:p>
      <text:p text:style-name="P88"> </text:p>
      <text:p text:style-name="P89">Ο Καβάφης αναγνώρισε (δημοσίευσε) συνολικά 154 ποιήματα. Θεωρείται ένας από τους κορυφαίους ποιητές, όχι μόνο της Ελληνικής αλλά και της Ευρωπαϊκής λογοτεχνίας.</text:p>
      <text:p text:style-name="P90"><text:span text:style-name="T91">Κ. Π. Καβάφης, «Όσο μπορείς» (1913)</text:span></text:p>
      <text:p text:style-name="P92"><text:a xlink:href="https://www.youtube.com/watch?v=hjutm5fSDVM" office:target-frame-name="_top" xlink:show="replace"><text:span text:style-name="T93">απαγγελία του ποιήματος</text:span></text:a><text:span text:style-name="T94"><text:line-break/></text:span></text:p>
      <text:soft-page-break/>
      <text:p text:style-name="P95"><text:span text:style-name="T96">Το ποίημα γράφτηκε το 1913 και ανήκει στην κατηγορία των </text:span><text:span text:style-name="T97">διδακτικών-παραινετικών</text:span><text:span text:style-name="T98"> ποιημάτων του Καβάφη. Σε αυτά ο ποιητής απευθύνεται σε </text:span><text:span text:style-name="T99">β΄ πρόσωπο</text:span><text:span text:style-name="T100"> σε νοερό αποδέκτη, υποδεικνύοντάς του με τις παραινέσεις του μια </text:span><text:span text:style-name="T101">ηθική στάση ζωής</text:span><text:span text:style-name="T102">. Υπάρχει όμως και το ενδεχόμενο ο ποιητής να απευθύνεται </text:span><text:span text:style-name="T103">στον ίδιο τον εαυτό του</text:span><text:span text:style-name="T104"> (αποστροφή εις εαυτόν).</text:span></text:p>
      <text:p text:style-name="P105"> </text:p>
      <text:p text:style-name="P106"><text:span text:style-name="T107">ΕΝΟΤΗΤΕΣ – ΔΟΜΗ  </text:span></text:p>
      <text:p text:style-name="P108"> </text:p>
      <text:p text:style-name="P109"><text:span text:style-name="T110">1</text:span><text:span text:style-name="T111">η</text:span><text:span text:style-name="T112"> (α΄ στροφή):  Παραινέσεις (= συμβουλές) για τη διαφύλαξη της αξιοπρέπειας του ανθρώπου</text:span></text:p>
      <text:p text:style-name="P113"><text:span text:style-name="T114">2</text:span><text:span text:style-name="T115">η</text:span><text:span text:style-name="T116"> (β΄ στροφή):  Τρόποι εξευτελισμού του ανθρώπου και τελικό αποτέλεσμα</text:span></text:p>
      <text:p text:style-name="P117">Οι δύο ενότητες συνδέονται μεταξύ τους με την επανάληψη της «μην την εξευτελίζεις» Όλες οι παραινέσεις του ποιητή είναι διατυπωμένες αρνητικά.</text:p>
      <text:p text:style-name="P118"> </text:p>
      <text:h text:style-name="P119" text:outline-level="4"><text:span text:style-name="T120">ΙΔΕΕΣ – ΠΕΡΙΕΧΟΜΕΝΟ</text:span></text:h>
      <text:h text:style-name="P121" text:outline-level="4">Η προσωπική ελευθερία και η αξιοπρέπεια του ανθρώπου</text:h>
      <text:p text:style-name="P122"><text:span text:style-name="T123">Ο Καβάφης στο παραινετικό αυτό ποίημα προτείνει έναν κώδικα συμπεριφοράς στην ατομική και κοινωνική ζωή. Συμβουλεύει τον νοερό αποδέκτη του ποιήματος να διασφαλίσει την </text:span><text:span text:style-name="T124">προσωπική του ελευθερία</text:span><text:span text:style-name="T125"> και να </text:span><text:span text:style-name="T126">υπερασπιστεί την αξιοπρέπειά του</text:span><text:span text:style-name="T127"> μέσα στην κοινωνική ζωή, όσο αυτό είναι δυνατό («όσο μπορείς»). Ο ποιητής γνωρίζει ότι ο πλήρης έλεγχος της προσωπικής ελευθερίας του ανθρώπου, μέσα στην καθημερινή «συνάφεια» και «στις κινήσεις και ομιλίες», που απαιτεί η κοινωνική ζωή, είναι μάλλον </text:span><text:span text:style-name="T128">ανέφικτος</text:span><text:span text:style-name="T129"> (=ακατόρθωτος). Ωστόσο, στο μέτρο του δυνατού, ο άνθρωπος πρέπει να αγωνιστεί για να προφυλάξει τον εαυτό του από</text:span></text:p>
      <text:p text:style-name="P130"><text:span text:style-name="T131">–          τη </text:span><text:span text:style-name="T132">μαζοποίηση</text:span><text:span text:style-name="T133"> (το να αφομοιωθεί δηλαδή από το πλήθος και να έχει την ψυχολογία της μάζας)</text:span></text:p>
      <text:p text:style-name="P134"><text:span text:style-name="T135">–          την </text:span><text:span text:style-name="T136">αλλοτρίωση</text:span><text:span text:style-name="T137"> (το να αποξενωθεί από τον βαθύτερο εαυτό του, τις ανάγκες του και τις ιδέες του)</text:span></text:p>
      <text:p text:style-name="P138"><text:span text:style-name="T139">–          τον </text:span><text:span text:style-name="T140">συμβιβασμό</text:span><text:span text:style-name="T141"> και την </text:span><text:span text:style-name="T142">υποταγή</text:span><text:span text:style-name="T143"> στον συρμό και στη μόδα της εποχής</text:span></text:p>
      <text:p text:style-name="P144"><text:span text:style-name="T145">–          το </text:span><text:span text:style-name="T146">ανούσιο</text:span><text:span text:style-name="T147"> των ρηχών και επιφανειακών κοινωνικών σχέσεων και συναναστροφών</text:span></text:p>
      <text:soft-page-break/>
      <text:p text:style-name="P148">–          το φαίνεσθαι. Να προσπαθεί να «είναι» και όχι να «φαίνεται». Να έχει σχέσεις ουσιαστικές και όχι επιφανειακές.</text:p>
      <text:p text:style-name="P149">–          τη χωρίς μέτρο διασκέδαση που είναι φυγή από την πραγματικότητα και τα προβλήματά του και δεν προσφέρει ουσιαστική διέξοδο</text:p>
      <text:p text:style-name="P150"><text:span text:style-name="T151">Για να το καταφέρει αυτό πρέπει να </text:span><text:span text:style-name="T152">καλλιεργηθεί πνευματικά</text:span><text:span text:style-name="T153"> και να </text:span><text:span text:style-name="T154">ενδυναμωθεί ψυχικά</text:span><text:span text:style-name="T155">.</text:span></text:p>
      <text:p text:style-name="P156"> </text:p>
      <text:h text:style-name="P157" text:outline-level="4">Κίνδυνος: Η ξένη και φορτική ζωή του αλλοτριωμένου ανθρώπου (τελευταίος στίχος)</text:h>
      <text:p text:style-name="P158"><text:span text:style-name="T159">Ο ποιητής προειδοποιεί τον νέο της εποχής του (είναι όμως </text:span><text:span text:style-name="T160">εξαιρετικά επίκαιρο</text:span><text:span text:style-name="T161"> και στην εποχή μας), αλλά και τον ίδιο του τον εαυτό, για τον κίνδυνο να νιώσει τη ζωή του «ξένη» και «φορτική» (αποξένωση, απέχθεια). Περιγράφει στην ουσία τον αλλοτριωμένο άνθρωπο, ο οποίος αισθάνεται </text:span><text:span text:style-name="T162">ξένος προς τον εαυτό του και το περιβάλλον του</text:span><text:span text:style-name="T163">. </text:span><text:span text:style-name="T164">Η συμμόρφωση</text:span><text:span text:style-name="T165"> </text:span><text:span text:style-name="T166">του ανθρώπου σε ξένες αξίες και ανούσιες σχέσεις</text:span><text:span text:style-name="T167">, οι οποίες προσωρινά μόνο είναι ευχάριστες, στο τέλος όμως καταντούν </text:span><text:span text:style-name="T168">ανυπόφορες</text:span><text:span text:style-name="T169"> και έχουν ως αποτέλεσμα την απομάκρυνση από </text:span><text:span text:style-name="T170">την προσωπική αλήθεια του καθενός</text:span><text:span text:style-name="T171">. Ο Καβάφης μέσα από το παραινετικό του ποίημα συμβουλεύει τον αποδέκτη του να διατηρεί όσο μπορεί τα προσωπικά του πιστεύω και την προσωπική του στάση ζωής, να μπορεί να αναγνωρίζει τις δικές του ανάγκες και επιθυμίες του. Μόνο τότε θα είναι </text:span><text:span text:style-name="T172">αξιοπρεπής</text:span><text:span text:style-name="T173">,  </text:span><text:span text:style-name="T174">ολοκληρωμένος</text:span><text:span text:style-name="T175">, </text:span><text:span text:style-name="T176">αυθεντικός-αληθινός</text:span><text:span text:style-name="T177"> ως προς τον εαυτό του και με εσωτερική ισορροπία.</text:span></text:p>
      <text:p text:style-name="P178"> </text:p>
      <text:p text:style-name="P179"><text:span text:style-name="T180">Οι κοινωνικές εκδηλώσεις που ευτελίζουν τη ζωή του ανθρώπου.</text:span></text:p>
      <text:p text:style-name="P181">Ο άνθρωπος ευτελίζει τη ζωή του όταν επιτρέπει στον εαυτό του να γίνει ένα με τη μάζα, όταν δημιουργεί ρηχές κοινωνικές σχέσεις και συναναστροφές και εκθέτει τον εαυτό του σε ανούσιες κοινωνικές εκδηλώσεις που πραγματοποιούνται μόνο για το «φαίνεσθαι». Οι χωρίς μέτρο διασκεδάσεις και συναναστροφές, η υποταγή στις επιταγές της μόδας, οι ανούσιες επαφές αλλοτριώνουν και καταντούν ευτελή και ξένη τη ζωή μας.</text:p>
      <text:p text:style-name="P182"> </text:p>
      <text:h text:style-name="P183" text:outline-level="4"><text:span text:style-name="T184">ΑΦΗΓΗΜΑΤΙΚΕΣ ΤΕΧΝΙΚΕΣ</text:span></text:h>
      <text:h text:style-name="P185" text:outline-level="4">Μετρική</text:h>
      <text:p text:style-name="P186">Το ποίημα χωρίζεται σε δύο ισόστιχες (= με ίσους στίχους) στροφές.</text:p>
      <text:soft-page-break/>
      <text:p text:style-name="P187">Η καθεμιά αποτελείται από 5 ιαμβικούς ανισοσύλλαβους (= με διαφορετικό αριθμό συλλαβών) στίχους.</text:p>
      <text:p text:style-name="P188">Παρατηρούνται αρκετοί διασκελισμοί (= όταν το νόημα ενός στίχου συνεχίζεται στον επόμενο στίχο)</text:p>
      <text:h text:style-name="P189" text:outline-level="4">Σχήματα λόγου</text:h>
      <text:p text:style-name="P190">Απουσιάζουν τα πολλά καλολογικά στοιχεία. Υπάρχουν λίγα και με καίρια λειτουργία:</text:p>
      <text:p text:style-name="P191"><text:span text:style-name="T192">Προσωποποίηση</text:span><text:span text:style-name="T193">: «Μην την εξευτελίζεις… εκθέτοντάς την».</text:span></text:p>
      <text:p text:style-name="P194"><text:span text:style-name="T195">Παρομοίωση</text:span><text:span text:style-name="T196">: «σα μια ξένη φορτική»</text:span></text:p>
      <text:p text:style-name="P197"><text:span text:style-name="T198">Επαναλήψεις</text:span><text:span text:style-name="T199">: «μη την εξευτελίζεις»</text:span></text:p>
      <text:p text:style-name="P200"><text:span text:style-name="T201">Λίγα </text:span><text:span text:style-name="T202">προσδιοριστικά επίθετα</text:span><text:span text:style-name="T203">: «πολλή», «πολλές», «καθημερινή», «ξένη, φορτική».</text:span></text:p>
      <text:h text:style-name="P204" text:outline-level="3"> </text:h>
      <text:h text:style-name="P205" text:outline-level="3">Γλώσσα</text:h>
      <text:p text:style-name="P206"><text:span text:style-name="T207">Η γλώσσα του Καβάφη είναι </text:span><text:span text:style-name="T208">ιδιότυπη</text:span><text:span text:style-name="T209">. Απλή, εκφραστική δημοτική, με ορισμένες ιδιαιτερότητες του Κωνσταντινουπολίτικου ιδιώματος (πχ «πηαίνοντάς την», «στες»).</text:span></text:p>
      <text:p text:style-name="P210"><text:span text:style-name="T211">Είναι η ομιλούμενη από την ελληνική παροικία στην Αλεξάνδρεια γλώσσα, δηλαδή </text:span><text:span text:style-name="T212">δημοτική</text:span><text:span text:style-name="T213">,</text:span></text:p>
      <text:h text:style-name="P214" text:outline-level="4">Ύφος</text:h>
      <text:p text:style-name="P215"><text:span text:style-name="T216">Το ύφος του είναι </text:span><text:span text:style-name="T217">λιτό</text:span><text:span text:style-name="T218">, </text:span><text:span text:style-name="T219">περιεκτικό</text:span><text:span text:style-name="T220">, </text:span><text:span text:style-name="T221">καθημερινό</text:span><text:span text:style-name="T222">, </text:span><text:span text:style-name="T223">αντιποιητικό</text:span><text:span text:style-name="T224">, σχεδόν </text:span><text:span text:style-name="T225">πεζολογικό</text:span><text:span text:style-name="T226">: Χαρακτηρίζεται από λιτότητα εκφραστικών μέσων (έλλειψη περίτεχνων σχημάτων λόγου), πυκνότητα νοημάτων, ρεαλισμό, έλλειψη ρητορισμού και στόμφου. Τόνος διδακτικός, εξομολογητικός.</text:span></text:p>
      <text:p text:style-name="P227"> </text:p>
      <text:h text:style-name="P228" text:outline-level="4">Η λειτουργία των μετοχών</text:h>
      <text:p text:style-name="P229"><text:span text:style-name="T230">Βασικά δομικά στοιχεία του ποιήματος αποτελούν οι τρεις </text:span><text:span text:style-name="T231">ενεργητικές τροπικές μετοχές</text:span><text:span text:style-name="T232">: «πηαίνοντας», «γυρίζοντας», «εκθέτοντας».</text:span></text:p>
      <text:soft-page-break/>
      <text:p text:style-name="P233"><text:span text:style-name="T234">Από άποψη </text:span><text:span text:style-name="T235">γραμματικής λειτουργίας</text:span><text:span text:style-name="T236">, με τις τρεις μετοχές υπογραμμίζεται η </text:span><text:span text:style-name="T237">προσωπική ευθύνη του αποδέκτη</text:span><text:span text:style-name="T238"> των παραινέσεων. Η ενεργητική φωνή των ρημάτων αναδεικνύει το </text:span><text:span text:style-name="T239">υποκείμενο</text:span><text:span text:style-name="T240"> του ρήματος ή της μετοχής και τονίζει την πράξη, τη </text:span><text:span text:style-name="T241">δράση</text:span><text:span text:style-name="T242"> του. </text:span><text:span text:style-name="T243">Στο σημασιολογικό επίπεδο,</text:span><text:span text:style-name="T244"> οι τρεις μετοχές είναι </text:span><text:span text:style-name="T245">τροπικές</text:span><text:span text:style-name="T246">, υποδηλώνοντας τον τρόπο με τον οποίο η ζωή οδηγείται στην ανοησία των καθημερινών σχέσεων και γίνεται ξένη και φορτική.</text:span></text:p>
      <text:p text:style-name="P247"><text:span text:style-name="T248"> </text:span></text:p>
      <text:p text:style-name="P249">Χαρακτηριστικά του Καβάφη στο ποίημα</text:p>
      <text:p text:style-name="P250">–          διδακτικός τόνος</text:p>
      <text:p text:style-name="P251">–          στοχαστική – φιλοσοφική διάθεση</text:p>
      <text:p text:style-name="P252">–          υπαινικτική θεατρικότητα (μιλά σε νοερό αποδέκτη ή απευθύνεται στον εαυτό του)</text:p>
      <text:p text:style-name="P253">–          ποίηση αντι-λυρική και πεζολογική</text:p>
      <text:p text:style-name="P254">–          γλωσσική ακρίβεια</text:p>
      <text:p text:style-name="P255"> </text:p>
      <text:p text:style-name="P256">Παραδοσιακά στοιχεία του ποιήματος</text:p>
      <text:p text:style-name="P257">Το ποίημα έχει σταθερό μέτρο (ιαμβικό)</text:p>
      <text:p text:style-name="P258"><text:span text:style-name="T259"> </text:span></text:p>
      <text:p text:style-name="P260"><text:span text:style-name="T261">Στοιχεία νεωτερικότητας του ποιήματος</text:span></text:p>
      <text:p text:style-name="P262"><text:span text:style-name="T263">Ως προς τη μορφή του:</text:span></text:p>
      <text:p text:style-name="P264">Δεν υπάρχει ομοιοκαταληξία</text:p>
      <text:p text:style-name="P265">Λόγος (γλώσσα) λιτός, καθημερινός, πεζολογικός</text:p>
      <text:p text:style-name="P266">Δεν χρησιμοποιούνται εξεζητημένα εκφραστικά μέσ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ΛΕΥΘΕΡΙΑ ΚΙΟΡΜΗΤΡΟΥ</meta:initial-creator>
    <dc:creator>EΛΕΥΘΕΡΙΑ ΚΙΟΡΜΗΤΡΟΥ</dc:creator>
    <meta:creation-date>2025-05-31T12:31:00Z</meta:creation-date>
    <dc:date>2025-05-31T12:44:00Z</dc:date>
    <meta:template xlink:href="Normal.dotm" xlink:type="simple"/>
    <meta:editing-cycles>2</meta:editing-cycles>
    <meta:editing-duration>PT360S</meta:editing-duration>
    <meta:document-statistic meta:page-count="6" meta:paragraph-count="17" meta:word-count="1358" meta:character-count="8677" meta:row-count="61" meta:non-whitespace-character-count="7336"/>
  </office:meta>
</office:document-meta>
</file>