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paragraph-properties fo:line-height="200%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5.669cm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5.669cm"/>
        </style:tab-stops>
      </style:paragraph-properties>
      <style:text-properties style:font-size-complex="10pt"/>
    </style:style>
    <style:style style:name="P5" style:family="paragraph" style:parent-style-name="Standard" style:list-style-name="WW8Num1">
      <style:paragraph-properties fo:text-align="justify" style:justify-single-word="false">
        <style:tab-stops>
          <style:tab-stop style:position="5.669cm"/>
        </style:tab-stops>
      </style:paragraph-properties>
      <style:text-properties style:font-size-complex="10pt"/>
    </style:style>
    <style:style style:name="P6" style:family="paragraph" style:parent-style-name="Standard" style:list-style-name="WW8Num4">
      <style:paragraph-properties fo:text-align="justify" style:justify-single-word="false">
        <style:tab-stops>
          <style:tab-stop style:position="5.669cm"/>
        </style:tab-stops>
      </style:paragraph-properties>
      <style:text-properties style:font-size-complex="10pt"/>
    </style:style>
    <style:style style:name="P7" style:family="paragraph" style:parent-style-name="Standard" style:master-page-name="Standard">
      <style:paragraph-properties fo:line-height="200%" style:page-number="auto"/>
      <style:text-properties fo:font-size="14pt" style:font-size-asian="14pt" style:font-size-complex="14pt"/>
    </style:style>
    <style:style style:name="P8" style:family="paragraph" style:parent-style-name="Standard">
      <style:paragraph-properties fo:margin-top="0.212cm" fo:margin-bottom="0.212cm" fo:text-align="justify" style:justify-single-word="false">
        <style:tab-stops>
          <style:tab-stop style:position="5.669cm"/>
        </style:tab-stops>
      </style:paragraph-properties>
    </style:style>
    <style:style style:name="P9" style:family="paragraph" style:parent-style-name="Standard">
      <style:paragraph-properties fo:margin-top="0.212cm" fo:margin-bottom="0.212cm" fo:text-align="justify" style:justify-single-word="false">
        <style:tab-stops>
          <style:tab-stop style:position="5.669cm"/>
        </style:tab-stops>
      </style:paragraph-properties>
      <style:text-properties fo:font-style="italic" style:text-underline-style="solid" style:text-underline-width="auto" style:text-underline-color="font-color" style:font-style-asian="italic" style:font-size-complex="10pt" style:font-style-complex="italic"/>
    </style:style>
    <style:style style:name="T1" style:family="text">
      <style:text-properties style:text-underline-style="solid" style:text-underline-width="auto" style:text-underline-color="font-color" style:font-size-complex="10pt"/>
    </style:style>
    <style:style style:name="T2" style:family="text">
      <style:text-properties style:font-size-complex="10pt"/>
    </style:style>
    <style:style style:name="T3" style:family="text">
      <style:text-properties fo:font-style="italic" style:font-style-asian="italic" style:font-size-complex="10pt" style:font-style-complex="italic"/>
    </style:style>
    <style:style style:name="T4" style:family="text">
      <style:text-properties style:font-name="Wingdings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2"/>ΕΝΟΤΗΤΑ 21</text:p>
      <text:p text:style-name="P2"><text:s text:c="23"/>Το κρητικό ζήτημα (1821-1905)</text:p>
      <text:p text:style-name="P8"><text:span text:style-name="T1">1821-1840</text:span><text:span text:style-name="T2">: Η Κρήτη υπό τον έλεγχο του Μωχάμετ Άλι της Αιγύπτου.</text:span></text:p>
      <text:p text:style-name="P8"><text:span text:style-name="T1">1840-1913</text:span><text:span text:style-name="T2">: Η Κρήτη υπό οθωμανική κυριαρχία.</text:span></text:p>
      <text:p text:style-name="P9">Η Κρητική επανάσταση 1866-1869 και ο Οργανικός Νόμος:</text:p>
      <text:p text:style-name="P3"><text:span text:style-name="T1">1866-1869</text:span><text:span text:style-name="T2">: ξέσπασε η Μεγάλη Κρητική Επανάσταση, η οποία καταπνίγηκε. Μία ομάδα επαναστατών στη μονή Αρκαδίου (8 Νοεμβρίου 1866) ανατινάχτηκε και το γεγονός αυτό προκάλεσε συγκίνηση σε Ελλάδα και Ευρώπη.</text:span></text:p>
      <text:p text:style-name="P3"><text:span text:style-name="T1">1868:</text:span><text:span text:style-name="T2"> παραχώρηση του </text:span><text:span text:style-name="T3">Οργανικού Νόμου </text:span><text:span text:style-name="T2">από τον σουλτάνο, που προέβλεπε: </text:span></text:p>
      <text:list xml:id="list42550861" text:style-name="WW8Num1">
        <text:list-item>
          <text:p text:style-name="P5">την πρόσληψη και χριστιανών υπαλλήλων στη διοίκηση, </text:p>
        </text:list-item>
        <text:list-item>
          <text:p text:style-name="P5">τη συμμετοχή χριστιανών αντιπροσώπων στη Γενική Διοίκηση,</text:p>
        </text:list-item>
        <text:list-item>
          <text:p text:style-name="P5">την ισοτιμία τουρκικής και ελληνικής γλώσσας,</text:p>
        </text:list-item>
        <text:list-item>
          <text:p text:style-name="P5">μεικτά δικαστήρια (χριστιανών και μουσουλμάνων).</text:p>
        </text:list-item>
      </text:list>
      <text:p text:style-name="P9">Η επανάσταση 1878 και η Σύμβαση της Χαλέπας:</text:p>
      <text:p text:style-name="P3"><text:span text:style-name="T1">1878</text:span><text:span text:style-name="T2">: νέα επανάσταση </text:span><text:span text:style-name="T4"></text:span><text:span text:style-name="T2"> παραχώρηση από τον σουλτάνο της σύμβασης της Χαλέπας, σύμφωνα με την οποία:</text:span></text:p>
      <text:list xml:id="list42527988" text:style-name="WW8Num4">
        <text:list-item>
          <text:p text:style-name="P6">ο Γενικός Διοικητής θα μπορούσε να είναι και χριστιανός,</text:p>
        </text:list-item>
        <text:list-item>
          <text:p text:style-name="P6">στη Γενική Διοίκηση θα πλειοψηφούσαν οι χριστιανοί. </text:p>
        </text:list-item>
      </text:list>
      <text:p text:style-name="P4">Στην Κρήτη θεσπίστηκε ένα καθεστώς ημιαυτονομίας.</text:p>
      <text:p text:style-name="P3"><text:span text:style-name="T1">1889</text:span><text:span text:style-name="T2">: νέα επανάσταση </text:span><text:span text:style-name="T4"></text:span><text:span text:style-name="T2"> κατάργηση της σύμβασης της Χαλέπας.</text:span></text:p>
      <text:p text:style-name="P9">Η επανάσταση 1896-1897 και η Κρητική Πολιτεία:</text:p>
      <text:p text:style-name="P3"><text:span text:style-name="T1">1896</text:span><text:span text:style-name="T2">: επανάσταση στην Κρήτη </text:span><text:span text:style-name="T4"></text:span><text:span text:style-name="T2"> </text:span><text:span text:style-name="T1">1897</text:span><text:span text:style-name="T2">: ελληνοτουρκικός πόλεμος, στον οποίο η Ελλάδα έχασε </text:span><text:span text:style-name="T4"></text:span><text:span text:style-name="T2"> δημιουργία αυτόνομης Κρητικής Πολιτείας με ύπατο αρμοστή τον πρίγκιπα Γεώργιο και Υπουργό Δικαιοσύνης τον νέο πολιτικό Ελευθέριο Βενιζέλο.</text:span></text:p>
      <text:p text:style-name="P3"><text:span text:style-name="T1">1905</text:span><text:span text:style-name="T2">: επανάσταση στο Θέρισο των Χανίων με επικεφαλής τους Ελ. Βενιζέλο, Κ. Φούμη και Κ. Μάνο </text:span><text:span text:style-name="T4"></text:span><text:span text:style-name="T2"> Οι επαναστάτες κήρυξαν την ένωση της Κρήτης με την Ελλάδα. </text:span></text:p>
      <text:p text:style-name="Text_20_body">Ο Αλ. Ζαϊμης αντικατέστησε το Γεώργιο στο αξίωμα του Ύπατου Αρμοστή και η άμεση ανάμιξη των Δυνάμεων, που ήθελαν να διατηρηθεί η ισορροπία στην περιοχή, απέτρεψε την ένωση. </text:p>
      <text:p text:style-name="P4">Η οριστική διευθέτηση του Κρητικού Ζητήματος θα γινόταν αργότερα (1913) με τον Βενιζέλο πρωθυπουργό της Ελλάδας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Symbol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cm" fo:text-indent="0.501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4S</meta:editing-duration>
    <meta:editing-cycles>3</meta:editing-cycles>
    <meta:generator>OpenOffice.org/3.3$Win32 OpenOffice.org_project/330m20$Build-9567</meta:generator>
    <dc:date>2017-01-24T22:37:01.89</dc:date>
    <meta:document-statistic meta:table-count="0" meta:image-count="0" meta:object-count="0" meta:page-count="1" meta:paragraph-count="22" meta:word-count="266" meta:character-count="1772"/>
    <meta:user-defined meta:name="Info 1"/>
    <meta:user-defined meta:name="Info 2"/>
    <meta:user-defined meta:name="Info 3"/>
    <meta:user-defined meta:name="Info 4"/>
  </office:meta>
</office:document-meta>
</file>