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" style:family="paragraph" style:parent-style-name="Text_20_body" style:list-style-name="WW8Num1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 style:list-style-name="WW8Num7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 style:list-style-name="WW8Num8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" style:list-style-name="WW8Num3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" style:family="paragraph" style:parent-style-name="Text_20_body" style:list-style-name="WW8Num8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</style:style>
    <style:style style:name="P14" style:family="paragraph" style:parent-style-name="Text_20_body" style:list-style-name="WW8Num2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</style:style>
    <style:style style:name="P15" style:family="paragraph" style:parent-style-name="Text_20_body" style:list-style-name="WW8Num7">
      <style:paragraph-properties fo:text-align="justify" style:justify-single-word="false">
        <style:tab-stops>
          <style:tab-stop style:position="-3.175cm"/>
          <style:tab-stop style:position="0.635cm"/>
          <style:tab-stop style:position="8.255cm"/>
        </style:tab-stops>
      </style:paragraph-properties>
    </style:style>
    <style:style style:name="P16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0" style:family="paragraph" style:parent-style-name="Text_20_body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-3.175cm"/>
          <style:tab-stop style:position="1.27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2" style:family="paragraph" style:parent-style-name="Text_20_body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3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-3.175cm"/>
          <style:tab-stop style:position="0.635cm"/>
          <style:tab-stop style:position="1.27cm"/>
          <style:tab-stop style:position="8.255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fo:font-size="12pt" fo:language="en" fo:country="US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5" style:family="text">
      <style:text-properties fo:font-size="12pt" fo:language="el" fo:country="GR" fo:font-weight="normal" style:font-size-asian="12pt" style:font-weight-asian="normal" style:font-weight-complex="normal"/>
    </style:style>
    <style:style style:name="T6" style:family="text">
      <style:text-properties fo:font-size="12pt" fo:language="el" fo:country="GR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Wingdings" fo:font-size="12pt" fo:font-weight="normal" style:font-size-asian="12pt" style:font-weight-asian="normal" style:font-weight-complex="normal"/>
    </style:style>
    <style:style style:name="T9" style:family="text">
      <style:text-properties fo:language="el" fo:country="G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ΕΝΟΤΗΤΑ 29</text:p>
      <text:p text:style-name="P12">Οι Βαλκανικοί πόλεμοι (1912-1913) </text:p>
      <text:p text:style-name="P11">Τα αίτια </text:p>
      <text:list xml:id="list41638281" text:style-name="WW8Num2">
        <text:list-item>
          <text:p text:style-name="P6">Οι <text:span text:style-name="T10">διώξεις </text:span>των Νεότουρκων σε βάρος των αλλοεθνών πληθυσμών.</text:p>
        </text:list-item>
        <text:list-item>
          <text:p text:style-name="P6">Η αναζωπύρωση των <text:span text:style-name="T10">εθνικών αισθημάτων</text:span> των άλλων βαλκανικών λαών.</text:p>
        </text:list-item>
        <text:list-item>
          <text:p text:style-name="P14"><text:span text:style-name="T1">O</text:span><text:span text:style-name="T2">ι </text:span><text:span text:style-name="T4">ανταγωνισμοί</text:span><text:span text:style-name="T2"> μεταξύ των Δυνάμεων.</text:span></text:p>
        </text:list-item>
      </text:list>
      <text:p text:style-name="P8"/>
      <text:p text:style-name="P8">Προς τη σύγκρουση - οι βαλκανικές συμμαχίες</text:p>
      <text:p text:style-name="P13"><text:span text:style-name="T2">Κατευναστική πολιτική Βενιζέλου </text:span><text:span text:style-name="T8"></text:span><text:span text:style-name="T2"> τακτική της βαλκανικής συνεννόησης από την άνοιξη του 1911 </text:span><text:span text:style-name="T8"></text:span><text:span text:style-name="T2"> υπογραφή συνθηκών συμμαχίας(</text:span><text:span text:style-name="T6">Ελλάδα. Σερβία, Βουλγαρία, Μαυροβούνι</text:span><text:span text:style-name="T5">ο)</text:span><text:span text:style-name="T2"> μεταξύ των βαλκανικών κρατών την άνοιξη του 1912.</text:span></text:p>
      <text:p text:style-name="P1"/>
      <text:p text:style-name="P10">Ο Α΄ Βαλκανικός πόλεμος (Οκτώβριος 1912-Μάιος 1913)</text:p>
      <text:p text:style-name="P17"><text:span text:style-name="T3">Η αφορμή του πολέμου:</text:span><text:span text:style-name="T4"> </text:span><text:span text:style-name="T2">Η άρνηση του Σουλτάνου να προχωρήσει σε μεταρρυθμίσεις υπέρ των βαλκανικών εθνοτήτων τον Οκτώβριο του 1912. </text:span></text:p>
      <text:p text:style-name="P18">Οι στρατιωτικές εξελίξεις:</text:p>
      <text:list xml:id="list41656987" text:style-name="WW8Num7">
        <text:list-item>
          <text:list>
            <text:list-item>
              <text:p text:style-name="P20">Ο ελληνικός στρατός, με αρχιστράτηγο το διάδοχο Κωνσταντίνο, προέλασε στη Μακεδονία.</text:p>
            </text:list-item>
            <text:list-item>
              <text:p text:style-name="P22">Οι Σέρβοι κατέλαβαν τα Σκόπια, το Μοναστήρι και το Δυρράχιο <text:span text:style-name="T9">Αλβανίας</text:span>.</text:p>
            </text:list-item>
            <text:list-item>
              <text:p text:style-name="P22">Οι Βούλγαροι έφτασαν κοντά στην Κωνσταντινούπολη, κατέλαβαν τη Δ. Θράκη και την Α. Μακεδονία και κατευθύνθηκαν προς τη Θεσσαλονίκη.</text:p>
            </text:list-item>
          </text:list>
        </text:list-item>
        <text:list-item>
          <text:p text:style-name="P15"><text:span text:style-name="T2">Παρά τις αντιρρήσεις του Κωνσταντίνου ο ελληνικός στρατός κατέλαβε τη Θεσσαλονίκη στις 26 Οκτωβρίου 1912.</text:span></text:p>
        </text:list-item>
        <text:list-item>
          <text:p text:style-name="P3">Στις 21 Φεβρουαρίου 1913 καταλήφθηκαν τα<text:span text:style-name="T10"> Ιωάννινα</text:span>.</text:p>
        </text:list-item>
        <text:list-item>
          <text:p text:style-name="P3">Με επικεφαλή<text:span text:style-name="T11">ς το ναύαρχο Κουντουριώτη ο ελληνικός στόλος κατέλαβε </text:span><text:span text:style-name="T10">τα νησιά του Β</text:span><text:span text:style-name="T11">. </text:span><text:span text:style-name="T10">και Α. Αιγαίου</text:span> και ανάγκασε τον τουρκικό στόλο να κλειστεί στα Στενά.</text:p>
        </text:list-item>
      </text:list>
      <text:p text:style-name="P19"/>
      <text:p text:style-name="P9">Η συνθήκη του Λονδίνου (17 Μαΐου 1913)</text:p>
      <text:list xml:id="list41641325" text:style-name="WW8Num8">
        <text:list-item>
          <text:p text:style-name="P4">Η Οθωμανική αυτοκρατορία υποχρεώθηκε να εγκαταλείψει σχεδόν όλα τα ευρωπαϊκά-βαλκανικά εδάφη της.</text:p>
        </text:list-item>
        <text:list-item>
          <text:p text:style-name="P4">Το μέλλον των νησιών του Β.Α. Αιγαίου και της χερσονήσου του Αγίου Όρους θα καθοριζόταν από τις Δυνάμεις.</text:p>
        </text:list-item>
        <text:list-item>
          <text:p text:style-name="P4"><text:span text:style-name="T9">Η </text:span><text:s/>Αλβανία<text:span text:style-name="T9"> <text:s/>αναγνωρίστηκε ανεξάρτητη.</text:span></text:p>
        </text:list-item>
        <text:list-item>
          <text:p text:style-name="P4">Τα Δωδεκάνησα παρέμειναν υπό ιταλική κατοχή και διοίκηση. </text:p>
        </text:list-item>
      </text:list>
      <text:p text:style-name="P21"/>
      <text:p text:style-name="P8">Η δολοφονία του βασιλιά Γεωργίου Α΄</text:p>
      <text:list xml:id="list41648646" text:style-name="WW8Num3">
        <text:list-item>
          <text:p text:style-name="P5">Έγινε στη Θεσσαλονίκη και υπήρξαν υπόνοιες ότι ήταν έργο της Γερμανίας.</text:p>
        </text:list-item>
      </text:list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Symbol" style:font-name-asian="Times New Roman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404cm" fo:text-indent="0.501cm" fo:margin-left="1.40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51S</meta:editing-duration>
    <meta:editing-cycles>4</meta:editing-cycles>
    <meta:generator>OpenOffice.org/3.3$Win32 OpenOffice.org_project/330m20$Build-9567</meta:generator>
    <dc:date>2017-03-12T21:58:33.30</dc:date>
    <meta:document-statistic meta:table-count="0" meta:image-count="0" meta:object-count="0" meta:page-count="1" meta:paragraph-count="24" meta:word-count="264" meta:character-count="1718"/>
    <meta:user-defined meta:name="Info 1"/>
    <meta:user-defined meta:name="Info 2"/>
    <meta:user-defined meta:name="Info 3"/>
    <meta:user-defined meta:name="Info 4"/>
  </office:meta>
</office:document-meta>
</file>