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 style:list-style-name="WW8Num5">
      <style:text-properties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size-complex="10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size-complex="10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language-asian="en" style:country-asian="US" style:font-style-asian="italic" style:font-size-complex="10pt" style:font-style-complex="italic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.212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212cm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423cm" fo:margin-bottom="0.212cm"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P17" style:family="paragraph" style:parent-style-name="Standard">
      <style:paragraph-properties fo:margin-top="0.212cm" fo:margin-bottom="0.106cm"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T1" style:family="text">
      <style:text-properties style:font-size-complex="10pt"/>
    </style:style>
    <style:style style:name="T2" style:family="text">
      <style:text-properties fo:font-style="italic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ΕΝΟΤΗΤΑ 10</text:p>
      <text:p text:style-name="P7">Ελληνική επανάσταση και Ευρώπη</text:p>
      <text:p text:style-name="P12">Ελληνική επανάσταση και ευρωπαϊκή διπλωματία (1821-1830)</text:p>
      <text:p text:style-name="P14">Η αρνητική διεθνής συγκυρία:</text:p>
      <text:list xml:id="list42706737" text:style-name="WW8Num4">
        <text:list-item>
          <text:p text:style-name="P4">Στόχος των ευρωπαϊκών δυνάμεων ήταν η διαμόρφωση μιας ισορροπίας δυνάμεων, ενός status quo, που θα απέτρεπε στο μέλλον τις συγκρούσεις.</text:p>
        </text:list-item>
        <text:list-item>
          <text:p text:style-name="P4">Η Ευρώπη βίωνε την Παλινόρθωση.</text:p>
        </text:list-item>
        <text:list-item>
          <text:p text:style-name="P8"><text:span text:style-name="T1">Η ελληνική επανάσταση ήταν μια συνιστώσα του </text:span><text:span text:style-name="T2">ανατολικού ζητήματος</text:span><text:span text:style-name="T1">.</text:span></text:p>
        </text:list-item>
      </text:list>
      <text:p text:style-name="P16">Οι διπλωματικές εξελίξεις κατά τη διάρκεια της ελληνικής επανάστασης (1821-1830: </text:p>
      <text:list xml:id="list42721543" text:style-name="WW8Num2">
        <text:list-item>
          <text:p text:style-name="P9">1821-1822: καταδίκη της ελληνικής επανάστασης από τον τσάρο και επικράτηση του δόγματος της ακεραιότητας της Οθωμανικής Αυτοκρατορίας.</text:p>
        </text:list-item>
        <text:list-item>
          <text:p text:style-name="P5">1823: στροφή στην ευρωπαϊκή διπλωματία από τον Άγγλο υπουργό Εξωτερικών Τζόρτζ Κάνιγκ, που αναγνώρισε τους Έλληνες ως εμπόλεμη δύναμη.</text:p>
        </text:list-item>
        <text:list-item>
          <text:p text:style-name="P5">1824: αντίδραση της Ρωσίας με την πρόταση του σχεδίου των τριών τμημάτων, το οποίο απορρίφθηκε και από το σουλτάνο και από τους Έλληνες.</text:p>
        </text:list-item>
        <text:list-item>
          <text:p text:style-name="P5">1824-1825: σύναψη από τους επαναστάτες δύο δανείων με αγγλικές τράπεζες. </text:p>
        </text:list-item>
        <text:list-item>
          <text:p text:style-name="P9"><text:span text:style-name="T1">1825: υπογραφή από τους Έλληνες της </text:span><text:span text:style-name="T2">πράξης προστασίας</text:span><text:span text:style-name="T1"> από τους Άγγλους.</text:span></text:p>
        </text:list-item>
        <text:list-item>
          <text:p text:style-name="P5">1826: απόφαση των Μεγάλων Δυνάμεων να λύσουν το ελληνικό ζήτημα.</text:p>
        </text:list-item>
        <text:list-item>
          <text:p text:style-name="P5">1827: υπογραφή από Αγγλία, Γαλλία και Ρωσία της ιουλιανής συνθήκης του Λονδίνου και ένοπλη επέμβασή τους, στη ναυμαχία του Ναβαρίνου, όπου οι στόλοι των τριών Δυνάμεων σύντριψαν τον τουρκοαιγυπτιακό στόλο.</text:p>
        </text:list-item>
        <text:list-item>
          <text:p text:style-name="P5">1828-1829: ήττα του σουλτάνου στο ρωσοτουρκικό πόλεμο.</text:p>
        </text:list-item>
        <text:list-item>
          <text:p text:style-name="P5">1829: απόδοχή από τον σουλτάνο των αποφάσεων των Δυνάμεων με τη συνθήκη της Αδριανούπολης. </text:p>
        </text:list-item>
        <text:list-item>
          <text:p text:style-name="P5">1830: υπογραφή της συνθήκης του Λονδίνου, με την οποία οι Δυνάμεις αποφάσισαν την ίδρυση ανεξάρτητου ελληνικού κράτους και επέλεξαν ως ηγεμόνα του τον Λεοπόλδο του Σαξ-Κόμπουργκ, αλλά ο ίδιος δεν αποδέχτηκε την εκλογή του.</text:p>
        </text:list-item>
      </text:list>
      <text:p text:style-name="P15">Το κίνημα του φιλελληνισμού</text:p>
      <text:p text:style-name="P10">Ορισμός:</text:p>
      <text:p text:style-name="P3">Ο φιλελληνισμός ήταν ένα κίνημα συμπαράστασης στους Έλληνες και στρεφόταν εναντίον τόσο της οθωμανικής απολυταρχίας, όσο και της Ιερής συμμαχίας.</text:p>
      <text:p text:style-name="P17">Αιτίες ανάπτυξης του φιλελληνισμού:</text:p>
      <text:list xml:id="list42705116" text:style-name="WW8Num1">
        <text:list-item>
          <text:p text:style-name="P6">ο φιλελευθερισμός και ο ριζοσπαστισμός της γαλλική επανάστασης,</text:p>
        </text:list-item>
        <text:list-item>
          <text:p text:style-name="P6">ο θαυμασμός των Ευρωπαίων για τον αρχαίο ελληνικό πολιτισμό,</text:p>
        </text:list-item>
        <text:list-item>
          <text:p text:style-name="P6">ο αποτροπιασμός για τις βιαιότητες των Τούρκων,</text:p>
        </text:list-item>
        <text:list-item>
          <text:p text:style-name="P6">η συγκίνηση από τις ελληνικές επιτυχίες. </text:p>
        </text:list-item>
      </text:list>
      <text:p text:style-name="P13">Η προσφορά του φιλελληνισμού:</text:p>
      <text:list xml:id="list42724107" text:style-name="WW8Num5">
        <text:list-item>
          <text:p text:style-name="P2">οικονομική ενίσχυση,</text:p>
        </text:list-item>
        <text:list-item>
          <text:p text:style-name="P2">ηθική συμπαράσταση,</text:p>
        </text:list-item>
        <text:list-item>
          <text:p text:style-name="P2">προσωπική συμμετοχή φιλελλήνων στον Αγώνα.</text:p>
        </text:list-item>
      </text:list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2z0" style:family="text">
      <style:text-properties style:font-name="Symbol" style:font-name-asian="Times New Roman" style:font-name-complex="Times New Roman"/>
    </style:style>
    <style:style style:name="WW8Num1z0" style:family="text">
      <style:text-properties style:font-name="Symbol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0.501cm" fo:margin-left="1.002cm"/>
        </style:list-level-properties>
        <style:text-properties style:font-name="Symbol"/>
      </text:list-level-style-bullet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404cm" fo:text-indent="0.501cm" fo:margin-left="1.40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S</meta:editing-duration>
    <meta:editing-cycles>4</meta:editing-cycles>
    <meta:generator>OpenOffice.org/3.3$Win32 OpenOffice.org_project/330m20$Build-9567</meta:generator>
    <dc:date>2016-11-20T23:08:42.37</dc:date>
    <meta:print-date>2016-11-20T23:08:19.91</meta:print-date>
    <meta:document-statistic meta:table-count="0" meta:image-count="0" meta:object-count="0" meta:page-count="2" meta:paragraph-count="30" meta:word-count="327" meta:character-count="2177"/>
    <meta:user-defined meta:name="Info 1"/>
    <meta:user-defined meta:name="Info 2"/>
    <meta:user-defined meta:name="Info 3"/>
    <meta:user-defined meta:name="Info 4"/>
  </office:meta>
</office:document-meta>
</file>