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font-style="italic" style:text-underline-style="solid" style:text-underline-width="auto" style:text-underline-color="font-color" style:font-size-asian="11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margin-top="0.212cm" fo:margin-bottom="0cm" fo:text-align="justify" style:justify-single-word="false">
        <style:tab-stops>
          <style:tab-stop style:position="0.635cm"/>
        </style:tab-stops>
      </style:paragraph-properties>
      <style:text-properties fo:font-size="11pt" fo:font-style="italic" style:text-underline-style="solid" style:text-underline-width="auto" style:text-underline-color="font-color" style:font-size-asian="11pt" style:font-style-asian="italic" style:font-size-complex="10pt" style:font-style-complex="italic"/>
    </style:style>
    <style:style style:name="P9" style:family="paragraph" style:parent-style-name="Text_20_body" style:list-style-name="WW8Num12"/>
    <style:style style:name="P10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Text_20_body" style:list-style-name="WW8Num7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 style:list-style-name="WW8Num1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 style:list-style-name="WW8Num6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 style:list-style-name="WW8Num3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6" style:family="paragraph" style:parent-style-name="Text_20_body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 style:font-weight-complex="normal"/>
    </style:style>
    <style:style style:name="P17" style:family="paragraph" style:parent-style-name="Text_20_body" style:list-style-name="WW8Num7">
      <style:paragraph-properties fo:text-align="justify" style:justify-single-word="false"/>
    </style:style>
    <style:style style:name="P18" style:family="paragraph" style:parent-style-name="Text_20_body" style:list-style-name="WW8Num5">
      <style:paragraph-properties fo:text-align="justify" style:justify-single-word="false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fo:font-size="10pt" fo:font-weight="normal" style:font-size-asian="10pt" style:font-weight-asian="normal" style:font-weight-complex="normal"/>
    </style:style>
    <style:style style:name="P20" style:family="paragraph" style:parent-style-name="Text_20_body" style:list-style-name="WW8Num4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font-size="12pt" fo:font-weight="normal" style:font-size-asian="12pt" style:font-weight-asian="normal" style:font-weight-complex="normal"/>
    </style:style>
    <style:style style:name="P21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2" style:family="paragraph" style:parent-style-name="Heading_20_2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23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0pt"/>
    </style:style>
    <style:style style:name="P24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0pt"/>
    </style:style>
    <style:style style:name="P25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0pt"/>
    </style:style>
    <style:style style:name="P26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0pt"/>
    </style:style>
    <style:style style:name="P27" style:family="paragraph" style:parent-style-name="Standard" style:list-style-name="WW8Num15">
      <style:paragraph-properties fo:text-align="justify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0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4pt"/>
    </style:style>
    <style:style style:name="P29" style:family="paragraph" style:parent-style-name="Standard" style:list-style-name="WW8Num5"/>
    <style:style style:name="P30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1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2" style:family="paragraph" style:parent-style-name="Standard" style:list-style-name="WW8Num1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size-complex="14pt" style:font-weight-complex="bold"/>
    </style:style>
    <style:style style:name="T2" style:family="text">
      <style:text-properties fo:font-size="11pt" fo:font-weight="bold" style:font-size-asian="11pt" style:font-weight-asian="bold" style:font-size-complex="10pt" style:font-weight-complex="bold"/>
    </style:style>
    <style:style style:name="T3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0pt" style:font-style-complex="italic"/>
    </style:style>
    <style:style style:name="T4" style:family="text">
      <style:text-properties fo:font-size="11pt" fo:font-style="italic" style:font-size-asian="11pt" style:font-style-asian="italic" style:font-size-complex="10pt" style:font-style-complex="italic"/>
    </style:style>
    <style:style style:name="T5" style:family="text">
      <style:text-properties fo:font-size="11pt" style:font-size-asian="11pt" style:font-size-complex="10pt"/>
    </style:style>
    <style:style style:name="T6" style:family="text">
      <style:text-properties style:text-position="super 58%" fo:font-size="11pt" fo:font-weight="bold" style:font-size-asian="11pt" style:font-weight-asian="bold" style:font-size-complex="14pt" style:font-weight-complex="bold"/>
    </style:style>
    <style:style style:name="T7" style:family="text">
      <style:text-properties style:text-position="super 58%" fo:font-size="11pt" fo:font-style="italic" style:text-underline-style="solid" style:text-underline-width="auto" style:text-underline-color="font-color" style:font-size-asian="11pt" style:font-style-asian="italic" style:font-size-complex="10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3" style:family="text">
      <style:text-properties style:font-name="Wingdings" fo:font-size="12pt" fo:language="en" fo:country="US" fo:font-weight="normal" style:font-size-asian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0">ΕΝΟΤΗΤΑ 27</text:p>
      <text:p text:style-name="Text_20_body"><text:span text:style-name="T10"><text:s text:c="57"/></text:span><text:span text:style-name="T11">Το κίνημα στο Γουδί (1909)</text:span></text:p>
      <text:p text:style-name="P15"/>
      <text:p text:style-name="P16">Τα αίτια του κινήματος στο Γουδί (οικονομικά, κοινωνικά, πολιτικά):</text:p>
      <text:list xml:id="list42664931" text:style-name="WW8Num7">
        <text:list-item>
          <text:p text:style-name="P11">Σοβαρά οικονομικά προβλήματα.</text:p>
        </text:list-item>
        <text:list-item>
          <text:p text:style-name="P11">Αδυναμία της πολιτικής ηγεσίας να διαχειριστεί αποτελεσματικά τις εθνικές διεκδικήσεις (πόλεμος του 1897) και αδράνεια μπροστά στις εξελίξεις (Μακεδονικός Αγώνας).</text:p>
        </text:list-item>
        <text:list-item>
          <text:p text:style-name="P11">Πολιτική αστάθεια (κυβερνήσεις σύντομης θητείας).</text:p>
        </text:list-item>
        <text:list-item>
          <text:p text:style-name="P17"><text:span text:style-name="T10">Συνθήκες κοινωνικής ρευστότητας </text:span><text:span text:style-name="T13"></text:span><text:span text:style-name="T10"> φαινόμενα συντηρητισμού, διάχυτη δυσαρέσκεια.</text:span></text:p>
        </text:list-item>
        <text:list-item>
          <text:p text:style-name="P11">Ευθύνες της μοναρχίας: <text:s/></text:p>
        </text:list-item>
      </text:list>
      <text:list xml:id="list42670705" text:style-name="WW8Num1">
        <text:list-item>
          <text:p text:style-name="P12">μείωση θέσεων εργασίας στο στρατό,</text:p>
        </text:list-item>
        <text:list-item>
          <text:p text:style-name="P12">διαλυτικά φαινόμενα στις ένοπλες δυνάμεις,</text:p>
        </text:list-item>
        <text:list-item>
          <text:p text:style-name="P12">ρήξη του Διοικητή της Κρήτης πρίγκιπα Γεωργίου με το Βενιζέλο (κίνημα του Θέρισου 1905).</text:p>
        </text:list-item>
      </text:list>
      <text:p text:style-name="P16">Η εκδήλωση του κινήματος:</text:p>
      <text:list xml:id="list42684843" text:style-name="WW8Num5">
        <text:list-item>
          <text:p text:style-name="P18"><text:span text:style-name="T12">Φορέας</text:span><text:span text:style-name="T10"> του κινήματος ήταν ο Στρατιωτικός Σύνδεσμος, οργάνωση που ιδρύθηκε το Μάιο του 1909 από κατώτερους αξιωματικούς, που δυσφορούσαν για τα φαινόμενα ευνοιοκρατίας στο στρατό και για την κακή κατάσταση των ενόπλων δυνάμεων.</text:span></text:p>
        </text:list-item>
        <text:list-item>
          <text:p text:style-name="P29"><text:span text:style-name="T9">Χρόνος και τόπος</text:span> εκδήλωσης: 15 Αυγούστου 1909 στο στρατόπεδο στο Γουδί. </text:p>
        </text:list-item>
      </text:list>
      <text:p text:style-name="P16">Τα αιτήματα του Στρατιωτικού Συνδέσμου:</text:p>
      <text:list xml:id="list42661838" text:style-name="WW8Num6">
        <text:list-item>
          <text:p text:style-name="P13">Αναδιοργάνωση των ενόπλων δυνάμεων. </text:p>
        </text:list-item>
        <text:list-item>
          <text:p text:style-name="P13">Μεταρρυθμίσεις:</text:p>
        </text:list-item>
      </text:list>
      <text:list xml:id="list42667202" text:style-name="WW8Num3">
        <text:list-item>
          <text:p text:style-name="P14">στη διοίκηση του κράτους,</text:p>
        </text:list-item>
        <text:list-item>
          <text:p text:style-name="P14">στην οικονομία,</text:p>
        </text:list-item>
        <text:list-item>
          <text:p text:style-name="P14">στη δικαιοσύνη,</text:p>
        </text:list-item>
        <text:list-item>
          <text:p text:style-name="P14">στην εκπαίδευση.</text:p>
        </text:list-item>
      </text:list>
      <text:p text:style-name="P16">Η λαϊκή υποστήριξη προς το κίνημα:</text:p>
      <text:list xml:id="list42684308" text:style-name="WW8Num4">
        <text:list-item>
          <text:p text:style-name="P20">Προκλήθηκε έκρηξη γενικότερων λαϊκών αιτημάτων που συνοψίζονταν στο αίτημα της <text:s/>«Ανόρθωσης» του κράτους.</text:p>
        </text:list-item>
        <text:list-item>
          <text:p text:style-name="P20">14 Σεπτεμβρίου 1909: Λαϊκή υποστήριξη προς το κίνημα με εντυπωσιακό συλλαλητήριο στην Αθήνα, οργανωμένο από το Στρατιωτικό Σύνδεσμο και επαγγελματικές οργανώσεις.</text:p>
        </text:list-item>
      </text:list>
      <text:p text:style-name="P16">Πρόσκληση του Στρατιωτικού Συνδέσμου προς το Βενιζέλο:</text:p>
      <text:list xml:id="list42672718" text:style-name="WW8Num2">
        <text:list-item>
          <text:p text:style-name="P21">Μετά την αποτυχία της κυβέρνησης Μαυρομιχάλη να υλοποιήσει τις επιδιώξεις του Συνδέσμου, η ηγεσία του κάλεσε στην Αθήνα τον Ελευθέριο Βενιζέλο, πολιτικό που είχε διακριθεί στην Κρήτη, κυρίως στους αγώνες των Κρητικών για ένωση με την Ελλάδα.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text-align="justify" style:justify-single-word="false" fo:keep-with-next="always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10z0" style:family="text">
      <style:text-properties style:font-name="Symbol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Symbol" style:font-name-asian="Times New Roman" style:font-name-complex="Times New Roman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/>
    </style:style>
    <style:style style:name="WW8Num12z0" style:family="text">
      <style:text-properties style:font-name="Symbol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01cm" fo:text-indent="0.19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01cm" fo:text-indent="0.199cm"/>
        </style:list-level-properties>
        <style:text-properties style:font-name="Symbol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406cm" fo:text-indent="0.199cm" fo:margin-left="1.706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905cm" fo:text-indent="0.501cm" fo:margin-left="1.905cm"/>
        </style:list-level-properties>
        <style:text-properties style:font-name="Symbol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2S</meta:editing-duration>
    <meta:editing-cycles>4</meta:editing-cycles>
    <meta:generator>OpenOffice.org/3.3$Win32 OpenOffice.org_project/330m20$Build-9567</meta:generator>
    <dc:date>2017-01-24T22:49:43.62</dc:date>
    <meta:document-statistic meta:table-count="0" meta:image-count="0" meta:object-count="0" meta:page-count="1" meta:paragraph-count="26" meta:word-count="250" meta:character-count="1766"/>
    <meta:user-defined meta:name="Info 1"/>
    <meta:user-defined meta:name="Info 2"/>
    <meta:user-defined meta:name="Info 3"/>
    <meta:user-defined meta:name="Info 4"/>
  </office:meta>
</office:document-meta>
</file>