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2" style:family="paragraph" style:parent-style-name="Text_20_body" style:list-style-name="WW8Num3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3" style:family="paragraph" style:parent-style-name="Text_20_body" style:list-style-name="WW8Num7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4" style:family="paragraph" style:parent-style-name="Text_20_body" style:list-style-name="WW8Num15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5" style:family="paragraph" style:parent-style-name="Text_20_body" style:list-style-name="WW8Num13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6" style:family="paragraph" style:parent-style-name="Text_20_body" style:list-style-name="WW8Num1">
      <style:paragraph-properties fo:text-align="justify" style:justify-single-word="false"/>
    </style:style>
    <style:style style:name="P7" style:family="paragraph" style:parent-style-name="Text_20_body">
      <style:paragraph-properties fo:text-align="center" style:justify-single-word="false">
        <style:tab-stops>
          <style:tab-stop style:position="0.635cm"/>
        </style:tab-stops>
      </style:paragraph-properties>
      <style:text-properties fo:font-size="12pt" style:font-size-asian="12pt"/>
    </style:style>
    <style:style style:name="P8" style:family="paragraph" style:parent-style-name="Text_20_body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2pt" style:font-size-asian="12pt"/>
    </style:style>
    <style:style style:name="P9" style:family="paragraph" style:parent-style-name="Text_20_body" style:list-style-name="WW8Num13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2pt" style:font-size-asian="12pt"/>
    </style:style>
    <style:style style:name="P10" style:family="paragraph" style:parent-style-name="Text_20_body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2pt" fo:font-weight="normal" style:font-size-asian="12pt" style:font-weight-asian="normal"/>
    </style:style>
    <style:style style:name="P11" style:family="paragraph" style:parent-style-name="Text_20_body" style:list-style-name="WW8Num5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2pt" fo:font-weight="normal" style:font-size-asian="12pt" style:font-weight-asian="normal"/>
    </style:style>
    <style:style style:name="P12" style:family="paragraph" style:parent-style-name="Text_20_body" style:list-style-name="WW8Num1">
      <style:paragraph-properties fo:text-align="justify" style:justify-single-word="false"/>
      <style:text-properties fo:font-size="12pt" fo:font-weight="normal" style:font-size-asian="12pt" style:font-weight-asian="normal"/>
    </style:style>
    <style:style style:name="P13" style:family="paragraph" style:parent-style-name="Text_20_body" style:list-style-name="WW8Num3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2pt" fo:font-weight="normal" style:font-size-asian="12pt" style:font-weight-asian="normal" style:font-weight-complex="normal"/>
    </style:style>
    <style:style style:name="P14" style:family="paragraph" style:parent-style-name="Text_20_body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tyle-complex="italic"/>
    </style:style>
    <style:style style:name="P15" style:family="paragraph" style:parent-style-name="Text_20_body" style:master-page-name="Standard">
      <style:paragraph-properties style:page-number="auto">
        <style:tab-stops>
          <style:tab-stop style:position="0.635cm"/>
          <style:tab-stop style:position="6.084cm"/>
        </style:tab-stops>
      </style:paragraph-properties>
      <style:text-properties fo:font-size="12pt" fo:font-weight="normal" style:font-size-asian="12pt" style:font-weight-asian="normal" style:font-weight-complex="normal"/>
    </style:style>
    <style:style style:name="T1" style:family="text">
      <style:text-properties fo:font-size="12pt" fo:font-style="italic" fo:font-weight="normal" style:font-size-asian="12pt" style:font-style-asian="italic" style:font-weight-asian="normal" style:font-style-complex="italic"/>
    </style:style>
    <style:style style:name="T2" style:family="text">
      <style:text-properties fo:font-size="12pt" fo:font-style="italic" fo:font-weight="normal" style:font-size-asian="12pt" style:font-style-asian="italic" style:font-weight-asian="normal" style:font-style-complex="italic" style:font-weight-complex="normal"/>
    </style:style>
    <style:style style:name="T3" style:family="text">
      <style:text-properties fo:font-size="12pt" fo:font-weight="normal" style:font-size-asian="12pt" style:font-weight-asian="normal"/>
    </style:style>
    <style:style style:name="T4" style:family="text">
      <style:text-properties fo:font-size="12pt" fo:font-weight="normal" style:font-size-asian="12pt" style:font-weight-asian="normal" style:font-weight-complex="normal"/>
    </style:style>
    <style:style style:name="T5" style:family="text">
      <style:text-properties fo:font-size="12pt" fo:language="en" fo:country="US" fo:font-weight="normal" style:font-size-asian="12pt" style:font-weight-asian="normal"/>
    </style:style>
    <style:style style:name="T6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ΕΝΟΤΗΤΑ 31</text:p>
      <text:p text:style-name="P7">Τα αίτια, η έκρηξη και τα μέτωπα του Α΄ <text:s/>Παγκοσμίου πολέμου </text:p>
      <text:p text:style-name="P8">Τα αίτια</text:p>
      <text:list xml:id="list35472272" text:style-name="WW8Num13">
        <text:list-item>
          <text:p text:style-name="P9">Ιμπεριαλισμός</text:p>
        </text:list-item>
      </text:list>
      <text:p text:style-name="P1"><text:span text:style-name="T5">H</text:span><text:span text:style-name="T3"> πολιτική επέκτασης των βιομηχανικά αναπτυγμένων κρατών σε βάρος άλλων. <text:s/></text:span></text:p>
      <text:list xml:id="list35556483" text:continue-numbering="true" text:style-name="WW8Num13">
        <text:list-item>
          <text:p text:style-name="P9">Εθνικισμός</text:p>
        </text:list-item>
      </text:list>
      <text:p text:style-name="P10">Οι λαοί της Ευρώπης δεν ήταν διατεθειμένοι να ανεχτούν την προσβολή της εθνικής τους αξιοπρέπειας, προκειμένου να διατηρηθεί η ειρήνη. </text:p>
      <text:list xml:id="list35561446" text:continue-numbering="true" text:style-name="WW8Num13">
        <text:list-item>
          <text:p text:style-name="P9">Μιλιταρισμός</text:p>
        </text:list-item>
      </text:list>
      <text:p text:style-name="P1"><text:span text:style-name="T5">O</text:span><text:span text:style-name="T3"> υπερτονισμός των στρατιωτικών αξιών επικρατούσε όλο και περισσότερο, ευνοώντας την ανάπτυξη της πολεμικής βιομηχανίας και αναδεικνύοντας τη θέση ότι ο πόλεμος ήταν ο κύριος τρόπος επίλυσης των διεθνών διαφορών.</text:span></text:p>
      <text:p text:style-name="P8">Τα αντίπαλα στρατόπεδα</text:p>
      <text:list xml:id="list35446166" text:style-name="WW8Num7">
        <text:list-item>
          <text:p text:style-name="P3"><text:span text:style-name="T2">Κεντρικές Δυνάμεις ή Τριπλή συμμαχία</text:span><text:span text:style-name="T3">: Γερμανία, Αυστρία, Ιταλία.</text:span></text:p>
        </text:list-item>
        <text:list-item>
          <text:p text:style-name="P3"><text:span text:style-name="T2">Εγκάρδια συνεννόηση ή Αντάντ</text:span><text:span text:style-name="T3">: Βρετανία, Γαλλία, Ρωσία.</text:span></text:p>
        </text:list-item>
      </text:list>
      <text:p text:style-name="P8">Η αφορμή <text:s/></text:p>
      <text:p text:style-name="P10">Αφορμή ήταν η δολοφονία του διαδόχου του αυστριακού θρόνου Φερδινάνδου Φραγκίσκου στο Σεράγεβο της Βοσνίας τον Ιούν. του 1914. </text:p>
      <text:p text:style-name="P8">Τα κύρια μέτωπα</text:p>
      <text:list xml:id="list35462873" text:style-name="WW8Num15">
        <text:list-item>
          <text:p text:style-name="P4"><text:span text:style-name="T2">Δυτικό μέτωπο</text:span><text:span text:style-name="T3">: Γερμανία - </text:span><text:span text:style-name="T4">Γαλλία, Βρετανία.</text:span></text:p>
        </text:list-item>
        <text:list-item>
          <text:p text:style-name="P4"><text:span text:style-name="T2">Ανατολικό μέτωπο</text:span><text:span text:style-name="T3">: Γερμανία – Ρωσία.</text:span></text:p>
        </text:list-item>
        <text:list-item>
          <text:p text:style-name="P4"><text:span text:style-name="T2">Βαλκανικό μέτωπο</text:span><text:span text:style-name="T3">: Αυστροουγγαρία, Οθωμανική Αυτοκρατορία, Βουλγαρία - Σερβία, Ελλάδα.</text:span></text:p>
        </text:list-item>
      </text:list>
      <text:p text:style-name="P8">Συμμαχίες και ανακατατάξεις</text:p>
      <text:p text:style-name="P14">Κεντρικές Δυνάμεις:</text:p>
      <text:list xml:id="list35540920" text:continue-list="list35561446" text:style-name="WW8Num13">
        <text:list-item>
          <text:p text:style-name="P5"><text:span text:style-name="T3">Τον Οκτ. του 1914 μπήκε στο πλευρό τους η </text:span><text:span text:style-name="T4">Οθωμανική αυτοκρατορία.</text:span><text:span text:style-name="T3"> </text:span></text:p>
        </text:list-item>
        <text:list-item>
          <text:p text:style-name="P5"><text:span text:style-name="T3">Το 1915 συμμάχησε μαζί τους και η </text:span><text:span text:style-name="T4">Βουλγαρία.</text:span><text:span text:style-name="T3"> <text:s/></text:span></text:p>
        </text:list-item>
      </text:list>
      <text:p text:style-name="P14">Αντάντ:</text:p>
      <text:list xml:id="list35456792" text:style-name="WW8Num1">
        <text:list-item>
          <text:p text:style-name="P12">Οργάνωσε επιχείρηση κατάληψης των Δαρδανελίων, για να ανοίξει τα Στενά και να βοηθήσει τη Ρωσία. Αποκρούστηκε όμως από τον τουρκικό στρατό.</text:p>
        </text:list-item>
        <text:list-item>
          <text:p text:style-name="P12">Αποβίβασε στρατεύματα στη Θεσσαλονίκη, μεταφέροντας τον πόλεμο στην Ελλάδα. </text:p>
        </text:list-item>
        <text:list-item>
          <text:p text:style-name="P6"><text:span text:style-name="T3">Συμμάχησε μαζί της η </text:span><text:span text:style-name="T4">Ιταλία, με υποσχέσεις για εδαφικά ανταλλάγματα.</text:span></text:p>
        </text:list-item>
      </text:list>
      <text:p text:style-name="P8">Οι επιχειρήσεις του 1916</text:p>
      <text:list xml:id="list35448782" text:style-name="WW8Num5">
        <text:list-item>
          <text:p text:style-name="P11">Μεγάλη επίθεση της Γερμανίας το Φεβρ. του 1916 στο Βερντέν.</text:p>
        </text:list-item>
        <text:list-item>
          <text:p text:style-name="P11">Γαλλοβρετανική επίθεση στο Σομ. </text:p>
        </text:list-item>
      </text:list>
      <text:p text:style-name="P8"/>
      <text:p text:style-name="P8"/>
      <text:p text:style-name="P8"/>
      <text:p text:style-name="P8"><text:soft-page-break/></text:p>
      <text:p text:style-name="P8">Η καμπή του 1917</text:p>
      <text:p text:style-name="P1"><text:span text:style-name="T1">Γαλλία</text:span><text:span text:style-name="T3">:</text:span><text:span text:style-name="T4"> αναπτύχθηκε ισχυρό σοσιαλιστικό αντιπολεμικό κίνημα και <text:s/>εκδηλώθηκαν ανταρσίες στο μέτωπο που καταπνίγηκαν. </text:span></text:p>
      <text:p text:style-name="P1"><text:span text:style-name="T1">Ρωσία</text:span><text:span text:style-name="T4">: εκδηλώθηκε η Οκτωβριανή επανάσταση του 1917 και η κομμουνιστική κυβέρνηση, αφού σύναψε συνθήκη ειρήνης με τη Γερμανία, αποσύρθηκε από τον πόλεμο.</text:span></text:p>
      <text:p text:style-name="P1"><text:span text:style-name="T1">ΗΠΑ</text:span><text:span text:style-name="T3">: </text:span><text:span text:style-name="T4">συμμάχησαν με την Αντάντ τον Απρ. του 1917 και συνέβαλαν καθοριστικά στη νίκη της.</text:span></text:p>
      <text:p text:style-name="P1"><text:span text:style-name="T2">Ελλάδα</text:span><text:span text:style-name="T4">: τον Ιούνιο του 1917 εισήλθε στον πόλεμο ως σύμμαχος της Αντάντ.</text:span></text:p>
      <text:p text:style-name="P8">Προς το τέλος του πολέμου</text:p>
      <text:list xml:id="list35463876" text:style-name="WW8Num3">
        <text:list-item>
          <text:p text:style-name="P13">Στη Γερμανία ξέσπασε σοσιαλιστική επανάσταση, που ανέτρεψε τον κάιζερ.</text:p>
        </text:list-item>
        <text:list-item>
          <text:p text:style-name="P2"><text:span text:style-name="T2">Απολογισμός του πολέμου:</text:span><text:span text:style-name="T4"> περίπου 8.000.000 νεκροί, 20.000.000 τραυματίες και τεράστιες υλικές καταστροφές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3z0" style:family="text">
      <style:text-properties style:font-name="Symbol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13z0" style:family="text">
      <style:text-properties style:font-name="Symbol" style:font-name-asian="Times New Roman" style:font-name-complex="Times New Roman"/>
    </style:style>
    <style:style style:name="WW8Num13z1" style:family="text">
      <style:text-properties style:font-name="Wingdings"/>
    </style:style>
    <style:style style:name="WW8Num13z3" style:family="text">
      <style:text-properties style:font-name="Symbol"/>
    </style:style>
    <style:style style:name="WW8Num13z4" style:family="text">
      <style:text-properties style:font-name="Courier New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Symbol" style:font-name-asian="Times New Roman" style:font-name-complex="Times New Roman"/>
    </style:style>
    <style:style style:name="WW8Num15z2" style:family="text">
      <style:text-properties style:font-name="Wingdings"/>
    </style:style>
    <style:style style:name="WW8Num15z4" style:family="text">
      <style:text-properties style:font-name="Courier New" style:font-name-complex="Courier New"/>
    </style:style>
    <style:style style:name="WW8Num1z0" style:family="text">
      <style:text-properties style:font-name="Symbol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5z0" style:family="text">
      <style:text-properties style:font-name="Symbol" style:font-name-asian="Times New Roman" style:font-name-complex="Times New Roman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cm" fo:text-indent="0.50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cm" fo:text-indent="0.501cm"/>
        </style:list-level-properties>
        <style:text-properties style:font-name="Symbol"/>
      </text:list-level-style-bullet>
      <text:list-level-style-bullet text:level="2" text:style-name="WW8Num13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3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">
        <style:list-level-properties text:list-level-position-and-space-mode="label-alignment">
          <style:list-level-label-alignment text:label-followed-by="listtab" text:list-tab-stop-position="2.404cm" fo:text-indent="0.501cm" fo:margin-left="1.404cm"/>
        </style:list-level-properties>
        <style:text-properties style:font-name="Symbol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cm" fo:text-indent="0.501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cm" fo:text-indent="0.501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28S</meta:editing-duration>
    <meta:editing-cycles>3</meta:editing-cycles>
    <meta:generator>OpenOffice.org/3.3$Win32 OpenOffice.org_project/330m20$Build-9567</meta:generator>
    <dc:date>2017-03-26T15:36:24.09</dc:date>
    <meta:document-statistic meta:table-count="0" meta:image-count="0" meta:object-count="0" meta:page-count="2" meta:paragraph-count="37" meta:word-count="332" meta:character-count="2215"/>
    <meta:user-defined meta:name="Info 1"/>
    <meta:user-defined meta:name="Info 2"/>
    <meta:user-defined meta:name="Info 3"/>
    <meta:user-defined meta:name="Info 4"/>
  </office:meta>
</office:document-meta>
</file>