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2" style:family="paragraph" style:parent-style-name="Text_20_body" style:list-style-name="WW8Num6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3" style:family="paragraph" style:parent-style-name="Text_20_body" style:list-style-name="WW8Num7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4" style:family="paragraph" style:parent-style-name="Text_20_body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5" style:family="paragraph" style:parent-style-name="Text_20_body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6" style:family="paragraph" style:parent-style-name="Text_20_body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7" style:family="paragraph" style:parent-style-name="Text_20_body" style:list-style-name="WW8Num1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8" style:family="paragraph" style:parent-style-name="Text_20_body" style:list-style-name="WW8Num4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9" style:family="paragraph" style:parent-style-name="Text_20_body" style:list-style-name="WW8Num2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11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2pt" style:font-size-asian="12pt"/>
    </style:style>
    <style:style style:name="P12" style:family="paragraph" style:parent-style-name="Text_20_body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tyle-complex="italic" style:font-weight-complex="normal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 style:list-style-name="WW8Num1">
      <style:paragraph-properties fo:text-align="justify" style:justify-single-word="false"/>
    </style:style>
    <style:style style:name="P16" style:family="paragraph" style:parent-style-name="Text_20_body" style:list-style-name="WW8Num6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8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9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22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tyle-complex="italic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fo:font-weight="normal" style:font-size-asian="12pt" style:font-weight-asian="normal" style:font-style-complex="italic"/>
    </style:style>
    <style:style style:name="T3" style:family="text">
      <style:text-properties fo:font-size="12pt" fo:font-weight="normal" style:font-size-asian="12pt" style:font-weight-asian="normal" style:font-style-complex="italic" style:font-weight-complex="normal"/>
    </style:style>
    <style:style style:name="T4" style:family="text">
      <style:text-properties fo:font-size="12pt" fo:font-weight="normal" style:font-size-asian="12pt" style:font-weight-asian="normal" style:font-weight-complex="normal"/>
    </style:style>
    <style:style style:name="T5" style:family="text">
      <style:text-properties fo:font-size="12pt" style:font-size-asian="12pt" style:font-style-complex="italic"/>
    </style:style>
    <style:style style:name="T6" style:family="text">
      <style:text-properties fo:font-size="12pt" style:font-size-asian="12pt" style:font-style-complex="italic" style:font-weight-complex="normal"/>
    </style:style>
    <style:style style:name="T7" style:family="text">
      <style:text-properties fo:font-size="12pt" fo:font-style="italic" fo:font-weight="normal" style:font-size-asian="12pt" style:font-style-asian="italic" style:font-weight-asian="normal"/>
    </style:style>
    <style:style style:name="T8" style:family="text">
      <style:text-properties fo:font-size="12pt" fo:font-style="italic" fo:font-weight="normal" style:font-size-asian="12pt" style:font-style-asian="italic" style:font-weight-asian="normal" style:font-style-complex="italic"/>
    </style:style>
    <style:style style:name="T9" style:family="text"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0" style:family="text">
      <style:text-properties fo:font-size="12pt" fo:font-style="italic" fo:font-weight="normal" style:font-size-asian="12pt" style:font-style-asian="italic" style:font-weight-asian="normal" style:font-weight-complex="normal"/>
    </style:style>
    <style:style style:name="T11" style:family="text">
      <style:text-properties fo:font-size="12pt" fo:language="en" fo:country="US" fo:font-weight="normal" style:font-size-asian="12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ΕΝΟΤΗΤΑ 34</text:p>
      <text:p text:style-name="P1"><text:s/></text:p>
      <text:p text:style-name="P10">Η λήξη του Α΄ Παγκοσμίου πολέμου και οι μεταπολεμικές ρυθμίσεις</text:p>
      <text:p text:style-name="P11"/>
      <text:p text:style-name="P13">Το συνέδριο ειρήνης ή συνέδριο του Παρισιού (1919-1920):</text:p>
      <text:list xml:id="list35615609" text:style-name="WW8Num1">
        <text:list-item>
          <text:p text:style-name="P15"><text:span text:style-name="T2">Συμμετείχαν </text:span><text:span text:style-name="T1">μόνο οι νικητές του πολέμου. </text:span></text:p>
        </text:list-item>
        <text:list-item>
          <text:p text:style-name="P7">Τα κριτήρια που καθόρισαν τις αποφάσεις ήταν: </text:p>
        </text:list-item>
      </text:list>
      <text:list xml:id="list35631936" text:style-name="WW8Num6">
        <text:list-item>
          <text:p text:style-name="P2">η ανάγκη αναδιαμόρφωσης του πολιτικού χάρτη της Ευρώπης,</text:p>
        </text:list-item>
        <text:list-item>
          <text:p text:style-name="P2">η επιδίωξη της Γαλλίας να εξουδετερώσει τη Γερμανία,</text:p>
        </text:list-item>
        <text:list-item>
          <text:p text:style-name="P2">η επιθυμία να μην επιτραπεί στο νέο καθεστώς της Ρωσίας να εξαπλωθεί,</text:p>
        </text:list-item>
        <text:list-item>
          <text:p text:style-name="P16"><text:span text:style-name="T4">η αρχή της αυτοδιάθεσης των λαών. </text:span><text:span text:style-name="T1"><text:s text:c="2"/></text:span></text:p>
        </text:list-item>
      </text:list>
      <text:p text:style-name="P12">Οι συνθήκες που υπογράφτηκαν:</text:p>
      <text:p text:style-name="P19"><text:span text:style-name="T6">Η συνθήκη των Βερσαλλιών</text:span><text:span text:style-name="T7"> </text:span><text:span text:style-name="T2">(Ιούν. 1919) / </text:span><text:span text:style-name="T1">Η </text:span><text:span text:style-name="T8">Γερμανία</text:span><text:span text:style-name="T1"> υποχρεωνόταν:</text:span></text:p>
      <text:list xml:id="list35630576" text:style-name="WW8Num7">
        <text:list-item>
          <text:p text:style-name="P3">να παραχωρήσει εδάφη της στη Γαλλία, στο Βέλγιο, στη Δανία και στις νεοσύστατες χώρες Πολωνία, Τσεχοσλοβακία και Λιθουανία,</text:p>
        </text:list-item>
        <text:list-item>
          <text:p text:style-name="P3">να αναγνωρίσει τη Ρηνανία και το Σάαρ ως αποστρατικοποιημένη ζώνη,</text:p>
        </text:list-item>
        <text:list-item>
          <text:p text:style-name="P3">να πληρώσει βαριές αποζημιώσεις,</text:p>
        </text:list-item>
        <text:list-item>
          <text:p text:style-name="P3">να εγκαταλείψει τις αποικίες της και τα εδάφη που είχε κερδίσει με τη συνθήκη του Μπρεστ Λιτόφσκ,</text:p>
        </text:list-item>
        <text:list-item>
          <text:p text:style-name="P3">να περιορίσει στο ελάχιστο τις ένοπλες δυνάμεις της. </text:p>
        </text:list-item>
      </text:list>
      <text:p text:style-name="P17"><text:span text:style-name="T1"><text:tab/></text:span><text:span text:style-name="T6">Η συνθήκη του Αγίου Γερμανού</text:span><text:span text:style-name="T7"> </text:span><text:span text:style-name="T2">(Σεπτ. 1919) / </text:span><text:span text:style-name="T4">Η </text:span><text:span text:style-name="T9">Αυστρία</text:span><text:span text:style-name="T4"> εξαναγκαζόταν:</text:span></text:p>
      <text:list xml:id="list35611165" text:style-name="WW8Num5">
        <text:list-item>
          <text:p text:style-name="P4">να αναγνωρίσει την ανεξαρτησία της Ουγγαρίας, της Τσεχοσλοβακίας, της Γιουγκοσλαβίας και της Πολωνίας,</text:p>
        </text:list-item>
        <text:list-item>
          <text:p text:style-name="P4">να παραχωρήσει σε αυτές πολλά εδάφη. <text:s text:c="17"/></text:p>
        </text:list-item>
      </text:list>
      <text:p text:style-name="P20"><text:span text:style-name="T5">Η συνθήκη του Νεϊγύ </text:span><text:span text:style-name="T3">(Νοέμβ. 1919) / </text:span><text:span text:style-name="T1">Η </text:span><text:span text:style-name="T8">Βουλγαρία</text:span><text:span text:style-name="T1"> υποχρεωνόταν:</text:span></text:p>
      <text:list xml:id="list35627764" text:style-name="WW8Num4">
        <text:list-item>
          <text:p text:style-name="P5">να παραιτηθεί από κάθε διεκδίκησή της στην ανατολική Μακεδονία,</text:p>
        </text:list-item>
        <text:list-item>
          <text:p text:style-name="P5">να εγκαταλείψει τη δυτική Θράκη,</text:p>
        </text:list-item>
        <text:list-item>
          <text:p text:style-name="P5">να παραχωρήσει εδάφη της στη Ρουμανία και τη Σερβία,</text:p>
        </text:list-item>
        <text:list-item>
          <text:p text:style-name="P8">να προβεί σε αμοιβαία ανταλλαγή πληθυσμών με την Ελλάδα. <text:s text:c="20"/></text:p>
        </text:list-item>
      </text:list>
      <text:p text:style-name="P14"><text:span text:style-name="T6"><text:s text:c="6"/>Η συνθήκη του Τριανόν</text:span><text:span text:style-name="T7"> </text:span><text:span text:style-name="T2">(Ιούν. 1920) / </text:span><text:span text:style-name="T1">Η ανεξάρτητη </text:span><text:span text:style-name="T8">Ουγγαρία </text:span><text:span text:style-name="T1">υποχρεωνόταν: </text:span></text:p>
      <text:list xml:id="list35613898" text:style-name="WW8Num2">
        <text:list-item>
          <text:p text:style-name="P9">να παραχωρήσει εδάφη της σε Τσεχοσλοβακία, Ρουμανία και Γιουγκοσλαβία. <text:s text:c="6"/></text:p>
        </text:list-item>
      </text:list>
      <text:p text:style-name="P17"><text:span text:style-name="T1"><text:tab/></text:span><text:span text:style-name="T6">Η συνθήκη των Σεβρών</text:span><text:span text:style-name="T7"> </text:span><text:span text:style-name="T2">(28 Ιουλ./10 Αυγ. 1920) / Η </text:span><text:span text:style-name="T7">Ελλάδα</text:span><text:span text:style-name="T2">:</text:span></text:p>
      <text:list xml:id="list35653653" text:continue-numbering="true" text:style-name="WW8Num2">
        <text:list-item>
          <text:p text:style-name="P6">έπαιρνε τα νησιά Ίμβρος, Τένεδος και τη Θράκη μέχρι τα πρόθυρα της Κωνσταντινούπολης,</text:p>
        </text:list-item>
        <text:list-item>
          <text:p text:style-name="P6">ο Σουλτάνος τής αναγνώριζε επίσημα την κυριαρχία στα νησιά του Β. και Α. Αιγαίου, </text:p>
        </text:list-item>
        <text:list-item>
          <text:p text:style-name="P6">η Αντάντ της ανέθετε τη διοίκηση της Σμύρνης για πέντε χρόνια και στη συνέχεια οι κάτοικοι της περιοχής θα αποφάσιζαν με δημοψήφισμα για την τύχη της.</text:p>
        </text:list-item>
        <text:list-item>
          <text:p text:style-name="P6">Τα Στενά τέθηκαν υπό διεθνή έλεγχο. <text:s text:c="5"/></text:p>
        </text:list-item>
      </text:list>
      <text:p text:style-name="P21"><text:soft-page-break/></text:p>
      <text:p text:style-name="P22">Η ίδρυση της Κοινωνίας των Εθνών:</text:p>
      <text:p text:style-name="P14"><text:span text:style-name="T9">Ορισμός:</text:span><text:span text:style-name="T4"> διεθνής οργανισμός που ιδρύθηκε από 32 νικήτριες χώρες για την αποφυγή νέων συγκρούσεων και στον οποίο θα κατέφευγαν τα κράτη για να επιλύσουν τις μεταξύ τους διαφορές.</text:span></text:p>
      <text:p text:style-name="P14"><text:span text:style-name="T10">Τρόπος λειτουργίας του</text:span><text:span text:style-name="T4">: κάθε χώρα μέλος της ΚτΕ είχε δικαίωμα να ασκήσει </text:span><text:span text:style-name="T11">veto</text:span><text:span text:style-name="T4"> (αρνησικυρία) εμποδίζοντας τη λήψη μιας απόφασης και να μη συμμορφωθεί με τις υποδείξεις που θα της γίνονταν. Τα δύο αυτά στοιχεία ήταν αδυναμίες που σταδιακά συνέβαλαν στη διάλυση του Οργανισμού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8S</meta:editing-duration>
    <meta:editing-cycles>3</meta:editing-cycles>
    <meta:generator>OpenOffice.org/3.3$Win32 OpenOffice.org_project/330m20$Build-9567</meta:generator>
    <dc:date>2017-03-26T15:45:23.28</dc:date>
    <meta:document-statistic meta:table-count="0" meta:image-count="0" meta:object-count="0" meta:page-count="2" meta:paragraph-count="35" meta:word-count="399" meta:character-count="2482"/>
    <meta:user-defined meta:name="Info 1"/>
    <meta:user-defined meta:name="Info 2"/>
    <meta:user-defined meta:name="Info 3"/>
    <meta:user-defined meta:name="Info 4"/>
  </office:meta>
</office:document-meta>
</file>