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 style:list-style-name="WW8Num9">
      <style:paragraph-properties fo:text-align="justify" style:justify-single-word="false"/>
      <style:text-properties style:font-size-complex="10pt"/>
    </style:style>
    <style:style style:name="P5" style:family="paragraph" style:parent-style-name="Standard" style:list-style-name="WW8Num8">
      <style:paragraph-properties fo:text-align="justify" style:justify-single-word="false"/>
      <style:text-properties style:font-size-complex="10pt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size-complex="10pt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size-complex="10pt"/>
    </style:style>
    <style:style style:name="P8" style:family="paragraph" style:parent-style-name="Standard" style:list-style-name="WW8Num2">
      <style:paragraph-properties fo:text-align="justify" style:justify-single-word="false"/>
      <style:text-properties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/>
      <style:text-properties style:font-size-complex="14pt"/>
    </style:style>
    <style:style style:name="P13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cm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P15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12cm" fo:margin-bottom="0cm" fo:line-height="150%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 style:font-size-complex="10pt" style:font-weight-complex="bold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weight="bold" style:font-weight-asian="bold" style:font-size-complex="10pt" style:font-weight-complex="bold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1" style:family="text">
      <style:text-properties style:font-size-complex="10pt"/>
    </style:style>
    <style:style style:name="T2" style:family="text">
      <style:text-properties fo:font-style="italic" style:font-style-asian="italic" style:font-size-complex="10pt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ize-complex="10pt" style:font-style-complex="italic"/>
    </style:style>
    <style:style style:name="T4" style:family="text">
      <style:text-properties style:font-name="Wingdings" style:font-size-complex="10pt"/>
    </style:style>
    <style:style style:name="T5" style:family="text">
      <style:text-properties style:text-underline-style="solid" style:text-underline-width="auto" style:text-underline-color="font-color" style:font-size-complex="10pt"/>
    </style:style>
    <style:style style:name="T6" style:family="text">
      <style:text-properties fo:language="el" fo:country="G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ΕΝΟΤΗΤΑ 9</text:p>
      <text:p text:style-name="P1">Πρώτες προσπάθειες των επαναστατημένων Ελλήνων για συγκρότηση κράτους</text:p>
      <text:p text:style-name="P13">Μορφές πολιτικής οργάνωσης με τοπικό χαρακτήρα</text:p>
      <text:p text:style-name="P2">Η πολιτική οργάνωση ήταν αναγκαία:</text:p>
      <text:list xml:id="list42634378" text:style-name="WW8Num9">
        <text:list-item>
          <text:p text:style-name="P4">για τον ανεφοδιασμό των στρατευμάτων, </text:p>
        </text:list-item>
        <text:list-item>
          <text:p text:style-name="P4">για την οργάνωση των περιοχών που απελευθερώνονταν, </text:p>
        </text:list-item>
        <text:list-item>
          <text:p text:style-name="P4">για τη διαχείριση των «εθνικών γαιών» ή «εθνικών κτημάτων».</text:p>
        </text:list-item>
      </text:list>
      <text:p text:style-name="P14">Οι τοπικοί οργανισμοί:</text:p>
      <text:p text:style-name="P3">Οι τοπικοί οργανισμοί ήταν ένα είδος τοπικών κυβερνήσεων, που ελέγχονταν κυρίως από τους προεστούς, τους Φαναριώτες και τους ιεράρχες. </text:p>
      <text:p text:style-name="P3">Οι πιο σημαντικοί τοπικοί οργανισμοί ήταν: </text:p>
      <text:list xml:id="list42642993" text:style-name="WW8Num6">
        <text:list-item>
          <text:p text:style-name="P10"><text:span text:style-name="T1">Η </text:span><text:span text:style-name="T2">Πελοποννησιακή Γερουσία /</text:span><text:span text:style-name="T1"> προεστοί.</text:span></text:p>
        </text:list-item>
        <text:list-item>
          <text:p text:style-name="P10"><text:span text:style-name="T1">Η </text:span><text:span text:style-name="T2">Γερουσία της Δυτικής Χέρσου Ελλάδος /</text:span><text:span text:style-name="T1"> Αλ. Μαυροκορδάτος.</text:span></text:p>
        </text:list-item>
        <text:list-item>
          <text:p text:style-name="P10"><text:span text:style-name="T1">Ο </text:span><text:span text:style-name="T2">Άρειος Πάγος</text:span><text:span text:style-name="T1"> / ανατολική Στερεά / Θ. Νέγρης.</text:span></text:p>
        </text:list-item>
      </text:list>
      <text:p text:style-name="P14">Οι πολιτικές διαμάχες:</text:p>
      <text:p text:style-name="P9"><text:span text:style-name="T1">Στο πλαίσιο του αγώνα για τη διαχείριση της εξουσίας αναπτύχθηκαν δύο κοινωνικοπολιτικές ομάδες: </text:span><text:span text:style-name="T4"></text:span><text:span text:style-name="T1"> </text:span><text:span text:style-name="T2">οι οπλαρχηγοί και οι Φιλικοί</text:span></text:p>
      <text:p text:style-name="P9"><text:span text:style-name="T2"><text:s text:c="32"/></text:span><text:span text:style-name="T1"><text:s text:c="14"/></text:span><text:span text:style-name="T4"></text:span><text:span text:style-name="T1"> </text:span><text:span text:style-name="T2">οι προεστοί, οι αρχιερείς και οι Φαναριώτες</text:span></text:p>
      <text:p text:style-name="P15">Η Α΄ Εθνοσυνέλευση</text:p>
      <text:p text:style-name="P9"><text:span text:style-name="T3">Επίδαυρος / </text:span><text:span text:style-name="T5"><text:s/>Δεκέμβριος του 1821 - <text:s/>Ιανουάριος του 1822</text:span><text:span text:style-name="T2">:</text:span></text:p>
      <text:list xml:id="list42643108" text:style-name="WW8Num8">
        <text:list-item>
          <text:p text:style-name="P5">Διακήρυξε ότι η επανάσταση ήταν εθνική και όχι κοινωνικοανατρεπτική. </text:p>
        </text:list-item>
        <text:list-item>
          <text:p text:style-name="P5">Όρισε ως διοίκηση της επανάστασης δύο σώματα: </text:p>
        </text:list-item>
      </text:list>
      <text:p text:style-name="P9"><text:span text:style-name="T1">α) το </text:span><text:span text:style-name="T2">Εκτελεστικό</text:span><text:span text:style-name="T1"> (πενταμελής κυβέρνηση με πρόεδρο τον Αλ. Μαυροκορδάτο).</text:span></text:p>
      <text:p text:style-name="P9"><text:span text:style-name="T1">β) το </text:span><text:span text:style-name="T2">Βουλευτικό</text:span><text:span text:style-name="T1"> (είχε 70 μέλη και πρόεδρο τον Δ. Υψηλάντη).</text:span></text:p>
      <text:list xml:id="list42705587" text:continue-numbering="true" text:style-name="WW8Num8">
        <text:list-item>
          <text:p text:style-name="P11"><text:span text:style-name="T1">Ψήφισε το πρώτο ελληνικό σύνταγμα, το </text:span><text:span text:style-name="T2">σύνταγμα της Επιδαύρου</text:span><text:span text:style-name="T1">.</text:span></text:p>
        </text:list-item>
      </text:list>
      <text:p text:style-name="P14">Το σύνταγμα της Επιδαύρου:</text:p>
      <text:list xml:id="list42716474" text:continue-numbering="true" text:style-name="WW8Num8">
        <text:list-item>
          <text:p text:style-name="P5">Ήταν έντονα επηρεασμένο από τα συντάγματα της γαλλικής επανάστασης.</text:p>
        </text:list-item>
        <text:list-item>
          <text:p text:style-name="P5">Διακήρυττε την ελληνική ανεξαρτησία</text:p>
        </text:list-item>
        <text:list-item>
          <text:p text:style-name="P5">Θέσπιζε ως πολίτευμα την αβασίλευτη δημοκρατία.</text:p>
        </text:list-item>
      </text:list>
      <text:p text:style-name="P18">Η Β’ Εθνοσυνέλευση</text:p>
      <text:p text:style-name="P2">Άστρος της Κυνουρίας / Μάρτιος - Απρίλιος του 1823:</text:p>
      <text:list xml:id="list42655117" text:style-name="WW8Num7">
        <text:list-item>
          <text:p text:style-name="P6">Ενέκρινε μια τροποποιημένη εκδοχή του συντάγματος της Επιδαύρου.</text:p>
        </text:list-item>
        <text:list-item>
          <text:p text:style-name="P6">Κατάργησε όλους τους τοπικούς οργανισμούς.</text:p>
        </text:list-item>
        <text:list-item>
          <text:p text:style-name="P6">Κατάργησε το αξίωμα του αρχιστράτηγου (το έφερε ο Θ. Κολοκοτρώνης).</text:p>
        </text:list-item>
        <text:list-item>
          <text:p text:style-name="P6">Όρισε πρόεδρος του εκτελεστικού τον Μαυρομιχάλη και του Βουλευτικού τον Μαυροκορδάτο.</text:p>
        </text:list-item>
      </text:list>
      <text:p text:style-name="P16">Ο εμφύλιος πόλεμος</text:p>
      <text:p text:style-name="P2">Οι αιτίες της εμφύλιας διαμάχης:</text:p>
      <text:list xml:id="list42647798" text:style-name="WW8Num1">
        <text:list-item>
          <text:p text:style-name="P7">Οι αντιθέσεις ανάμεσα στους Έλληνες για τον έλεγχο της πολιτικής εξουσίας (πρόκριτοι, ιεράρχες, Φαναριώτες – οπλαρχηγοί, Φιλικοί).</text:p>
        </text:list-item>
        <text:list-item>
          <text:p text:style-name="P7">Οι τοπικιστικές αντιθέσεις</text:p>
        </text:list-item>
        <text:list-item>
          <text:p text:style-name="P7">Οι διαφωνίες για τη διαχείριση των χρημάτων από το δάνειο που είχε συναφθεί στην Αγγλία</text:p>
        </text:list-item>
        <text:list-item>
          <text:p text:style-name="P7">Οι προσωπικές αντιπαλότητες και φιλοδοξίες</text:p>
        </text:list-item>
      </text:list>
      <text:p text:style-name="P19">Πρώτη φάση του εμφυλίου πολέμου (φθινόπωρο 1823 – καλοκαίρι 1824):<text:span text:style-name="T6">Π</text:span></text:p>
      <text:p text:style-name="P9"><text:soft-page-break/><text:span text:style-name="T1">Συγκρούστηκαν δύο παρατάξεις με επικεφαλής το Θ. Κολοκοτρώνη (αντιπρόεδρος του Εκτελεστικού) και τον Αλ. Μαυροκορδάτο (πρόεδρος του Βουλευτικού) </text:span><text:span text:style-name="T4"></text:span><text:span text:style-name="T1"> Οι πιο ισχυροί πρόκριτοι της Πελοποννήσου και της Ύδρας υποστήριξαν τον Μαυροκορδάτο και ο Κολοκοτρώνης υποχώρησε.</text:span></text:p>
      <text:p text:style-name="P19">Δεύτερη φάση του εμφυλίου πολέμου (Ιούλιος 1824 – Ιανουάριος 1825):</text:p>
      <text:p text:style-name="P9"><text:span text:style-name="T1">Ο Μαυροκορδάτος και οι Υδραίοι συμμάχησαν με τον Ι. Κωλέττη που επηρέαζε <text:s/>οπλαρχηγούς της Στερεάς Ελλάδας και απέκλεισαν τους Πελοποννήσιους από την εξουσία </text:span><text:span text:style-name="T4"></text:span><text:span text:style-name="T1"> Τους ανάγκασαν να συνθηκολογήσουν και φυλάκισαν τον Κολοκοτρώνη και τον Ανδρούτσο.</text:span></text:p>
      <text:p text:style-name="P17">Η Γ’ Εθνοσυνέλευση:</text:p>
      <text:p text:style-name="P2">Τροιζήνα <text:s/>/ Άνοιξη του 1827:</text:p>
      <text:list xml:id="list42652713" text:style-name="WW8Num2">
        <text:list-item>
          <text:p text:style-name="P8">Εξέλεξε Κυβερνήτη της Ελλάδας για επτά χρόνια τον Ι. Καποδίστρια. </text:p>
        </text:list-item>
        <text:list-item>
          <text:p text:style-name="P8">Ψήφισε το Πολιτικό Σύνταγμα της Ελλάδας, το οποίο διαπνεόταν από φιλελεύθερες αντιλήψεις και ήταν το πιο δημοκρατικό σύνταγμα της εποχής του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cm" fo:text-indent="0.50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404cm" fo:text-indent="0.499cm" fo:margin-left="1.406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58S</meta:editing-duration>
    <meta:editing-cycles>3</meta:editing-cycles>
    <meta:generator>OpenOffice.org/3.3$Win32 OpenOffice.org_project/330m20$Build-9567</meta:generator>
    <dc:date>2016-11-07T22:54:02.40</dc:date>
    <meta:print-date>2016-11-07T22:53:36.95</meta:print-date>
    <meta:document-statistic meta:table-count="0" meta:image-count="0" meta:object-count="0" meta:page-count="2" meta:paragraph-count="47" meta:word-count="449" meta:character-count="3021"/>
    <meta:user-defined meta:name="Info 1"/>
    <meta:user-defined meta:name="Info 2"/>
    <meta:user-defined meta:name="Info 3"/>
    <meta:user-defined meta:name="Info 4"/>
  </office:meta>
</office:document-meta>
</file>