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4pt" officeooo:paragraph-rsid="001b4590" style:font-size-asian="14pt" style:font-size-complex="14pt"/>
    </style:style>
    <style:style style:name="P2" style:family="paragraph" style:parent-style-name="Standard">
      <style:text-properties style:font-name="Calibri" fo:font-size="14pt" officeooo:paragraph-rsid="001e0029" style:font-size-asian="14pt" style:font-size-complex="14pt"/>
    </style:style>
    <style:style style:name="P3" style:family="paragraph" style:parent-style-name="Standard">
      <style:text-properties style:font-name="Calibri" fo:font-size="14pt" fo:font-weight="bold" officeooo:paragraph-rsid="001b4590" style:font-size-asian="14pt" style:font-weight-asian="bold" style:font-name-complex="Arial" style:font-size-complex="14pt" style:font-weight-complex="bold"/>
    </style:style>
    <style:style style:name="P4" style:family="paragraph" style:parent-style-name="Standard">
      <style:text-properties style:font-name="Calibri" fo:font-size="14pt" fo:language="en" fo:country="US" style:text-underline-style="solid" style:text-underline-width="auto" style:text-underline-color="font-color" fo:font-weight="normal" officeooo:rsid="001e0029" officeooo:paragraph-rsid="001e0029" style:font-size-asian="14pt" style:font-weight-asian="normal" style:font-name-complex="Arial" style:font-size-complex="14pt" style:font-weight-complex="normal"/>
    </style:style>
    <style:style style:name="T1" style:family="text">
      <style:text-properties style:font-name-complex="Arial"/>
    </style:style>
    <style:style style:name="T2" style:family="text">
      <style:text-properties fo:language="en" fo:country="US" fo:font-weight="bold" officeooo:rsid="001b4590" style:font-weight-asian="bold" style:font-name-complex="Arial" style:font-weight-complex="bold"/>
    </style:style>
    <style:style style:name="T3" style:family="text">
      <style:text-properties fo:language="en" fo:country="US" officeooo:rsid="001e0029"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span><text:span text:style-name="T2">TRAVELLING</text:span></text:p>
      <text:p text:style-name="P1"/>
      <text:p text:style-name="P1"><text:span text:style-name="T1">Millions all over the world like travelling. They travel to see other countries and continents, modern cities and the ruins of ancient towns, they travel to enjoy picturesque places or to learn about other cultures. It's always interesting to discover new things and different ways of life, to meet different people, to try different food, to listen to different music. <text:line-break/>People who live in the countryside often like to go to a big city in order to visit museums and art galleries, things they don't have at their hometown. They like to buy in elegant shops and to dine at exotic restaurants. People from the city often like a quiet holiday by the sea or in the mountains where they can sunbath or walk. <text:s/>Many tourists love taking photographs of everything that interest</text:span><text:span text:style-name="T3">s</text:span><text:span text:style-name="T1"> them - the sights of a city, old churches and castles, views of mountains, lakes, valleys, plains, waterfalls, forests, different kinds of trees, flowers and plants, animals and birds. </text:span></text:p>
      <text:p text:style-name="P1"><text:span text:style-name="T1">People travel by train, by plane, by ship or boat and by car. All means of travel have their advantages and disadvantages. And people choose one according to their plans and preferences. The fastest way of travelling - is travelling by plane, but the most comfortable is travelling by ship and the cheapest is travelling on foot.</text:span></text:p>
      <text:p text:style-name="P1"><text:span text:style-name="T1">If we like travelling, we see and learn a lot of things that we can never see or learn at home, though we may read about them in books and newspapers and see pictures of them on TV. The best way to study geography is to travel and the best way to get to know and understand the people is to meet them in their own homes.</text:span></text:p>
      <text:p text:style-name="P3"/>
      <text:p text:style-name="P3"/>
      <text:p text:style-name="P4">Read the text and answer the following questions:</text:p>
      <text:p text:style-name="P2"><text:span text:style-name="T1">1. Why do people travel?</text:span></text:p>
      <text:p text:style-name="P2"><text:span text:style-name="T1">2. What do you see and learn while travelling?</text:span></text:p>
      <text:p text:style-name="P2"><text:span text:style-name="T1">3. How do people from the countryside like to spend their holidays?</text:span></text:p>
      <text:p text:style-name="P2"><text:span text:style-name="T1">4. How do people from the big cities like to spend their holidays?</text:span></text:p>
      <text:p text:style-name="P2"><text:span text:style-name="T1">5. How can people travel?</text:span></text:p>
      <text:p text:style-name="P2"><text:span text:style-name="T1">6. Which is the fastest mean of transport?</text:span></text:p>
      <text:p text:style-name="P2"><text:span text:style-name="T1">7. Which is the most comfortable mean</text:span><text:span text:style-name="T3">s</text:span><text:span text:style-name="T1"> of transport? Why?</text:span></text:p>
      <text:p text:style-name="P2"><text:span text:style-name="T1">8. What is the best way to study geography?</text:span></text:p>
      <text:p text:style-name="P2"><text:span text:style-name="T1">9. Do you like to travel?</text:span></text:p>
      <text:p text:style-name="P2"><text:span text:style-name="T1">10. What kind of trips do you like? Why?</text:span></text:p>
      <text:p text:style-name="P2"><text:span text:style-name="T1">11. Have you been in a foreign country? Which one? Did you like the experience? Why /not?</text:span></text:p>
      <text:p text:style-name="P2"><text:span text:style-name="T1">11. When traveling, do you try local food? Why / not?</text:span></text:p>
      <text:p text:style-name="P2"><text:span text:style-name="T1">12. Where do you like to stay? Luxury hotel, hostel, camping ...?</text:span></text:p>
      <text:p text:style-name="P2"><text:span text:style-name="T1">13. What is your favourite mean of transport? Why?</text:span></text:p>
      <text:p text:style-name="P2"><text:span text:style-name="T1">14. Do you have plans for your next trip? Where are you planning to go?</text:span></text:p>
      <text:p text:style-name="P2">15. Do you like better travelling alone or with your family or friends? Wh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1T09:56:51.636000000</meta:creation-date>
    <dc:date>2023-04-21T10:10:42.727000000</dc:date>
    <meta:editing-duration>PT13M49S</meta:editing-duration>
    <meta:editing-cycles>4</meta:editing-cycles>
    <meta:generator>LibreOffice/7.4.1.2$Windows_X86_64 LibreOffice_project/3c58a8f3a960df8bc8fd77b461821e42c061c5f0</meta:generator>
    <meta:document-statistic meta:table-count="0" meta:image-count="0" meta:object-count="0" meta:page-count="1" meta:paragraph-count="21" meta:word-count="459" meta:character-count="2509" meta:non-whitespace-character-count="2063"/>
  </office:meta>
</office:document-meta>
</file>