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1" svg:font-family="Roboto"/>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left="0cm" fo:margin-right="0cm" fo:margin-top="0.529cm" fo:margin-bottom="0.265cm" loext:contextual-spacing="false" fo:line-height="110%" fo:orphans="2" fo:widows="2" fo:text-indent="0cm" style:auto-text-indent="false"/>
      <style:text-properties fo:font-variant="normal" fo:text-transform="none" fo:color="#333333" style:font-name="Roboto1" fo:font-size="18pt" fo:letter-spacing="normal" fo:font-style="normal" fo:font-weight="bold"/>
    </style:style>
    <style:style style:name="P2" style:family="paragraph" style:parent-style-name="Heading_20_4">
      <style:paragraph-properties fo:margin-left="0cm" fo:margin-right="0cm" fo:margin-top="0cm" fo:margin-bottom="0cm" loext:contextual-spacing="false" fo:text-indent="0cm" style:auto-text-indent="false"/>
      <style:text-properties fo:color="#333333" style:font-name="Roboto1" fo:font-size="12pt" fo:font-weight="bold"/>
    </style:style>
    <style:style style:name="P3"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style>
    <style:style style:name="P4" style:family="paragraph" style:parent-style-name="Text_20_body">
      <style:paragraph-properties fo:margin-left="0cm" fo:margin-right="0cm" fo:margin-top="0cm" fo:margin-bottom="0cm" loext:contextual-spacing="false" fo:orphans="2" fo:widows="2" fo:text-indent="0cm" style:auto-text-indent="false"/>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6" style:family="paragraph" style:parent-style-name="Text_20_body">
      <style:paragraph-properties fo:margin-left="0cm" fo:margin-right="0cm" fo:margin-top="0cm" fo:margin-bottom="0.423cm" loext:contextual-spacing="false" fo:orphans="2" fo:widows="2" fo:text-indent="0cm" style:auto-text-indent="false"/>
      <style:text-properties fo:font-variant="normal" fo:text-transform="none" fo:color="#111111" style:font-name="Roboto" fo:font-size="12.75pt" fo:letter-spacing="normal" fo:font-style="normal" fo:font-weight="normal"/>
    </style:style>
    <style:style style:name="T1" style:family="text">
      <style:text-properties fo:font-variant="normal" fo:text-transform="none" fo:color="#333333" style:font-name="Roboto1" fo:font-size="18pt" fo:letter-spacing="normal" fo:font-style="normal" fo:font-weight="bold"/>
    </style:style>
    <style:style style:name="T2" style:family="text">
      <style:text-properties fo:font-variant="normal" fo:text-transform="none" fo:color="#111111" style:font-name="Roboto" fo:font-size="12.75pt" fo:letter-spacing="normal" fo:font-style="normal" fo:font-weight="normal"/>
    </style:style>
    <style:style style:name="T3" style:family="text">
      <style:text-properties fo:font-variant="normal" fo:text-transform="none" fo:color="#111111" style:font-name="Roboto" fo:font-size="12.75pt" fo:letter-spacing="normal" fo:font-style="normal" fo:font-weight="bold"/>
    </style:style>
    <style:style style:name="T4" style:family="text">
      <style:text-properties fo:font-variant="normal" fo:text-transform="none" fo:color="#37abf6" style:text-line-through-style="none" style:text-line-through-type="none" style:font-name="Roboto" fo:font-size="12.75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1">Ταξίδι στον κόσμο της φύσης</text:span></text:span></text:h>
      <text:h text:style-name="P1" text:outline-level="3">Κείμενο</text:h>
      <text:p text:style-name="P6">Α. Ο μύθος λέει πως στα νερά των Κυθήρων γεννήθηκε η Αφροδίτη και από το νησί αυτό φαίνεται να πήρε και το όνομα Κυθέρεια. Το αναφέρουν ο Όμηρος, στο έπος της Ιλιάδας αλλά και ο Ηρόδοτος, ο Διόνυσος, ο Αριστοτέλης και ο Ξενοφών.</text:p>
      <text:p text:style-name="P6">Β. Τα Κύθηρα- ή Τσιρίγο, σύμφωνα με την ενετική ονομασία- βρίσκονται νότια της Πελοποννήσου, στο σημείο που ενώνονται τρία πελάγη. Με μήκος ακτογραμμής που φτάνει τα 90 χιλιόμετρα, είναι προφανές γιατί το νησί είναι πολύ αγαπημένος καλοκαιρινός προορισμός.</text:p>
      <text:p text:style-name="P6">Γ. Δεν είναι όμως μόνο οι θάλασσες και οι παραλίες του που προσελκύουν σαν μαγνήτης τους ταξιδιώτες. Οροσειρές- μία στα ανατολικά και μία στα δυτικά- οροπέδια, βαθιά φαράγγια, ποτάμια, καταρράκτες, λιμνούλες, μεγάλα πλατάνια και πλούσια βλάστηση συνθέτουν το πολύ ενδιαφέρον φυσικό ψηφιδωτό των Κυθήρων, που σε συνδυασμό με την ιδιαίτερη ενέργεια του νησιού, τα κάνει ακαταμάχητα.</text:p>
      <text:p text:style-name="P6">Δ. Διάσπαρτα χωριουδάκια φωλιασμένα σε διάφορα σημεία του νησιού είναι οι «σταθμοί» των επισκεπτών στην περιήγησή τους στα Κύθηρα. Στον νότο κυριαρχούν η πρωτεύουσα Χώρα και το Καψάλι. Χτισμένη σε στρατηγικής σημασίας σημείο, στην κορυφή του βουνού, επιβλέπει προς όλες τις κατευθύνσεις. Αρχοντικά και μικρά σπιτάκια ενώνονται με στενά δρομάκια κάτω από την επιβλητική σκιά του ενετικού κάστρου. Μέσα στο κάστρο βρίσκεται το Ιστορικό Αρχείο Κυθήρων ενώ στην είσοδο της Χώρας βρίσκεται το Αρχαιολογικό Μουσείο.</text:p>
      <text:p text:style-name="P6">Ε. Στο Καψάλι, που μοιάζει να σχηματίζει το γράμμα «ω», χτυπά η κοσμοπολίτικη καρδιά του νησιού, με υπέροχη θέα στη Χώρα αλλά και τη νησίδα Χύτρα. Τα διατηρητέα Αρωνιάδικα, η γραφική Αγία Πελαγία, ο «κυκλαδίτικος» Αβλέμονας, το δραστήριο Λιβάδι, τα Μητάτα με την πανοραμική θέα και ο Μυλοπόταμος με τους νερόμυλους,  τα τρεχούμενα νερά και το καθηλωτικό σπήλαιο της Αγίας Σοφίας είναι μερικά από τα πιο όμορφα χωριά του.</text:p>
      <text:p text:style-name="P3"><text:span text:style-name="Emphasis"><text:span text:style-name="T2">Από την ιστοσελίδα </text:span></text:span><text:a xlink:type="simple" xlink:href="http://www.newsbeast.gr/" office:target-frame-name="_blank" xlink:show="new" text:style-name="Internet_20_link" text:visited-style-name="Visited_20_Internet_20_Link"><text:span text:style-name="Emphasis"><text:span text:style-name="T4">www.newsbeast.gr</text:span></text:span></text:a><text:span text:style-name="Emphasis"><text:span text:style-name="T2"> (διασκευή)</text:span></text:span></text:p>
      <text:h text:style-name="P2" text:outline-level="4">Παρατηρήσεις</text:h>
      <text:p text:style-name="P4"><text:span text:style-name="Strong_20_Emphasis"><text:span text:style-name="T3">Α.1.</text:span></text:span><text:span text:style-name="T2"> Ποιο είναι το είδος του κειμένου; Που θα μπορούσατε να βρείτε ή να διαβάσετε ένα τέτοιο κείμενο;</text:span></text:p>
      <text:p text:style-name="P4"><text:span text:style-name="Strong_20_Emphasis"><text:span text:style-name="T3">Α.2.</text:span></text:span><text:span text:style-name="T2"> Ποια είναι η σχέση του νησιού των Κυθήρων με τη θεά Αφροδίτη;</text:span></text:p>
      <text:p text:style-name="P4"><text:span text:style-name="Strong_20_Emphasis"><text:span text:style-name="T3">Α.3.</text:span></text:span><text:span text:style-name="T2"> Να καταγράψετε τα επίθετα του κειμένου σε ένα πίνακα. Πώς θα ήταν το κείμενο αν δεν υπήρχαν τα επίθετα;</text:span></text:p>
      <text:p text:style-name="P4"><text:span text:style-name="Strong_20_Emphasis"><text:span text:style-name="T3">B.1.</text:span></text:span><text:span text:style-name="T2"> Να εντοπίσετε τη δομή της τελευταίας παραγράφου (θεματική πρόταση, λεπτομέρειες και κατακλείδα).</text:span></text:p>
      <text:p text:style-name="P4"><text:soft-page-break/><text:span text:style-name="Strong_20_Emphasis"><text:span text:style-name="T3">Β.2.</text:span></text:span><text:span text:style-name="T2"> Να γράψετε την περίληψη του κειμένου σε μια παράγραφο.</text:span></text:p>
      <text:p text:style-name="P4"><text:span text:style-name="Strong_20_Emphasis"><text:span text:style-name="T3">Β. 3.</text:span></text:span><text:span text:style-name="T2"> Να χρησιμοποιήσετε πέντε από τα επίθετα που καταγράψατε παραπάνω και να φτιάξετε από μία πρόταση για το καθένα.</text:span></text:p>
      <text:p text:style-name="P4"><text:span text:style-name="Strong_20_Emphasis"><text:span text:style-name="T3">Δ.</text:span></text:span><text:span text:style-name="T2"> Σε μια επιστολή προς ένα φίλο να αφηγηθείτε ένα περιστατικό από ένα ταξίδι σας στη φύση. Μπορείτε να στηριχτείτε στην δομή:</text:span></text:p>
      <text:p text:style-name="P5"><text:span text:style-name="Strong_20_Emphasis"><text:span text:style-name="T3">Α)</text:span></text:span><text:span text:style-name="T2"> Τόπος – Χρόνος</text:span></text:p>
      <text:p text:style-name="P5"><text:span text:style-name="Strong_20_Emphasis"><text:span text:style-name="T3">Β)</text:span></text:span><text:span text:style-name="T2"> Πρόσωπα – «ήρωες»</text:span></text:p>
      <text:p text:style-name="P5"><text:span text:style-name="Strong_20_Emphasis"><text:span text:style-name="T3">Γ)</text:span></text:span><text:span text:style-name="T2"> Το πρόβλημα – ο στόχος</text:span></text:p>
      <text:p text:style-name="P5"><text:span text:style-name="Strong_20_Emphasis"><text:span text:style-name="T3">Δ)</text:span></text:span><text:span text:style-name="T2"> Η δράση – τα αποτελέσματα</text:span></text:p>
      <text:p text:style-name="P5"><text:span text:style-name="Strong_20_Emphasis"><text:span text:style-name="T3">Ε)</text:span></text:span><text:span text:style-name="T2"> Η λύση</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1" svg:font-family="Roboto"/>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7T10:44:26.870000000</meta:creation-date>
    <dc:date>2020-12-07T10:45:16.238000000</dc:date>
    <meta:editing-duration>PT56S</meta:editing-duration>
    <meta:editing-cycles>1</meta:editing-cycles>
    <meta:document-statistic meta:table-count="0" meta:image-count="0" meta:object-count="0" meta:page-count="2" meta:paragraph-count="21" meta:word-count="428" meta:character-count="2662" meta:non-whitespace-character-count="2250"/>
    <meta:generator>LibreOffice/6.4.2.2$Windows_X86_64 LibreOffice_project/4e471d8c02c9c90f512f7f9ead8875b57fcb1ec3</meta:generator>
  </office:meta>
</office:document-meta>
</file>