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language="en" fo:country="US"/>
    </style:style>
    <style:style style:name="P2" style:parent-style-name="Βασικό" style:family="paragraph">
      <style:text-properties fo:language="en" fo:country="US"/>
    </style:style>
    <style:style style:name="P3" style:parent-style-name="Βασικό" style:family="paragraph">
      <style:text-properties fo:language="en" fo:country="US"/>
    </style:style>
    <style:style style:name="P4" style:parent-style-name="Βασικό" style:family="paragraph">
      <style:text-properties fo:language="en" fo:country="US"/>
    </style:style>
    <style:style style:name="T5" style:parent-style-name="Προεπιλεγμένηγραμματοσειρά" style:family="text">
      <style:text-properties fo:language="en" fo:country="US"/>
    </style:style>
    <style:style style:name="T6" style:parent-style-name="Προεπιλεγμένηγραμματοσειρά" style:family="text">
      <style:text-properties fo:language="en" fo:country="US"/>
    </style:style>
    <style:style style:name="T7" style:parent-style-name="Προεπιλεγμένηγραμματοσειρά" style:family="text">
      <style:text-properties fo:language="en" fo:country="US"/>
    </style:style>
    <style:style style:name="P8" style:parent-style-name="Βασικό" style:family="paragraph">
      <style:text-properties fo:language="en" fo:country="US"/>
    </style:style>
    <style:style style:name="P9" style:parent-style-name="Βασικό" style:family="paragraph">
      <style:text-properties fo:language="en" fo:country="US"/>
    </style:style>
    <style:style style:name="P10" style:parent-style-name="Βασικό" style:family="paragraph">
      <style:text-properties fo:language="en" fo:country="US"/>
    </style:style>
    <style:style style:name="P11" style:parent-style-name="Βασικό" style:family="paragraph">
      <style:text-properties fo:language="en" fo:country="US"/>
    </style:style>
    <style:style style:name="P12" style:parent-style-name="Βασικό" style:family="paragraph">
      <style:text-properties fo:language="en" fo:country="US"/>
    </style:style>
    <style:style style:name="P13" style:parent-style-name="Βασικό" style:family="paragraph">
      <style:text-properties fo:language="en" fo:country="US"/>
    </style:style>
    <style:style style:name="P14" style:parent-style-name="Βασικό" style:family="paragraph">
      <style:text-properties fo:language="en" fo:country="US"/>
    </style:style>
    <style:style style:name="P15" style:parent-style-name="Βασικό" style:family="paragraph">
      <style:text-properties fo:language="en" fo:country="US"/>
    </style:style>
    <style:style style:name="P16" style:parent-style-name="Βασικό" style:family="paragraph">
      <style:text-properties fo:language="en" fo:country="US"/>
    </style:style>
    <style:style style:name="P17" style:parent-style-name="Βασικό" style:family="paragraph">
      <style:text-properties fo:language="en" fo:country="US"/>
    </style:style>
    <style:style style:name="P18" style:parent-style-name="Βασικό" style:family="paragraph">
      <style:text-properties fo:language="en" fo:country="US"/>
    </style:style>
    <style:style style:name="T19" style:parent-style-name="Προεπιλεγμένηγραμματοσειρά" style:family="text">
      <style:text-properties fo:language="en" fo:country="US"/>
    </style:style>
    <style:style style:name="T20" style:parent-style-name="Προεπιλεγμένηγραμματοσειρά" style:family="text">
      <style:text-properties fo:language="en" fo:country="US"/>
    </style:style>
    <style:style style:name="P21" style:parent-style-name="Βασικό" style:family="paragraph">
      <style:text-properties fo:language="en" fo:country="US"/>
    </style:style>
    <style:style style:name="P22" style:parent-style-name="Βασικό" style:family="paragraph">
      <style:text-properties fo:language="en" fo:country="US"/>
    </style:style>
    <style:style style:name="P23" style:parent-style-name="Βασικό" style:family="paragraph">
      <style:text-properties fo:language="en" fo:country="US"/>
    </style:style>
    <style:style style:name="P24" style:parent-style-name="Βασικό" style:family="paragraph">
      <style:text-properties fo:language="en" fo:country="US"/>
    </style:style>
    <style:style style:name="P25" style:parent-style-name="Βασικό" style:family="paragraph">
      <style:text-properties fo:language="en" fo:country="US"/>
    </style:style>
    <style:style style:name="P26" style:parent-style-name="Βασικό" style:family="paragraph">
      <style:text-properties fo:language="en" fo:country="US"/>
    </style:style>
    <style:style style:name="P27" style:parent-style-name="Βασικό" style:family="paragraph">
      <style:text-properties fo:language="en" fo:country="US"/>
    </style:style>
    <style:style style:name="P28" style:parent-style-name="Βασικό" style:family="paragraph">
      <style:text-properties fo:language="en" fo:country="US"/>
    </style:style>
    <style:style style:name="P29" style:parent-style-name="Βασικό" style:family="paragraph">
      <style:text-properties fo:language="en" fo:country="US"/>
    </style:style>
    <style:style style:name="P30" style:parent-style-name="Βασικό" style:family="paragraph">
      <style:text-properties fo:language="en" fo:country="US"/>
    </style:style>
    <style:style style:name="P31" style:parent-style-name="Βασικό" style:family="paragraph">
      <style:text-properties fo:language="en" fo:country="US"/>
    </style:style>
    <style:style style:name="P32" style:parent-style-name="Βασικό" style:family="paragraph">
      <style:text-properties fo:language="en" fo:country="US"/>
    </style:style>
    <style:style style:name="P33" style:parent-style-name="Βασικό" style:family="paragraph">
      <style:text-properties fo:language="en" fo:country="US"/>
    </style:style>
    <style:style style:name="P34" style:parent-style-name="Βασικό" style:family="paragraph">
      <style:text-properties fo:language="en" fo:country="US"/>
    </style:style>
    <style:style style:name="P35" style:parent-style-name="Βασικό" style:family="paragraph">
      <style:text-properties fo:language="en" fo:country="US"/>
    </style:style>
    <style:style style:name="P36" style:parent-style-name="Βασικό" style:family="paragraph">
      <style:text-properties fo:language="en" fo:country="US"/>
    </style:style>
    <style:style style:name="P37" style:parent-style-name="Βασικό" style:family="paragraph">
      <style:text-properties fo:language="en" fo:country="US"/>
    </style:style>
    <style:style style:name="P38" style:parent-style-name="Βασικό" style:family="paragraph">
      <style:text-properties fo:language="en" fo:country="US"/>
    </style:style>
    <style:style style:name="T39" style:parent-style-name="Προεπιλεγμένηγραμματοσειρά" style:family="text">
      <style:text-properties fo:language="en" fo:country="US"/>
    </style:style>
    <style:style style:name="T40" style:parent-style-name="Προεπιλεγμένηγραμματοσειρά" style:family="text">
      <style:text-properties fo:language="en" fo:country="US"/>
    </style:style>
    <style:style style:name="P41" style:parent-style-name="Βασικό" style:family="paragraph">
      <style:text-properties fo:language="en" fo:country="US"/>
    </style:style>
    <style:style style:name="P42" style:parent-style-name="Βασικό" style:family="paragraph">
      <style:text-properties fo:language="en" fo:country="US"/>
    </style:style>
    <style:style style:name="P43" style:parent-style-name="Βασικό" style:family="paragraph">
      <style:text-properties fo:language="en" fo:country="US"/>
    </style:style>
    <style:style style:name="P44" style:parent-style-name="Βασικό" style:family="paragraph">
      <style:text-properties fo:language="en" fo:country="US"/>
    </style:style>
    <style:style style:name="P45" style:parent-style-name="Βασικό" style:family="paragraph">
      <style:text-properties fo:language="en" fo:country="US"/>
    </style:style>
    <style:style style:name="P46" style:parent-style-name="Βασικό" style:family="paragraph">
      <style:text-properties fo:language="en" fo:country="US"/>
    </style:style>
    <style:style style:name="P47" style:parent-style-name="Βασικό" style:family="paragraph">
      <style:text-properties fo:language="en" fo:country="US"/>
    </style:style>
    <style:style style:name="P48" style:parent-style-name="Βασικό" style:family="paragraph">
      <style:text-properties fo:language="en" fo:country="US"/>
    </style:style>
    <style:style style:name="P49" style:parent-style-name="Βασικό" style:family="paragraph">
      <style:text-properties fo:language="en" fo:country="US"/>
    </style:style>
    <style:style style:name="P50" style:parent-style-name="Βασικό" style:family="paragraph">
      <style:text-properties fo:language="en" fo:country="US"/>
    </style:style>
    <style:style style:name="P51" style:parent-style-name="Βασικό" style:family="paragraph">
      <style:text-properties fo:language="en" fo:country="US"/>
    </style:style>
    <style:style style:name="P52" style:parent-style-name="Βασικό" style:family="paragraph">
      <style:text-properties fo:language="en" fo:country="US"/>
    </style:style>
    <style:style style:name="P53" style:parent-style-name="Βασικό" style:family="paragraph">
      <style:text-properties fo:language="en" fo:country="US"/>
    </style:style>
    <style:style style:name="P54" style:parent-style-name="Βασικό" style:family="paragraph">
      <style:text-properties fo:language="en" fo:country="US"/>
    </style:style>
    <style:style style:name="P55" style:parent-style-name="Βασικό" style:family="paragraph">
      <style:text-properties fo:language="en" fo:country="US"/>
    </style:style>
    <style:style style:name="P56" style:parent-style-name="Βασικό" style:family="paragraph">
      <style:text-properties fo:language="en" fo:country="US"/>
    </style:style>
    <style:style style:name="P57" style:parent-style-name="Βασικό" style:family="paragraph">
      <style:text-properties fo:language="en" fo:country="US"/>
    </style:style>
    <style:style style:name="T58" style:parent-style-name="Προεπιλεγμένηγραμματοσειρά" style:family="text">
      <style:text-properties fo:language="en" fo:country="US"/>
    </style:style>
    <style:style style:name="T59" style:parent-style-name="Προεπιλεγμένηγραμματοσειρά" style:family="text">
      <style:text-properties style:font-name="Segoe UI Symbol" style:font-name-complex="Segoe UI Symbol"/>
    </style:style>
    <style:style style:name="T60" style:parent-style-name="Προεπιλεγμένηγραμματοσειρά" style:family="text">
      <style:text-properties style:font-name="Segoe UI Symbol" style:font-name-complex="Segoe UI Symbol"/>
    </style:style>
    <style:style style:name="T61" style:parent-style-name="Προεπιλεγμένηγραμματοσειρά" style:family="text">
      <style:text-properties fo:language="en" fo:country="US"/>
    </style:style>
    <style:style style:name="T62" style:parent-style-name="Προεπιλεγμένηγραμματοσειρά" style:family="text">
      <style:text-properties fo:language="en" fo:country="US"/>
    </style:style>
    <style:style style:name="T63" style:parent-style-name="Προεπιλεγμένηγραμματοσειρά" style:family="text">
      <style:text-properties fo:language="en" fo:country="US"/>
    </style:style>
    <style:style style:name="P64" style:parent-style-name="Βασικό" style:family="paragraph">
      <style:text-properties fo:language="en" fo:country="US"/>
    </style:style>
    <style:style style:name="T65" style:parent-style-name="Προεπιλεγμένηγραμματοσειρά" style:family="text">
      <style:text-properties fo:language="en" fo:country="US"/>
    </style:style>
    <style:style style:name="T66" style:parent-style-name="Προεπιλεγμένηγραμματοσειρά" style:family="text">
      <style:text-properties fo:language="en" fo:country="US"/>
    </style:style>
    <style:style style:name="T67" style:parent-style-name="Προεπιλεγμένηγραμματοσειρά" style:family="text">
      <style:text-properties fo:language="en" fo:country="US"/>
    </style:style>
    <style:style style:name="P68" style:parent-style-name="Βασικό" style:family="paragraph">
      <style:text-properties fo:language="en" fo:country="US"/>
    </style:style>
    <style:style style:name="P69" style:parent-style-name="Βασικό" style:family="paragraph">
      <style:text-properties fo:language="en" fo:country="US"/>
    </style:style>
    <style:style style:name="P70" style:parent-style-name="Βασικό" style:family="paragraph">
      <style:text-properties fo:language="en" fo:country="US"/>
    </style:style>
    <style:style style:name="P71" style:parent-style-name="Βασικό" style:family="paragraph">
      <style:text-properties fo:language="en" fo:country="US"/>
    </style:style>
    <style:style style:name="T72" style:parent-style-name="Προεπιλεγμένηγραμματοσειρά" style:family="text">
      <style:text-properties fo:language="en" fo:country="US"/>
    </style:style>
    <style:style style:name="T73" style:parent-style-name="Προεπιλεγμένηγραμματοσειρά" style:family="text">
      <style:text-properties style:font-name="Segoe UI Symbol" style:font-name-complex="Segoe UI Symbol" fo:language="en" fo:country="US"/>
    </style:style>
    <style:style style:name="T74" style:parent-style-name="Προεπιλεγμένηγραμματοσειρά" style:family="text">
      <style:text-properties fo:language="en" fo:country="US"/>
    </style:style>
    <style:style style:name="P75" style:parent-style-name="Βασικό" style:family="paragraph">
      <style:text-properties fo:language="en" fo:country="US"/>
    </style:style>
    <style:style style:name="P76" style:parent-style-name="Βασικό" style:family="paragraph">
      <style:text-properties fo:language="en" fo:country="US"/>
    </style:style>
    <style:style style:name="P77" style:parent-style-name="Βασικό" style:family="paragraph">
      <style:text-properties fo:language="en" fo:country="US"/>
    </style:style>
    <style:style style:name="P78" style:parent-style-name="Βασικό" style:family="paragraph">
      <style:text-properties fo:language="en" fo:country="US"/>
    </style:style>
    <style:style style:name="P79" style:parent-style-name="Βασικό" style:family="paragraph">
      <style:text-properties fo:language="en" fo:country="US"/>
    </style:style>
    <style:style style:name="P80" style:parent-style-name="Βασικό" style:family="paragraph">
      <style:text-properties fo:language="en" fo:country="US"/>
    </style:style>
    <style:style style:name="P81" style:parent-style-name="Βασικό" style:family="paragraph">
      <style:text-properties fo:language="en" fo:country="US"/>
    </style:style>
    <style:style style:name="T82" style:parent-style-name="Προεπιλεγμένηγραμματοσειρά" style:family="text">
      <style:text-properties fo:language="en" fo:country="US"/>
    </style:style>
  </office:automatic-styles>
  <office:body>
    <office:text text:use-soft-page-breaks="true">
      <text:p text:style-name="P1">&lt;!DOCTYPE html&gt;</text:p>
      <text:p text:style-name="P2">&lt;html lang="el"&gt;</text:p>
      <text:p text:style-name="P3">&lt;head&gt;</text:p>
      <text:p text:style-name="P4"><text:s text:c="4"/>&lt;meta charset="UTF-8"&gt;</text:p>
      <text:p text:style-name="Βασικό"><text:span text:style-name="T5"><text:s text:c="4"/>&lt;title&gt;</text:span>Χριστουγεννιάτικη<text:span text:style-name="T6"><text:s/></text:span>Κάρτα<text:span text:style-name="T7">&lt;/title&gt;</text:span></text:p>
      <text:p text:style-name="P8"><text:s text:c="4"/>&lt;style&gt;</text:p>
      <text:p text:style-name="P9"><text:s text:c="8"/>body {</text:p>
      <text:p text:style-name="P10"><text:s text:c="12"/>background: linear-gradient(#003366, #001a33);</text:p>
      <text:p text:style-name="P11"><text:s text:c="12"/>height: 100vh;</text:p>
      <text:p text:style-name="P12"><text:s text:c="12"/>margin: 0;</text:p>
      <text:p text:style-name="P13"><text:s text:c="12"/>overflow: hidden;</text:p>
      <text:p text:style-name="P14"><text:s text:c="12"/>color: white;</text:p>
      <text:p text:style-name="P15"><text:s text:c="12"/>text-align: center;</text:p>
      <text:p text:style-name="P16"><text:s text:c="12"/>font-family: "Arial", sans-serif;</text:p>
      <text:p text:style-name="P17"><text:s text:c="8"/>}</text:p>
      <text:p text:style-name="P18"/>
      <text:p text:style-name="Βασικό"><text:span text:style-name="T19"><text:s text:c="8"/>/*<text:s/></text:span>ΚΑΡΤΑ<text:span text:style-name="T20"><text:s/>*/</text:span></text:p>
      <text:p text:style-name="P21"><text:s text:c="8"/>.card {</text:p>
      <text:p text:style-name="P22"><text:s text:c="12"/>background: rgba(255, 255, 255, 0.2);</text:p>
      <text:p text:style-name="P23"><text:s text:c="12"/>backdrop-filter: blur(6px);</text:p>
      <text:p text:style-name="P24"><text:s text:c="12"/>width: 420px;</text:p>
      <text:p text:style-name="P25"><text:s text:c="12"/>margin: 100px auto;</text:p>
      <text:p text:style-name="P26"><text:s text:c="12"/>padding: 25px;</text:p>
      <text:p text:style-name="P27"><text:s text:c="12"/>border-radius: 15px;</text:p>
      <text:p text:style-name="P28"><text:s text:c="12"/>box-shadow: 0 0 15px rgba(255,255,255,0.4);</text:p>
      <text:p text:style-name="P29"><text:s text:c="8"/>}</text:p>
      <text:p text:style-name="P30"><text:s text:c="8"/>h1 {</text:p>
      <text:p text:style-name="P31"><text:s text:c="12"/>color: #ffdddd;</text:p>
      <text:p text:style-name="P32"><text:s text:c="12"/>font-size: 32px;</text:p>
      <text:p text:style-name="P33"><text:s text:c="12"/>text-shadow: 0 0 10px #ff3333;</text:p>
      <text:p text:style-name="P34"><text:s text:c="8"/>}</text:p>
      <text:soft-page-break/>
      <text:p text:style-name="P35"><text:s text:c="8"/>p {</text:p>
      <text:p text:style-name="P36"><text:s text:c="12"/>font-size: 20px;</text:p>
      <text:p text:style-name="P37"><text:s text:c="8"/>}</text:p>
      <text:p text:style-name="P38"/>
      <text:p text:style-name="Βασικό"><text:span text:style-name="T39"><text:s text:c="8"/>/*<text:s/></text:span>ΧΙΟΝΙ<text:span text:style-name="T40"><text:s/>*/</text:span></text:p>
      <text:p text:style-name="P41"><text:s text:c="8"/>.snowflake {</text:p>
      <text:p text:style-name="P42"><text:s text:c="12"/>position: fixed;</text:p>
      <text:p text:style-name="P43"><text:s text:c="12"/>top: -10px;</text:p>
      <text:p text:style-name="P44"><text:s text:c="12"/>color: white;</text:p>
      <text:p text:style-name="P45"><text:s text:c="12"/>font-size: 18px;</text:p>
      <text:p text:style-name="P46"><text:s text:c="12"/>animation: fall linear infinite;</text:p>
      <text:p text:style-name="P47"><text:s text:c="8"/>}</text:p>
      <text:p text:style-name="P48"/>
      <text:p text:style-name="P49"><text:s text:c="8"/>@keyframes fall {</text:p>
      <text:p text:style-name="P50"><text:s text:c="12"/>0% { transform: translateY(0); opacity: 1; }</text:p>
      <text:p text:style-name="P51"><text:s text:c="12"/>100% { transform: translateY(110vh); opacity: 0; }</text:p>
      <text:p text:style-name="P52"><text:s text:c="8"/>}</text:p>
      <text:p text:style-name="P53"><text:s text:c="4"/>&lt;/style&gt;</text:p>
      <text:p text:style-name="P54">&lt;/head&gt;</text:p>
      <text:p text:style-name="P55">&lt;body&gt;</text:p>
      <text:p text:style-name="P56"/>
      <text:p text:style-name="P57"><text:s text:c="4"/>&lt;div class="card"&gt;</text:p>
      <text:p text:style-name="Βασικό"><text:span text:style-name="T58"><text:s text:c="8"/></text:span>&lt;h1&gt;<text:span text:style-name="T59">🎄</text:span><text:s/>Καλά Χριστούγεννα!<text:s/><text:span text:style-name="T60">🎅</text:span>&lt;/h1&gt;</text:p>
      <text:p text:style-name="Βασικό"><text:s text:c="8"/><text:span text:style-name="T61">&lt;img src="https://upload.wikimedia.org/wikipedia/commons/thumb/6/6a/Christmas_tree_icon.png/480px-Christmas_tree_icon.png"<text:s/></text:span></text:p>
      <text:p text:style-name="Βασικό"><text:span text:style-name="T62"><text:s text:c="13"/></text:span>width="200"&gt;</text:p>
      <text:p text:style-name="Βασικό"><text:s text:c="8"/>&lt;p&gt;Σου εύχομαι ζεστασιά, χαρά και μαγικές στιγμές!&lt;/p&gt;</text:p>
      <text:p text:style-name="Βασικό"><text:s text:c="4"/><text:span text:style-name="T63">&lt;/div&gt;</text:span></text:p>
      <text:p text:style-name="P64"/>
      <text:p text:style-name="Βασικό"><text:span text:style-name="T65"><text:s text:c="4"/>&lt;!--<text:s/></text:span>ΠΑΡΑΓΩΓΗ<text:span text:style-name="T66"><text:s/></text:span>ΧΙΟΝΙΟΥ<text:span text:style-name="T67"><text:s/>--&gt;</text:span></text:p>
      <text:p text:style-name="P68"><text:s text:c="4"/>&lt;script&gt;</text:p>
      <text:soft-page-break/>
      <text:p text:style-name="P69"><text:s text:c="8"/>function createSnowflake() {</text:p>
      <text:p text:style-name="P70"><text:s text:c="12"/>const snow = document.createElement("div");</text:p>
      <text:p text:style-name="P71"><text:s text:c="12"/>snow.classList.add("snowflake");</text:p>
      <text:p text:style-name="Βασικό"><text:span text:style-name="T72"><text:s text:c="12"/>snow.textContent = "</text:span><text:span text:style-name="T73">❄</text:span><text:span text:style-name="T74">";</text:span></text:p>
      <text:p text:style-name="P75"><text:s text:c="12"/>snow.style.left = Math.random() * window.innerWidth + "px";</text:p>
      <text:p text:style-name="P76"><text:s text:c="12"/>snow.style.fontSize = (10 + Math.random() * 20) + "px";</text:p>
      <text:p text:style-name="P77"><text:s text:c="12"/>snow.style.animationDuration = (4 + Math.random() * 6) + "s";</text:p>
      <text:p text:style-name="P78"/>
      <text:p text:style-name="P79"><text:s text:c="12"/>document.body.appendChild(snow);</text:p>
      <text:p text:style-name="P80"/>
      <text:p text:style-name="P81"><text:s text:c="12"/>setTimeout(() =&gt; snow.remove(), 10000);</text:p>
      <text:p text:style-name="Βασικό"><text:span text:style-name="T82"><text:s text:c="8"/></text:span>}</text:p>
      <text:p text:style-name="Βασικό"/>
      <text:p text:style-name="Βασικό"><text:s text:c="8"/>setInterval(createSnowflake, 200);</text:p>
      <text:p text:style-name="Βασικό"><text:s text:c="4"/>&lt;/script&gt;</text:p>
      <text:p text:style-name="Βασικό"/>
      <text:p text:style-name="Βασικό">&lt;/body&gt;</text:p>
      <text:p text:style-name="Βασικό">&lt;/html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Λογαριασμός Microsoft</meta:initial-creator>
    <dc:creator>Λογαριασμός Microsoft</dc:creator>
    <meta:creation-date>2025-12-04T06:35:00Z</meta:creation-date>
    <dc:date>2025-12-04T06:35:00Z</dc: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175" meta:row-count="15" meta:non-whitespace-character-count="1839"/>
  </office:meta>
</office:document-meta>
</file>