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Κανονικά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list-style-name="WWNum4">
      <style:paragraph-properties fo:margin-left="0.499cm" fo:margin-right="0.263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1.141cm"/>
        </style:tab-stops>
      </style:paragraph-properties>
      <style:text-properties officeooo:paragraph-rsid="000785a5"/>
    </style:style>
    <style:style style:name="P2" style:family="paragraph" style:parent-style-name="List_20_Paragraph" style:list-style-name="WWNum4">
      <style:paragraph-properties fo:margin-left="1.184cm" fo:margin-right="0cm" fo:margin-top="0cm" fo:margin-bottom="0cm" style:contextual-spacing="false" fo:line-height="0.457cm" fo:text-align="justify" style:justify-single-word="false" fo:text-indent="-0.684cm" style:auto-text-indent="false">
        <style:tab-stops>
          <style:tab-stop style:position="1.184cm"/>
        </style:tab-stops>
      </style:paragraph-properties>
      <style:text-properties officeooo:paragraph-rsid="000785a5"/>
    </style:style>
    <style:style style:name="P3" style:family="paragraph" style:parent-style-name="List_20_Paragraph" style:list-style-name="WWNum4">
      <style:paragraph-properties fo:margin-left="0.499cm" fo:margin-right="0.229cm" fo:margin-top="0.482cm" fo:margin-bottom="0cm" style:contextual-spacing="false" fo:line-height="100%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officeooo:paragraph-rsid="000785a5"/>
    </style:style>
    <style:style style:name="P4" style:family="paragraph" style:parent-style-name="List_20_Paragraph" style:list-style-name="WWNum4">
      <style:paragraph-properties fo:margin-left="0.499cm" fo:margin-right="0.249cm" fo:margin-top="0cm" fo:margin-bottom="0cm" style:contextual-spacing="false" fo:line-height="98%" fo:text-align="start" style:justify-single-word="false" fo:text-indent="0cm" style:auto-text-indent="false">
        <style:tab-stops>
          <style:tab-stop style:position="1.15cm"/>
        </style:tab-stops>
      </style:paragraph-properties>
      <style:text-properties officeooo:paragraph-rsid="000785a5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785a5"/>
    </style:style>
    <style:style style:name="P6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officeooo:paragraph-rsid="000785a5"/>
    </style:style>
    <style:style style:name="P7" style:family="paragraph" style:parent-style-name="Standard">
      <style:paragraph-properties fo:margin-left="0.499cm" fo:margin-right="0.249cm" fo:margin-top="0cm" fo:margin-bottom="0cm" style:contextual-spacing="false" fo:line-height="100%" fo:text-align="justify" style:justify-single-word="false" fo:text-indent="0cm" style:auto-text-indent="false"/>
      <style:text-properties officeooo:paragraph-rsid="000785a5"/>
    </style:style>
    <style:style style:name="P8" style:family="paragraph" style:parent-style-name="Standard">
      <style:paragraph-properties fo:margin-left="0.499cm" fo:margin-right="0.254cm" fo:margin-top="0cm" fo:margin-bottom="0cm" style:contextual-spacing="false" fo:line-height="100%" fo:text-align="justify" style:justify-single-word="false" fo:text-indent="0cm" style:auto-text-indent="false"/>
      <style:text-properties officeooo:paragraph-rsid="000785a5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0785a5"/>
    </style:style>
    <style:style style:name="P10" style:family="paragraph" style:parent-style-name="Text_20_body">
      <style:paragraph-properties fo:margin-left="0.499cm" fo:margin-right="0.242cm" fo:margin-top="0.191cm" fo:margin-bottom="0cm" style:contextual-spacing="false" fo:text-align="justify" style:justify-single-word="false" fo:text-indent="0cm" style:auto-text-indent="false"/>
      <style:text-properties officeooo:paragraph-rsid="000785a5"/>
    </style:style>
    <style:style style:name="P11" style:family="paragraph" style:parent-style-name="Text_20_body">
      <style:text-properties fo:font-size="11pt" fo:font-style="italic" officeooo:paragraph-rsid="000785a5" style:font-size-asian="11pt" style:font-style-asian="italic"/>
    </style:style>
    <style:style style:name="P12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letter-spacing="-0.011cm"/>
    </style:style>
    <style:style style:name="T2" style:family="text">
      <style:text-properties fo:letter-spacing="-0.011cm" style:text-underline-style="none"/>
    </style:style>
    <style:style style:name="T3" style:family="text">
      <style:text-properties fo:letter-spacing="-0.011cm" style:text-underline-style="solid" style:text-underline-width="auto" style:text-underline-color="font-color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0785a5"/>
    </style:style>
    <style:style style:name="T6" style:family="text">
      <style:text-properties fo:letter-spacing="-0.012cm"/>
    </style:style>
    <style:style style:name="T7" style:family="text">
      <style:text-properties fo:letter-spacing="-0.019cm"/>
    </style:style>
    <style:style style:name="T8" style:family="text">
      <style:text-properties fo:letter-spacing="-0.016cm"/>
    </style:style>
    <style:style style:name="T9" style:family="text">
      <style:text-properties fo:letter-spacing="-0.014cm"/>
    </style:style>
    <style:style style:name="T10" style:family="text">
      <style:text-properties fo:letter-spacing="-0.023cm"/>
    </style:style>
    <style:style style:name="T11" style:family="text">
      <style:text-properties fo:letter-spacing="-0.007cm"/>
    </style:style>
    <style:style style:name="T12" style:family="text">
      <style:text-properties fo:letter-spacing="-0.004cm"/>
    </style:style>
    <style:style style:name="T13" style:family="text">
      <style:text-properties fo:letter-spacing="-0.004cm" style:text-underline-style="solid" style:text-underline-width="auto" style:text-underline-color="font-color"/>
    </style:style>
    <style:style style:name="T14" style:family="text">
      <style:text-properties fo:letter-spacing="-0.005cm"/>
    </style:style>
    <style:style style:name="T15" style:family="text">
      <style:text-properties fo:letter-spacing="-0.002cm"/>
    </style:style>
    <style:style style:name="T16" style:family="text">
      <style:text-properties fo:letter-spacing="-0.026cm"/>
    </style:style>
    <style:style style:name="T17" style:family="text">
      <style:text-properties fo:letter-spacing="0.002cm" style:text-underline-style="solid" style:text-underline-width="auto" style:text-underline-color="font-color"/>
    </style:style>
    <style:style style:name="T18" style:family="text">
      <style:text-properties fo:font-size="12pt" fo:font-style="italic" fo:font-weight="bold" style:font-size-asian="12pt" style:font-style-asian="italic" style:font-weight-asian="bold"/>
    </style:style>
    <style:style style:name="T19" style:family="text">
      <style:text-properties fo:font-size="12pt" fo:font-style="italic" style:font-size-asian="12pt" style:font-style-asian="italic"/>
    </style:style>
    <style:style style:name="T20" style:family="text">
      <style:text-properties fo:font-size="12pt" fo:letter-spacing="-0.002cm" fo:font-style="italic" style:font-size-asian="12pt" style:font-style-asian="italic"/>
    </style:style>
    <style:style style:name="T21" style:family="text">
      <style:text-properties fo:font-size="12pt" fo:letter-spacing="0.071cm" fo:font-style="italic" style:font-size-asian="12pt" style:font-style-asian="italic"/>
    </style:style>
    <style:style style:name="T22" style:family="text">
      <style:text-properties fo:font-size="12pt" fo:letter-spacing="0.071cm" fo:font-style="italic" fo:font-weight="bold" style:font-size-asian="12pt" style:font-style-asian="italic" style:font-weight-asian="bold"/>
    </style:style>
    <style:style style:name="T23" style:family="text">
      <style:text-properties fo:font-size="12pt" fo:letter-spacing="-0.004cm" fo:font-style="italic" style:font-size-asian="12pt" style:font-style-asian="italic"/>
    </style:style>
    <style:style style:name="T24" style:family="text">
      <style:text-properties fo:font-size="12pt" fo:letter-spacing="0.042cm" fo:font-style="italic" fo:font-weight="bold" style:font-size-asian="12pt" style:font-style-asian="italic" style:font-weight-asian="bold"/>
    </style:style>
    <style:style style:name="T25" style:family="text">
      <style:text-properties fo:font-size="12pt" fo:letter-spacing="0.035cm" fo:font-style="italic" style:font-size-asian="12pt" style:font-style-asian="italic"/>
    </style:style>
    <style:style style:name="T26" style:family="text">
      <style:text-properties fo:font-size="12pt" fo:letter-spacing="0.041cm" fo:font-style="italic" style:font-size-asian="12pt" style:font-style-asian="italic"/>
    </style:style>
    <style:style style:name="T27" style:family="text">
      <style:text-properties fo:font-size="12pt" fo:letter-spacing="0.039cm" fo:font-style="italic" style:font-size-asian="12pt" style:font-style-asian="italic"/>
    </style:style>
    <style:style style:name="T28" style:family="text">
      <style:text-properties fo:font-size="12pt" fo:letter-spacing="0.046cm" fo:font-style="italic" style:font-size-asian="12pt" style:font-style-asian="italic"/>
    </style:style>
    <style:style style:name="T29" style:family="text">
      <style:text-properties fo:font-size="12pt" fo:letter-spacing="0.044cm" fo:font-style="italic" style:font-size-asian="12pt" style:font-style-asian="italic"/>
    </style:style>
    <style:style style:name="T30" style:family="text">
      <style:text-properties fo:font-size="12pt" fo:letter-spacing="0.048cm" fo:font-style="italic" style:font-size-asian="12pt" style:font-style-asian="italic"/>
    </style:style>
    <style:style style:name="T31" style:family="text">
      <style:text-properties fo:font-size="12pt" fo:letter-spacing="0.049cm" fo:font-style="italic" style:font-size-asian="12pt" style:font-style-asian="italic"/>
    </style:style>
    <style:style style:name="T32" style:family="text">
      <style:text-properties fo:font-size="12pt" fo:letter-spacing="0.136cm" fo:font-style="italic" style:font-size-asian="12pt" style:font-style-asian="italic" style:text-scale="150%"/>
    </style:style>
    <style:style style:name="T33" style:family="text">
      <style:text-properties fo:font-size="12pt" fo:letter-spacing="-0.011cm" fo:font-style="italic" style:font-size-asian="12pt" style:font-style-asian="italic"/>
    </style:style>
    <style:style style:name="T34" style:family="text">
      <style:text-properties fo:font-size="12pt" fo:letter-spacing="-0.009cm" fo:font-style="italic" style:font-size-asian="12pt" style:font-style-asian="italic"/>
    </style:style>
    <style:style style:name="T35" style:family="text">
      <style:text-properties fo:font-size="12pt" fo:letter-spacing="-0.007cm" fo:font-style="italic" style:font-size-asian="12pt" style:font-style-asian="italic"/>
    </style:style>
    <style:style style:name="T36" style:family="text">
      <style:text-properties fo:font-size="12pt" fo:letter-spacing="-0.005cm" fo:font-style="italic" style:font-size-asian="12pt" style:font-style-asian="italic"/>
    </style:style>
    <style:style style:name="T37" style:family="text">
      <style:text-properties fo:font-size="12pt" fo:letter-spacing="-0.026cm" fo:font-style="italic" style:font-size-asian="12pt" style:font-style-asian="italic"/>
    </style:style>
    <style:style style:name="T38" style:family="text">
      <style:text-properties fo:font-size="12pt" fo:letter-spacing="-0.026cm" fo:font-style="italic" fo:font-weight="bold" style:font-size-asian="12pt" style:font-style-asian="italic" style:font-weight-asian="bold"/>
    </style:style>
    <style:style style:name="T39" style:family="text">
      <style:text-properties fo:font-size="12pt" fo:letter-spacing="-0.025cm" fo:font-style="italic" fo:font-weight="bold" style:font-size-asian="12pt" style:font-style-asian="italic" style:font-weight-asian="bold"/>
    </style:style>
    <style:style style:name="T40" style:family="text">
      <style:text-properties fo:font-size="12pt" fo:letter-spacing="-0.025cm" fo:font-style="italic" style:font-size-asian="12pt" style:font-style-asian="italic"/>
    </style:style>
    <style:style style:name="T41" style:family="text">
      <style:text-properties fo:font-size="12pt" fo:letter-spacing="-0.016cm" fo:font-style="italic" fo:font-weight="bold" style:font-size-asian="12pt" style:font-style-asian="italic" style:font-weight-asian="bold"/>
    </style:style>
    <style:style style:name="T42" style:family="text">
      <style:text-properties fo:font-size="12pt" fo:letter-spacing="0.056cm" fo:font-style="italic" style:font-size-asian="12pt" style:font-style-asian="italic"/>
    </style:style>
    <style:style style:name="T43" style:family="text">
      <style:text-properties fo:font-size="12pt" fo:letter-spacing="-0.021cm" fo:font-style="italic" style:font-size-asian="12pt" style:font-style-asian="italic"/>
    </style:style>
    <style:style style:name="T44" style:family="text">
      <style:text-properties fo:font-size="12pt" fo:letter-spacing="-0.021cm" fo:font-style="italic" fo:font-weight="bold" style:font-size-asian="12pt" style:font-style-asian="italic" style:font-weight-asian="bold"/>
    </style:style>
    <style:style style:name="T45" style:family="text">
      <style:text-properties fo:font-size="12pt" fo:letter-spacing="0.138cm" fo:font-style="italic" style:font-size-asian="12pt" style:font-style-asian="italic"/>
    </style:style>
    <style:style style:name="T46" style:family="text">
      <style:text-properties fo:font-weight="normal" style:font-weight-asian="normal"/>
    </style:style>
    <style:style style:name="T47" style:family="text">
      <style:text-properties fo:letter-spacing="-0.018cm"/>
    </style:style>
    <style:style style:name="gr1" style:family="graphic">
      <style:graphic-properties draw:stroke="none" svg:stroke-width="0cm" draw:fill="solid" draw:fill-color="#000000" draw:textarea-vertical-align="top" draw:auto-grow-height="false" fo:min-height="11.019cm" fo:min-width="16.71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<text:s text:c="2"/></text:span><text:span text:style-name="T3">ΠΑΡΑΛΛΗΛΟ</text:span><text:span text:style-name="T17"> </text:span><text:span text:style-name="T13">ΚΕΙΜΕΝΟ</text:span></text:p>
      <text:p text:style-name="P10">Βρισκόμαστε<text:span text:style-name="T1"> </text:span>στην<text:span text:style-name="T4"> </text:span>άνοιξη<text:span text:style-name="T6"> </text:span>του<text:span text:style-name="T4"> </text:span>416<text:span text:style-name="T7"> </text:span>π.Χ.<text:span text:style-name="T4"> </text:span>Οι<text:span text:style-name="T8"> </text:span>συνθήκες<text:span text:style-name="T4"> </text:span>είναι<text:span text:style-name="T9"> </text:span>πλέον<text:span text:style-name="T8"> </text:span>ώριμες<text:span text:style-name="T4"> </text:span>και<text:span text:style-name="T10"> </text:span>ο<text:span text:style-name="T7"> </text:span>Αλκιβιάδης<text:span text:style-name="T4"> </text:span>πείθει<text:span text:style-name="T9"> </text:span>την εκκλησία του Δήμου να εκστρατεύσουν εναντίον της Μήλου. Την ηγεσία της εκστρατείας αναλαμβάνουν<text:span text:style-name="T9"> </text:span>ο Κλεομήδης<text:span text:style-name="T4"> </text:span>και<text:span text:style-name="T9"> </text:span>ο<text:span text:style-name="T4"> </text:span>Τεισίας.<text:span text:style-name="T9"> </text:span>Το εκστρατευτικό σώμα<text:span text:style-name="T1"> </text:span>των<text:span text:style-name="T10"> </text:span>Αθηναίων αποτελείται<text:span text:style-name="T11"> </text:span>από 38 πλοία, 1520<text:span text:style-name="T12"> </text:span>Αθηναίους (οπλίτες,τοξότες και ιπποτοξότες) και 1500 οπλίτες από διάφορα νησιά. Στη θέα τους οι Μήλιοι κλείστηκαν μέσα στα τείχη της πόλης τους. Οι Αθηναίοι από την πλευρά τους<text:span text:style-name="T1"> </text:span>έστειλαν<text:span text:style-name="T4"> </text:span>πρέσβεις<text:span text:style-name="T12"> </text:span>για<text:span text:style-name="T14"> </text:span>να<text:span text:style-name="T9"> </text:span>ζητήσουν<text:span text:style-name="T4"> </text:span>την<text:span text:style-name="T4"> </text:span>παράδοση<text:span text:style-name="T9"> </text:span>τους.<text:span text:style-name="T4"> </text:span>Ο<text:span text:style-name="T9"> </text:span>διάλογος<text:span text:style-name="T1"> </text:span>των<text:span text:style-name="T15"> </text:span>πρέσβεων<text:span text:style-name="T4"> </text:span>με<text:span text:style-name="T6"> </text:span>τις<text:span text:style-name="T1"> </text:span>αρχές του τόπου καταγράφεται από τον Θουκυδίδη στο Ε’<text:span text:style-name="T16"> </text:span>Βιβλίο των ιστοριών του και αποτελεί μνημείο πολιτικού ρεαλισμού και κυνικότητας. Είναι η μοναδική φορά σε όλο το έργο που μια αντιδικία παρουσιάζεται με μορφή διαλόγου και όχι με ζεύγος αντίθετων ομιλιών.</text:p>
      <text:p text:style-name="P10"/>
      <text:p text:style-name="P7"><draw:custom-shape text:anchor-type="char" draw:z-index="0" draw:name="Graphic 4" draw:style-name="gr1" draw:text-style-name="P12" svg:width="17.213cm" svg:height="11.265cm" svg:x="1.896cm" svg:y="-0.035cm"><text:p/><draw:enhanced-geometry draw:mirror-horizontal="false" draw:mirror-vertical="false" drawooo:sub-view-size="6196330 4055110 6196330 4055110 6196330 4055110 6196330 4055110 6196330 4055110 6196330 4055110 6196330 4055110 6196330 4055110 6196330 4055110 6196330 4055110 6196330 4055110 6196330 4055110 6196330 4055110 6196330 4055110" draw:text-areas="?f0 ?f2 ?f1 ?f3" svg:viewBox="0 0 0 0" draw:type="ooxml-non-primitive" draw:enhanced-path="M 6083 1945271 L 0 1945271 0 2122055 0 2295779 0 4054983 6083 4054983 6083 2122055 6083 1945271 Z N M 6083 1594434 L 0 1594434 0 1771523 0 1945259 6083 1945259 6083 1771523 6083 1594434 Z N M 6083 1243850 L 0 1243850 0 1420622 0 1594358 6083 1594358 6083 1420622 6083 1243850 Z N M 6083 719594 L 0 719594 0 893318 0 1070102 0 1243838 6083 1243838 6083 1070102 6083 893318 6083 719594 Z N M 6083 368820 L 0 368820 0 542493 0 719582 6083 719582 6083 542544 6083 368820 Z N M 6083 0 L 0 0 0 6096 0 192024 0 368808 6083 368808 6083 192024 6083 6096 6083 0 Z N M 6189853 4048887 L 6096 4048887 6096 4054983 6189853 4054983 6189853 4048887 Z N M 6189853 0 L 6096 0 6096 6096 6189853 6096 6189853 0 Z N M 6196012 1945271 L 6189929 1945271 6189929 2122055 6189929 2295779 6189929 4054983 6196012 4054983 6196012 2122055 6196012 1945271 Z N M 6196012 1594434 L 6189929 1594434 6189929 1771523 6189929 1945259 6196012 1945259 6196012 1771523 6196012 1594434 Z N M 6196012 1243850 L 6189929 1243850 6189929 1420622 6189929 1594358 6196012 1594358 6196012 1420622 6196012 1243850 Z N M 6196012 719594 L 6189929 719594 6189929 893318 6189929 1070102 6189929 1243838 6196012 1243838 6196012 1070102 6196012 893318 6196012 719594 Z N M 6196012 368820 L 6189929 368820 6189929 542493 6189929 719582 6196012 719582 6196012 542544 6196012 368820 Z N M 6196012 0 L 6189929 0 6189929 6096 6189929 192024 6189929 368808 6196012 368808 6196012 192024 6196012 6096 6196012 0 Z N"><draw:equation draw:name="f0" draw:formula="0*logwidth/3512880"/><draw:equation draw:name="f1" draw:formula="3513600*logwidth/3512880"/><draw:equation draw:name="f2" draw:formula="0*logheight/2298960"/><draw:equation draw:name="f3" draw:formula="2299680*logheight/2298960"/></draw:enhanced-geometry></draw:custom-shape><text:span text:style-name="T18">89</text:span><text:span text:style-name="T19">. </text:span><text:span text:style-name="T18">Αθηναίοι: </text:span><text:span text:style-name="T19">Κι εμείς</text:span><text:span text:style-name="T20"> </text:span><text:span text:style-name="T19">λοιπόν δε θα πούμε με ωραίες φράσεις</text:span><text:span text:style-name="T20"> </text:span><text:span text:style-name="T19">μακρούς λόγους, που δεν πρόκειται να σας πείσουν, ή ότι δίκαια έχουμε την ηγεμονία μας, επειδή νικήσαμε τους Πέρσες, ή ότι τώρα εκστρατεύουμε εναντίον σας, επειδή αδικούμαστε, κι από σας ζητούμε να μη νομίσετε πως θα μας πείσετε λέγοντας ή ότι, ενώ είστε άποικοι των Λακεδαιμόνιων, δεν πήρατε μέρος στον πόλεμο</text:span><text:span text:style-name="T21"> </text:span><text:span text:style-name="T19">στο πλευρό τους ή δε μας κάματε κανένα κακό.</text:span><text:span text:style-name="T21"> </text:span><text:span text:style-name="T18">Έχουμε</text:span><text:span text:style-name="T22"> </text:span><text:span text:style-name="T18">την απαίτηση να επιδιώξουμε πιο πολύ να επιτύχουμε τα δυνατά </text:span><text:span text:style-name="T19">από όσα κι οι δυο μας αληθινά έχουμε στο νου μας, αφού ξέρετε και ξέρουμε </text:span><text:span text:style-name="T18">ότι κατά την κρίση των ανθρώπων το δίκαιο λογαριάζεται</text:span><text:span text:style-name="T22"> </text:span><text:span text:style-name="T18">όταν υπάρχει ίση δύναμη για την επιβολή του </text:span><text:span text:style-name="T19">κι ότι,</text:span><text:span text:style-name="T21"> </text:span><text:span text:style-name="T19">όταν αυτό δε συμβαίνει, </text:span><text:span text:style-name="T18">οι δυνατοί κάνουν ό,τι τους επιτρέπει</text:span><text:span text:style-name="T22"> </text:span><text:span text:style-name="T18">η δύναμή τους κι οι αδύναμοι υποχωρούν κι αποδέχονται.</text:span></text:p>
      <text:p text:style-name="P8"><text:span text:style-name="T19">Και λίγο παρακάτω όπου οι</text:span><text:span text:style-name="T23"> </text:span><text:span text:style-name="T19">Αθηναίοι αποκαλύπτουν με κυνισμό, ότι δεν τους ενδιαφέρει η φιλία των Μηλίων αλλά αντίθετα έχουν να αποκομίσουν περισσότερα οφέλη από την έχθρα τους.</text:span></text:p>
      <text:list xml:id="list2928427849" text:style-name="WWNum4">
        <text:list-item>
          <text:h text:style-name="P1" text:outline-level="3"><text:span text:style-name="T46">Μήλιοι: </text:span>Και<text:span text:style-name="T12"> </text:span>πώς<text:span text:style-name="T11"> </text:span>μπορεί<text:span text:style-name="T12"> </text:span>να<text:span text:style-name="T15"> </text:span>συμβεί<text:span text:style-name="T12"> </text:span>να<text:span text:style-name="T15"> </text:span>είναι<text:span text:style-name="T12"> </text:span>ίδια συμφέρον<text:span text:style-name="T14"> </text:span>σε μας<text:span text:style-name="T11"> </text:span>να<text:span text:style-name="T15"> </text:span>γίνουμε<text:span text:style-name="T4"> </text:span>δούλοι<text:span text:style-name="T12"> </text:span>, όπως<text:span text:style-name="T11"> </text:span>σε σας να γίνετε κύριοί μας;</text:h>
        </text:list-item>
        <text:list-item>
          <text:p text:style-name="P2"><text:span text:style-name="T18">Αθηναίοι:</text:span><text:span text:style-name="T24"> </text:span><text:span text:style-name="T19">Επειδή</text:span><text:span text:style-name="T25"> </text:span><text:span text:style-name="T19">σεις</text:span><text:span text:style-name="T26"> </text:span><text:span text:style-name="T19">θα</text:span><text:span text:style-name="T27"> </text:span><text:span text:style-name="T19">έχετε</text:span><text:span text:style-name="T28"> </text:span><text:span text:style-name="T19">τη</text:span><text:span text:style-name="T29"> </text:span><text:span text:style-name="T19">δυνατότητα</text:span><text:span text:style-name="T30"> </text:span><text:span text:style-name="T19">να</text:span><text:span text:style-name="T31"> </text:span><text:span text:style-name="T19">υποταχθείτε</text:span><text:span text:style-name="T29"> </text:span><text:span text:style-name="T19">πριν</text:span><text:span text:style-name="T32"> </text:span><text:span text:style-name="T19">να</text:span><text:span text:style-name="T27"> </text:span><text:span text:style-name="T19">πάθετε</text:span><text:span text:style-name="T29"> </text:span><text:span text:style-name="T19">τις</text:span><text:span text:style-name="T27"> </text:span><text:span text:style-name="T19">πιο</text:span><text:span text:style-name="T29"> </text:span><text:span text:style-name="T23">μεγάλες</text:span></text:p>
        </text:list-item>
      </text:list>
      <text:p text:style-name="P6"><text:span text:style-name="T19">συμφορές,</text:span><text:span text:style-name="T33"> </text:span><text:span text:style-name="T19">κι</text:span><text:span text:style-name="T34"> </text:span><text:span text:style-name="T19">εμείς,</text:span><text:span text:style-name="T35"> </text:span><text:span text:style-name="T19">αν</text:span><text:span text:style-name="T23"> </text:span><text:span text:style-name="T19">δε</text:span><text:span text:style-name="T34"> </text:span><text:span text:style-name="T19">σας</text:span><text:span text:style-name="T36"> </text:span><text:span text:style-name="T19">καταστρέψουμε,</text:span><text:span text:style-name="T35"> </text:span><text:span text:style-name="T19">θα</text:span><text:span text:style-name="T36"> </text:span><text:span text:style-name="T19">έχουμε </text:span><text:span text:style-name="T23">κέρδος.</text:span></text:p>
      <text:list xml:id="list185552267183815" text:continue-numbering="true" text:style-name="WWNum4">
        <text:list-item>
          <text:p text:style-name="P3"><text:span text:style-name="T18">Μήλιοι</text:span><text:span text:style-name="T19">:Ώστε</text:span><text:span text:style-name="T37"> </text:span><text:span text:style-name="T19">δε</text:span><text:span text:style-name="T37"> </text:span><text:span text:style-name="T19">θα</text:span><text:span text:style-name="T37"> </text:span><text:span text:style-name="T19">δεχθείτε,</text:span><text:span text:style-name="T37"> </text:span><text:span text:style-name="T18">μένοντας</text:span><text:span text:style-name="T39"> </text:span><text:span text:style-name="T18">εμείς</text:span><text:span text:style-name="T38"> </text:span><text:span text:style-name="T18">ήσυχοι,</text:span><text:span text:style-name="T41"> </text:span><text:span text:style-name="T19">να</text:span><text:span text:style-name="T40"> </text:span><text:span text:style-name="T19">είμαστε</text:span><text:span text:style-name="T37"> </text:span><text:span text:style-name="T19">φίλοι</text:span><text:span text:style-name="T37"> </text:span><text:span text:style-name="T19">αντί</text:span><text:span text:style-name="T42"> </text:span><text:span text:style-name="T19">εχθροί,</text:span><text:span text:style-name="T43"> </text:span><text:span text:style-name="T18">σύμμαχοι</text:span><text:span text:style-name="T44"> </text:span><text:span text:style-name="T18">όμως κανενός από τους δυο σας;</text:span></text:p>
        </text:list-item>
        <text:list-item>
          <text:p text:style-name="P4"><text:span text:style-name="T18">Αθηναίοι: </text:span><text:span text:style-name="T19">Όχι,</text:span><text:span text:style-name="T45"> </text:span><text:span text:style-name="T19">γιατί δε μας βλάφτει τόσο</text:span><text:span text:style-name="T21"> </text:span><text:span text:style-name="T19">ή έχθρα σας όσο η φιλία σας. Η φιλία σας, στα μάτια των υπηκόων μας, θα ήταν απόδειξη</text:span><text:span text:style-name="T21"> </text:span><text:span text:style-name="T19">αδυναμίας μας, ενώ το μίσος σας</text:span><text:span text:style-name="T21"> </text:span><text:span text:style-name="T19">απόδειξη της δύναμής μας.</text:span></text:p>
        </text:list-item>
      </text:list>
      <text:p text:style-name="P11"/>
      <text:p text:style-name="P9"><text:s text:c="78"/>Θουκυδίδου<text:span text:style-name="T6"> </text:span>Ξυγγραφή,<text:span text:style-name="T11"> </text:span>βιβλίο<text:span text:style-name="T1"> </text:span>Ε΄,<text:span text:style-name="T11"> </text:span>κεφάλαια<text:span text:style-name="T47"> </text:span>89-<text:span text:style-name="T4">9</text:span><text:span text:style-name="T5">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Κανονικά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l" fo:country="G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99cm" fo:margin-right="0cm" fo:text-indent="0cm" style:auto-text-indent="false"/>
      <style:text-properties style:font-name="Times New Roman" fo:font-family="'Times New Roman'" style:font-family-generic="roman" style:font-pitch="variable" fo:font-size="12pt" fo:language="el" fo:country="GR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769cm" fo:margin-right="0cm" fo:text-indent="-0.637cm" style:auto-text-indent="false"/>
      <style:text-properties style:font-name="Times New Roman" fo:font-family="'Times New Roman'" style:font-family-generic="roman" style:font-pitch="variable" fo:language="el" fo:country="G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language="el" fo:country="GR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style:text-scale="93%"/>
    </style:style>
    <style:style style:name="ListLabel_20_29" style:display-name="ListLabel 29" style:family="text">
      <style:text-properties fo:language="el" fo:country="G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el" fo:country="G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el" fo:country="G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el" fo:country="G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el" fo:country="G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el" fo:country="G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el" fo:country="G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el" fo:country="G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 text:start-value="92">
        <style:list-level-properties text:list-level-position-and-space-mode="label-alignment">
          <style:list-level-label-alignment text:label-followed-by="listtab" fo:text-indent="-0.644cm" fo:margin-left="0.499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2.219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3.944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5.669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7.394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9.121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10.846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12.571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44cm" fo:margin-left="14.29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9T18:55:50.398000000</dc:date>
    <meta:editing-duration>PT1M31S</meta:editing-duration>
    <meta:editing-cycles>1</meta:editing-cycles>
    <meta:document-statistic meta:table-count="0" meta:image-count="0" meta:object-count="0" meta:page-count="1" meta:paragraph-count="10" meta:word-count="404" meta:character-count="2488" meta:non-whitespace-character-count="2018"/>
    <meta:generator>LibreOffice/7.4.0.3$Windows_X86_64 LibreOffice_project/f85e47c08ddd19c015c0114a68350214f7066f5a</meta:generator>
  </office:meta>
</office:document-meta>
</file>