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4.9597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12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13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P14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5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6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9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20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ableCell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2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24" style:parent-style-name="Προεπιλεγμένηγραμματοσειρά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5" style:parent-style-name="Προεπιλεγμένηγραμματοσειρά" style:family="text">
      <style:text-properties style:font-name="Calibri" fo:font-weight="bold" style:font-weight-asian="bold" style:font-weight-complex="bold" fo:font-size="13pt" style:font-size-asian="13pt" style:font-size-complex="13pt" fo:language="en" fo:country="US"/>
    </style:style>
    <style:style style:name="P2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28" style:family="table-column">
      <style:table-column-properties style:column-width="1.7333in" style:use-optimal-column-width="false"/>
    </style:style>
    <style:style style:name="TableColumn29" style:family="table-column">
      <style:table-column-properties style:column-width="4.9597in" style:use-optimal-column-width="false"/>
    </style:style>
    <style:style style:name="Table27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34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35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P36" style:parent-style-name="TableContents" style:family="paragraph">
      <style:text-properties style:font-name="Calibri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42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43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44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45" style:parent-style-name="TableContents" style:family="paragraph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46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47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48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49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50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51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52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58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59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60" style:parent-style-name="Προεπιλεγμένηγραμματοσειρά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1" style:parent-style-name="Προεπιλεγμένηγραμματοσειρά" style:family="text">
      <style:text-properties style:font-name="Calibri" fo:font-weight="bold" style:font-weight-asian="bold" style:font-weight-complex="bold" fo:font-size="13pt" style:font-size-asian="13pt" style:font-size-complex="13pt" fo:language="en" fo:country="US"/>
    </style:style>
    <style:style style:name="P62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65" style:family="table-column">
      <style:table-column-properties style:column-width="1.7333in" style:use-optimal-column-width="false"/>
    </style:style>
    <style:style style:name="TableColumn66" style:family="table-column">
      <style:table-column-properties style:column-width="4.9597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7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71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72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P73" style:parent-style-name="TableContents" style:family="paragraph">
      <style:text-properties style:font-name="Calibri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9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80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81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82" style:parent-style-name="TableContents" style:family="paragraph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3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84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85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86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87" style:parent-style-name="Προεπιλεγμένηγραμματοσειρά" style:family="text">
      <style:text-properties style:font-name="Calibri" fo:font-size="13pt" style:font-size-asian="13pt" style:font-size-complex="13pt"/>
    </style:style>
    <style:style style:name="T88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89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95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96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9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101" style:family="table-column">
      <style:table-column-properties style:column-width="1.7333in" style:use-optimal-column-width="false"/>
    </style:style>
    <style:style style:name="TableColumn102" style:family="table-column">
      <style:table-column-properties style:column-width="4.9597in" style:use-optimal-column-width="false"/>
    </style:style>
    <style:style style:name="Table100" style:family="table">
      <style:table-properties style:width="6.69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TableCell1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107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108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T109" style:parent-style-name="Προεπιλεγμένηγραμματοσειρά" style:family="text">
      <style:text-properties style:font-name="Calibri" fo:font-size="13pt" style:font-size-asian="13pt" style:font-size-complex="13pt" fo:language="en" fo:country="US"/>
    </style:style>
    <style:style style:name="P110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11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12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13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14" style:parent-style-name="TableContents" style:family="paragraph">
      <style:text-properties style:font-name="Calibri" fo:font-size="13pt" style:font-size-asian="13pt" style:font-size-complex="13pt" fo:language="en" fo:country="US"/>
    </style:style>
    <style:style style:name="P115" style:parent-style-name="Standard" style:family="paragraph">
      <style:text-properties fo:language="en" fo:country="US"/>
    </style:style>
  </office:automatic-styles>
  <office:body>
    <office:text text:use-soft-page-breaks="true">
      <text:p text:style-name="P1">Κωδικοί σχολείου</text:p>
      <text:p text:style-name="P2"/>
      <text:p text:style-name="P3">Γραφείο καθηγητών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i-Fi</text:p>
          </table:table-cell>
          <table:table-cell table:style-name="TableCell11">
            <text:p text:style-name="TableContents"><text:a xlink:href="http://tplinkwifinet.net/" office:target-frame-name="_top" xlink:show="replace"><text:span text:style-name="T12">http://tplinkwifinet.net</text:span></text:a><text:span text:style-name="T13"><text:s/>– admin – admin</text:span></text:p>
            <text:p text:style-name="P14">name: TP_LINK_C020_5G</text:p>
            <text:p text:style-name="P15">password: 81322404</text:p>
            <text:p text:style-name="P16"/>
          </table:table-cell>
        </table:table-row>
        <table:table-row table:style-name="TableRow17">
          <table:table-cell table:style-name="TableCell18">
            <text:p text:style-name="TableContents"><text:span text:style-name="T19">Εκτυπωτής<text:s/></text:span><text:span text:style-name="T20">KM-3050 KX</text:span></text:p>
          </table:table-cell>
          <table:table-cell table:style-name="TableCell21">
            <text:p text:style-name="P22">IP: 10.8.47.100</text:p>
          </table:table-cell>
        </table:table-row>
      </table:table>
      <text:p text:style-name="P23"/>
      <text:p text:style-name="Standard"><text:span text:style-name="T24">Εργαστήριο Πληροφορικής<text:s/></text:span><text:span text:style-name="T25">1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erver</text:p>
          </table:table-cell>
          <table:table-cell table:style-name="TableCell33">
            <text:p text:style-name="TableContents"><text:span text:style-name="T34">ΣΕΠΕΗΥ<text:s/></text:span><text:span text:style-name="T35">password: martha56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Clients</text:p>
          </table:table-cell>
          <table:table-cell table:style-name="TableCell40">
            <text:p text:style-name="P41">Ubuntu</text:p>
            <text:p text:style-name="P42">username:</text:p>
            <text:p text:style-name="P43">password:</text:p>
            <text:p text:style-name="P44"/>
            <text:p text:style-name="P45">Windows</text:p>
            <text:p text:style-name="P46">username: admin</text:p>
            <text:p text:style-name="P47">password: 13gym</text:p>
            <text:p text:style-name="TableContents"><text:span text:style-name="T48">ερωτήσεις</text:span><text:span text:style-name="T49"><text:s/></text:span><text:span text:style-name="T50">ασφαλείας</text:span><text:span text:style-name="T51">: 1)<text:s/></text:span><text:span text:style-name="T52">Heraklion 2) Heraklion 3)13o</text:span></text:p>
          </table:table-cell>
        </table:table-row>
        <table:table-row table:style-name="TableRow53">
          <table:table-cell table:style-name="TableCell54">
            <text:p text:style-name="P55">Boot from windows</text:p>
          </table:table-cell>
          <table:table-cell table:style-name="TableCell56">
            <text:p text:style-name="P57">New PC: F9</text:p>
            <text:p text:style-name="P58">Old PC:</text:p>
            <text:p text:style-name="P59">Server:</text:p>
          </table:table-cell>
        </table:table-row>
      </table:table>
      <text:p text:style-name="Standard"/>
      <text:p text:style-name="Standard"/>
      <text:p text:style-name="Standard"><text:span text:style-name="T60">Εργαστήριο Πληροφορικής<text:s/></text:span><text:span text:style-name="T61">2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erver</text:p>
          </table:table-cell>
          <table:table-cell table:style-name="TableCell70">
            <text:p text:style-name="TableContents"><text:span text:style-name="T71">ΣΕΠΕΗΥ<text:s/></text:span><text:span text:style-name="T72">password: admin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Clients</text:p>
          </table:table-cell>
          <table:table-cell table:style-name="TableCell77">
            <text:p text:style-name="P78">Ubuntu</text:p>
            <text:p text:style-name="P79">username:</text:p>
            <text:p text:style-name="P80">password:</text:p>
            <text:p text:style-name="P81"/>
            <text:p text:style-name="P82">Windows</text:p>
            <text:p text:style-name="P83">username: admin</text:p>
            <text:p text:style-name="P84">password: 13gym</text:p>
            <text:p text:style-name="TableContents"><text:span text:style-name="T85">ερωτήσεις</text:span><text:span text:style-name="T86"><text:s/></text:span><text:span text:style-name="T87">ασφαλείας</text:span><text:span text:style-name="T88">: 1)<text:s/></text:span><text:span text:style-name="T89">Heraklion 2) Heraklion 3)13o</text:span></text:p>
          </table:table-cell>
        </table:table-row>
        <table:table-row table:style-name="TableRow90">
          <table:table-cell table:style-name="TableCell91">
            <text:p text:style-name="P92">Boot from windows</text:p>
          </table:table-cell>
          <table:table-cell table:style-name="TableCell93">
            <text:p text:style-name="P94">New PC: F9</text:p>
            <text:p text:style-name="P95">Old PC:</text:p>
            <text:p text:style-name="P96">Server:</text:p>
          </table:table-cell>
        </table:table-row>
      </table:table>
      <text:soft-page-break/>
      <text:p text:style-name="P97">Γυμναστήριο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Wi-Fi</text:p>
          </table:table-cell>
          <table:table-cell table:style-name="TableCell106">
            <text:p text:style-name="TableContents"><text:a xlink:href="http://tplinkwifinet.net/" office:target-frame-name="_top" xlink:show="replace"><text:span text:style-name="T107">http://tplinkwifinet.net</text:span></text:a><text:span text:style-name="T108"><text:s/>– admin –<text:s/></text:span><text:span text:style-name="T109">2810326908</text:span></text:p>
            <text:p text:style-name="P110">name:<text:s/>13gym</text:p>
            <text:p text:style-name="P111">password: 13gym234488</text:p>
            <text:p text:style-name="P112">other: 2810326908fax, TP_LINK C3 E6, 63684087</text:p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352in"/>
      </style:footer-style>
    </style:page-layout>
  </office:automatic-styles>
  <office:master-styles>
    <style:master-page style:name="MP0" style:page-layout-name="PL0">
      <style:footer>
        <text:p text:style-name="Υποσέλιδο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thy Plastara</dc:creator>
    <meta:creation-date>2023-09-08T10:43:00Z</meta:creation-date>
    <dc:date>2023-09-08T09:39:00Z</dc:date>
    <meta:print-date>2023-09-08T09:38:00Z</meta:print-date>
    <meta:template xlink:href="Normal.dotm" xlink:type="simple"/>
    <meta:editing-cycles>4</meta:editing-cycles>
    <meta:editing-duration>PT1260S</meta:editing-duration>
    <meta:document-statistic meta:page-count="2" meta:paragraph-count="1" meta:word-count="137" meta:character-count="879" meta:row-count="6" meta:non-whitespace-character-count="743"/>
  </office:meta>
</office:document-meta>
</file>