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ΜΑΘΗΜΑ: ΠΛΗΡΟΦΟΡΙΚΗ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Α/Α</text:p>
          </table:table-cell>
          <table:table-cell office:value-type="string" calcext:value-type="string">
            <text:p>ΟΝΟΜΑΤΕΠΩΝΥΜΟ</text:p>
          </table:table-cell>
          <table:table-cell office:value-type="string" calcext:value-type="string">
            <text:p>1ο ΤΡΙΜΗΝΟ</text:p>
          </table:table-cell>
          <table:table-cell office:value-type="string" calcext:value-type="string">
            <text:p>2ο ΤΡΙΜΗΝΟ</text:p>
          </table:table-cell>
          <table:table-cell office:value-type="string" calcext:value-type="string">
            <text:p>3ο ΤΡΙΜΗΝΟ</text:p>
          </table:table-cell>
          <table:table-cell office:value-type="string" calcext:value-type="string">
            <text:p>ΣΥΝΟΛΟ ΤΡΙΜΗΝΩΝ</text:p>
          </table:table-cell>
          <table:table-cell office:value-type="string" calcext:value-type="string">
            <text:p>ΓΡΑΠΤΑ</text:p>
          </table:table-cell>
          <table:table-cell office:value-type="string" calcext:value-type="string">
            <text:p>ΤΕΛΙΚΟΣ ΒΑΘΜΟΣ</text:p>
          </table:table-cell>
          <table:table-cell office:value-type="string" calcext:value-type="string">
            <text:p>ΑΠΟΤΕΛΕΣΜΑ</text:p>
          </table:table-cell>
        </table:table-row>
        <table:table-row table:style-name="ro1">
          <table:table-cell/>
          <table:table-cell office:value-type="string" calcext:value-type="string">
            <text:p>ΑΘΑΝΑΣΙΑΔΗΣ ΓΕΩΡΓΙΟΣ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ΓΕΩΡΓΙΑΔΗΣ ΔΗΜΗΤΡΙΟΣ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ΔΗΜΗΤΡΙΑΔΗΣ ΓΕΩΡΓΙΟΣ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ΔΗΜΗΤΡΙΟΥ ΜΑΡΙΑ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ΚΡΕΜΜΥΔΑ ΜΑΡΙΑ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ΚΡΟΜΥΔΑΣ ΑΘΑΝΑΣΙΟΣ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ΜΕΣΟΣ ΟΡΟΣ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ΜΕΓΑΛΥΤΕΡΟΣ ΒΑΘΜΟΣ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ΜΙΚΡΟΤΕΡΟΣ ΒΑΘΜΟΣ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Φύλλο1.B2:Φύλλο1.G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09:26:31.808414921</meta:creation-date>
    <dc:date>2024-03-01T10:36:28.138000000</dc:date>
    <meta:editing-duration>PT19M14S</meta:editing-duration>
    <meta:editing-cycles>4</meta:editing-cycles>
    <meta:generator>LibreOffice/7.5.2.2$Windows_X86_64 LibreOffice_project/53bb9681a964705cf672590721dbc85eb4d0c3a2</meta:generator>
    <meta:document-statistic meta:table-count="1" meta:cell-count="43" meta:object-count="0"/>
  </office:meta>
</office:document-meta>
</file>