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Πίνακας2" style:family="table">
      <style:table-properties style:width="17cm" table:align="margins"/>
    </style:style>
    <style:style style:name="Πίνακας2.A" style:family="table-column">
      <style:table-column-properties style:column-width="7.696cm" style:rel-column-width="29666*"/>
    </style:style>
    <style:style style:name="Πίνακας2.B" style:family="table-column">
      <style:table-column-properties style:column-width="9.305cm" style:rel-column-width="35869*"/>
    </style:style>
    <style:style style:name="Πίνακας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Πίνακας2.B1" style:family="table-cell">
      <style:table-cell-properties style:vertical-align="middle" fo:padding="0.097cm" fo:border="0.5pt solid #000000"/>
    </style:style>
    <style:style style:name="Πίνακας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Πίνακας2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Πίνακας2.25" style:family="table-row">
      <style:table-row-properties style:min-row-height="0.002cm"/>
    </style:style>
    <style:style style:name="Πίνακας1" style:family="table">
      <style:table-properties style:width="17cm" table:align="margins" style:writing-mode="lr-tb"/>
    </style:style>
    <style:style style:name="Πίνακας1.A" style:family="table-column">
      <style:table-column-properties style:column-width="6.11cm" style:rel-column-width="23553*"/>
    </style:style>
    <style:style style:name="Πίνακας1.B" style:family="table-column">
      <style:table-column-properties style:column-width="10.89cm" style:rel-column-width="41982*"/>
    </style:style>
    <style:style style:name="Πίνακας1.A1" style:family="table-cell">
      <style:table-cell-properties fo:padding="0.097cm" fo:border-left="0.5pt solid #000000" fo:border-right="none" fo:border-top="0.5pt solid #000000" fo:border-bottom="0.5pt solid #000000"/>
    </style:style>
    <style:style style:name="Πίνακας1.B1" style:family="table-cell">
      <style:table-cell-properties fo:padding="0.097cm" fo:border="0.5pt solid #000000"/>
    </style:style>
    <style:style style:name="Πίνακας1.A2" style:family="table-cell">
      <style:table-cell-properties fo:padding="0.097cm" fo:border-left="0.5pt solid #000000" fo:border-right="none" fo:border-top="none" fo:border-bottom="0.5pt solid #000000"/>
    </style:style>
    <style:style style:name="Πίνακας1.B2" style:family="table-cell">
      <style:table-cell-properties fo:padding="0.097cm" fo:border-left="0.5pt solid #000000" fo:border-right="0.5pt solid #000000" fo:border-top="none" fo:border-bottom="0.5pt solid #000000"/>
    </style:style>
    <style:style style:name="Πίνακας3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Πίνακας3.A" style:family="table-column">
      <style:table-column-properties style:column-width="6.687cm" style:rel-column-width="25777*"/>
    </style:style>
    <style:style style:name="Πίνακας3.B" style:family="table-column">
      <style:table-column-properties style:column-width="10.313cm" style:rel-column-width="39758*"/>
    </style:style>
    <style:style style:name="Πίνακας3.1" style:family="table-row">
      <style:table-row-properties fo:background-color="transparent" fo:keep-together="auto">
        <style:background-image/>
      </style:table-row-properties>
    </style:style>
    <style:style style:name="Πίνακας3.A1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Πίνακας3.B1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Πίνακας3.A14" style:family="table-cell">
      <style:table-cell-properties style:vertical-align="" fo:background-color="transparent" fo:padding="0.097cm" fo:border-left="0.5pt solid #000000" fo:border-right="none" fo:border-top="none" fo:border-bottom="none" style:writing-mode="lr-tb">
        <style:background-image/>
      </style:table-cell-properties>
    </style:style>
    <style:style style:name="Πίνακας3.B14" style:family="table-cell">
      <style:table-cell-properties style:vertical-align="" fo:background-color="transparent" fo:padding="0.097cm" fo:border-left="0.5pt solid #000000" fo:border-right="0.5pt solid #000000" fo:border-top="none" fo:border-bottom="none" style:writing-mode="lr-tb">
        <style:background-image/>
      </style:table-cell-properties>
    </style:style>
    <style:style style:name="Πίνακας3.B20" style:family="table-cell">
      <style:table-cell-properties style:vertical-align="" fo:background-color="transparent" fo:padding="0.097cm" fo:border-left="none" fo:border-right="0.5pt solid #000000" fo:border-top="none" fo:border-bottom="none" style:writing-mode="lr-tb">
        <style:background-image/>
      </style:table-cell-properties>
    </style:style>
    <style:style style:name="Πίνακας3.A40" style:family="table-cell">
      <style:table-cell-properties style:vertical-align="" fo:background-color="transparent" fo:padding="0.097cm" fo:border="none" style:writing-mode="lr-tb">
        <style:background-image/>
      </style:table-cell-properties>
    </style:style>
    <style:style style:name="Πίνακας4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Πίνακας4.A" style:family="table-column">
      <style:table-column-properties style:column-width="5.701cm" style:rel-column-width="21976*"/>
    </style:style>
    <style:style style:name="Πίνακας4.B" style:family="table-column">
      <style:table-column-properties style:column-width="11.299cm" style:rel-column-width="43559*"/>
    </style:style>
    <style:style style:name="Πίνακας4.A1" style:family="table-cell">
      <style:table-cell-properties fo:padding="0.097cm" fo:border-left="0.5pt solid #000000" fo:border-right="none" fo:border-top="0.5pt solid #000000" fo:border-bottom="0.5pt solid #000000"/>
    </style:style>
    <style:style style:name="Πίνακας4.B1" style:family="table-cell">
      <style:table-cell-properties fo:padding="0.097cm" fo:border="0.5pt solid #000000"/>
    </style:style>
    <style:style style:name="Πίνακας4.A2" style:family="table-cell">
      <style:table-cell-properties fo:padding="0.097cm" fo:border-left="0.5pt solid #000000" fo:border-right="none" fo:border-top="none" fo:border-bottom="0.5pt solid #000000"/>
    </style:style>
    <style:style style:name="Πίνακας4.B2" style:family="table-cell">
      <style:table-cell-properties fo:padding="0.097cm" fo:border-left="0.5pt solid #000000" fo:border-right="0.5pt solid #000000" fo:border-top="none" fo:border-bottom="0.5pt solid #000000"/>
    </style:style>
    <style:style style:name="Πίνακας4.6" style:family="table-row">
      <style:table-row-properties fo:background-color="transparent" fo:keep-together="auto">
        <style:background-image/>
      </style:table-row-properties>
    </style:style>
    <style:style style:name="Πίνακας4.A6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Πίνακας4.B6" style:family="table-cell">
      <style:table-cell-properties style:vertical-align="" fo:background-color="transparent" fo:padding="0.097cm" fo:border-left="none" fo:border-right="0.5pt solid #000000" fo:border-top="none" fo:border-bottom="0.5pt solid #000000" style:writing-mode="lr-tb">
        <style:background-image/>
      </style:table-cell-properties>
    </style:style>
    <style:style style:name="Πίνακας5" style:family="table">
      <style:table-properties style:width="17cm" table:align="margins" style:writing-mode="lr-tb"/>
    </style:style>
    <style:style style:name="Πίνακας5.A" style:family="table-column">
      <style:table-column-properties style:column-width="8.5cm" style:rel-column-width="32767*"/>
    </style:style>
    <style:style style:name="Πίνακας5.A1" style:family="table-cell">
      <style:table-cell-properties fo:padding="0.097cm" fo:border-left="0.5pt solid #000000" fo:border-right="none" fo:border-top="0.5pt solid #000000" fo:border-bottom="0.5pt solid #000000"/>
    </style:style>
    <style:style style:name="Πίνακας5.B1" style:family="table-cell">
      <style:table-cell-properties fo:padding="0.097cm" fo:border="0.5pt solid #000000"/>
    </style:style>
    <style:style style:name="Πίνακας5.A2" style:family="table-cell">
      <style:table-cell-properties fo:padding="0.097cm" fo:border-left="0.5pt solid #000000" fo:border-right="none" fo:border-top="none" fo:border-bottom="0.5pt solid #000000"/>
    </style:style>
    <style:style style:name="Πίνακας5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397cm" style:contextual-spacing="false" fo:line-height="100%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196cm" style:contextual-spacing="false" fo:line-height="100%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397cm" style:contextual-spacing="false" fo:line-height="100%" fo:text-indent="0cm" style:auto-text-indent="false"/>
      <style:text-properties officeooo:paragraph-rsid="001543a1"/>
    </style:style>
    <style:style style:name="P6" style:family="paragraph" style:parent-style-name="Text_20_body">
      <style:paragraph-properties fo:margin-left="0cm" fo:margin-right="0cm" fo:margin-top="0cm" fo:margin-bottom="0.095cm" style:contextual-spacing="false" fo:line-height="100%" fo:text-indent="0cm" style:auto-text-indent="false"/>
      <style:text-properties officeooo:paragraph-rsid="001543a1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1543a1"/>
    </style:style>
    <style:style style:name="P8" style:family="paragraph" style:parent-style-name="Text_20_body">
      <style:paragraph-properties fo:margin-left="0cm" fo:margin-right="0cm" fo:margin-top="0cm" fo:margin-bottom="0.397cm" style:contextual-spacing="false" fo:line-height="100%" fo:text-indent="0cm" style:auto-text-indent="false"/>
      <style:text-properties style:font-name="Liberation Sans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Liberation Sans"/>
    </style:style>
    <style:style style:name="P10" style:family="paragraph" style:parent-style-name="Heading_20_1">
      <style:text-properties officeooo:paragraph-rsid="00199db7"/>
    </style:style>
    <style:style style:name="P11" style:family="paragraph" style:parent-style-name="Standard">
      <style:text-properties officeooo:paragraph-rsid="00199db7"/>
    </style:style>
    <style:style style:name="P12" style:family="paragraph" style:parent-style-name="Heading_20_1">
      <style:text-properties officeooo:paragraph-rsid="001c7dd5"/>
    </style:style>
    <style:style style:name="P13" style:family="paragraph" style:parent-style-name="Heading_20_1">
      <style:text-properties officeooo:paragraph-rsid="002157c4"/>
    </style:style>
    <style:style style:name="P14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2pt" officeooo:paragraph-rsid="00199db7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2pt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P17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style:font-name-complex="Arial2"/>
    </style:style>
    <style:style style:name="P18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name-complex="Arial2" style:font-size-complex="11pt"/>
    </style:style>
    <style:style style:name="P19" style:family="paragraph" style:parent-style-name="Standard">
      <style:paragraph-properties fo:margin-left="0cm" fo:margin-right="0cm" fo:line-height="150%" fo:text-indent="0cm" style:auto-text-indent="false" style:writing-mode="lr-tb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cm" fo:margin-right="0cm" fo:line-height="100%" fo:text-indent="0cm" style:auto-text-indent="false" style:writing-mode="lr-tb"/>
      <style:text-properties fo:font-size="11pt" style:font-size-asian="11pt" style:font-size-complex="11pt"/>
    </style:style>
    <style:style style:name="P22" style:family="paragraph" style:parent-style-name="Standard">
      <style:paragraph-properties fo:margin-left="0cm" fo:margin-right="0cm" fo:line-height="100%" fo:text-indent="0cm" style:auto-text-indent="false" style:writing-mode="lr-tb"/>
    </style:style>
    <style:style style:name="P23" style:family="paragraph" style:parent-style-name="Table_20_Contents">
      <style:paragraph-properties fo:margin-left="0cm" fo:margin-right="0cm" fo:line-height="150%" fo:text-indent="0cm" style:auto-text-indent="false" style:writing-mode="lr-tb"/>
      <style:text-properties style:font-name="Arial1" fo:font-size="12pt" style:font-size-asian="12pt" style:font-size-complex="12pt"/>
    </style:style>
    <style:style style:name="T1" style:family="text">
      <style:text-properties style:font-name="Liberation Sans"/>
    </style:style>
    <style:style style:name="T2" style:family="text">
      <style:text-properties style:font-name="Liberation Sans" fo:font-weight="bold" style:font-weight-asian="bold" style:font-weight-complex="bold"/>
    </style:style>
    <style:style style:name="T3" style:family="text">
      <style:text-properties style:font-name="Liberation Sans" officeooo:rsid="001543a1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1543a1"/>
    </style:style>
    <style:style style:name="T6" style:family="text">
      <style:text-properties style:text-underline-style="solid" style:text-underline-width="auto" style:text-underline-color="font-color" officeooo:rsid="00199db7"/>
    </style:style>
    <style:style style:name="T7" style:family="text">
      <style:text-properties style:text-underline-style="solid" style:text-underline-width="auto" style:text-underline-color="font-color" fo:font-weight="bold" officeooo:rsid="001543a1" style:font-weight-asian="bold" style:font-name-complex="Arial2"/>
    </style:style>
    <style:style style:name="T8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T9" style:family="text">
      <style:text-properties style:font-name="Arial" style:font-name-complex="Arial2"/>
    </style:style>
    <style:style style:name="T10" style:family="text">
      <style:text-properties style:font-name="Arial" style:font-name-complex="Arial2" style:font-style-complex="italic"/>
    </style:style>
    <style:style style:name="T11" style:family="text">
      <style:text-properties style:font-name="Arial" officeooo:rsid="001efd35" style:font-name-complex="Arial2"/>
    </style:style>
    <style:style style:name="T12" style:family="text">
      <style:text-properties style:font-name="Arial" fo:font-size="15pt" style:font-size-asian="15pt" style:font-name-complex="Arial2" style:font-size-complex="15pt"/>
    </style:style>
    <style:style style:name="T13" style:family="text">
      <style:text-properties style:font-name="Arial" style:text-underline-style="solid" style:text-underline-width="auto" style:text-underline-color="font-color" style:font-name-complex="Arial2"/>
    </style:style>
    <style:style style:name="T14" style:family="text">
      <style:text-properties style:font-name="Arial" style:text-underline-style="solid" style:text-underline-width="auto" style:text-underline-color="font-color" officeooo:rsid="00199db7" style:font-name-complex="Arial2"/>
    </style:style>
    <style:style style:name="T15" style:family="text">
      <style:text-properties style:font-name="Arial" style:text-underline-style="solid" style:text-underline-width="auto" style:text-underline-color="font-color" officeooo:rsid="001543a1" style:font-name-complex="Arial2"/>
    </style:style>
    <style:style style:name="T16" style:family="text">
      <style:text-properties style:font-name="Arial" style:text-underline-style="solid" style:text-underline-width="auto" style:text-underline-color="font-color" officeooo:rsid="001c7dd5" style:font-name-complex="Arial2"/>
    </style:style>
    <style:style style:name="T17" style:family="text">
      <style:text-properties style:font-name="Arial" style:text-underline-style="solid" style:text-underline-width="auto" style:text-underline-color="font-color" officeooo:rsid="001efd35" style:font-name-complex="Arial2"/>
    </style:style>
    <style:style style:name="T18" style:family="text">
      <style:text-properties style:font-name="Arial" style:text-underline-style="solid" style:text-underline-width="auto" style:text-underline-color="font-color" officeooo:rsid="002157c4" style:font-name-complex="Arial2"/>
    </style:style>
    <style:style style:name="T19" style:family="text">
      <style:text-properties style:font-name="Arial" fo:font-weight="bold" style:font-weight-asian="bold" style:font-name-complex="Arial2"/>
    </style:style>
    <style:style style:name="T20" style:family="text">
      <style:text-properties style:font-name="Arial" fo:font-weight="bold" style:font-weight-asian="bold" style:font-name-complex="Arial2" style:font-style-complex="italic"/>
    </style:style>
    <style:style style:name="T21" style:family="text">
      <style:text-properties style:font-name="Arial" fo:font-size="11pt" style:font-size-asian="11pt" style:font-name-complex="Arial2" style:font-size-complex="11pt"/>
    </style:style>
    <style:style style:name="T22" style:family="text">
      <style:text-properties style:font-name="Arial" fo:font-size="11pt" style:font-size-asian="11pt" style:font-name-complex="Arial2" style:font-size-complex="11pt" style:font-style-complex="italic"/>
    </style:style>
    <style:style style:name="T23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4" style:family="text">
      <style:text-properties style:font-name="Arial" fo:font-size="11pt" fo:font-weight="bold" style:font-size-asian="11pt" style:font-weight-asian="bold" style:font-name-complex="Arial2" style:font-size-complex="11pt" style:font-style-complex="italic"/>
    </style:style>
    <style:style style:name="T25" style:family="text">
      <style:text-properties officeooo:rsid="0019c644"/>
    </style:style>
    <style:style style:name="T26" style:family="text">
      <style:text-properties style:font-name-complex="Arial2"/>
    </style:style>
    <style:style style:name="T27" style:family="text">
      <style:text-properties officeooo:rsid="00199db7" style:font-name-complex="Arial2"/>
    </style:style>
    <style:style style:name="T28" style:family="text">
      <style:text-properties fo:font-weight="bold" style:font-weight-asian="bold" style:font-name-complex="Arial2"/>
    </style:style>
    <style:style style:name="T29" style:family="text">
      <style:text-properties fo:color="#ffffff" loext:opacity="100%" style:font-name="Arial" fo:font-size="11pt" fo:language="el" fo:country="GR" style:font-size-asian="11pt" style:language-asian="en" style:country-asian="US" style:font-name-complex="Arial2" style:font-size-complex="11pt" style:language-complex="ar" style:country-complex="SA"/>
    </style:style>
    <style:style style:name="T30" style:family="text">
      <style:text-properties fo:color="#ffffff" loext:opacity="100%" style:font-name="Arial" fo:font-size="11pt" fo:language="el" fo:country="GR" style:font-size-asian="11pt" style:language-asian="en" style:country-asian="US" style:font-name-complex="Arial2" style:font-size-complex="11pt" style:language-complex="ar" style:country-complex="SA" style:font-style-complex="italic"/>
    </style:style>
    <style:style style:name="T31" style:family="text">
      <style:text-properties fo:color="#ffffff" loext:opacity="100%" style:font-name="Arial" fo:font-size="11pt" fo:language="el" fo:country="GR" style:font-size-asian="11pt" style:language-asian="en" style:country-asian="US" style:font-size-complex="11pt" style:language-complex="ar" style:country-complex="SA"/>
    </style:style>
    <style:style style:name="T32" style:family="text">
      <style:text-properties fo:color="#ffffff" loext:opacity="100%" style:font-name="Arial" fo:font-size="11pt" fo:language="el" fo:country="GR" style:font-size-asian="11pt" style:language-asian="en" style:country-asian="US" style:font-size-complex="11pt" style:language-complex="ar" style:country-complex="SA" style:font-style-complex="italic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size="11pt" style:font-size-asian="11pt" style:font-size-complex="11pt" style:font-style-complex="italic"/>
    </style:style>
    <style:style style:name="T35" style:family="text">
      <style:text-properties officeooo:rsid="0022c951"/>
    </style:style>
    <style:style style:name="T36" style:family="text">
      <style:text-properties style:font-style-complex="italic"/>
    </style:style>
    <style:style style:name="T37" style:family="text">
      <style:text-properties officeooo:rsid="00235e3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4">Αντιγόνη 1-17 <text:s text:c="2"/></text:span><text:span text:style-name="T5">Μετάφραση</text:span></text:h>
      <text:p text:style-name="Standard"/>
      <table:table table:name="Πίνακας2" table:style-name="Πίνακας2">
        <table:table-column table:style-name="Πίνακας2.A"/>
        <table:table-column table:style-name="Πίνακας2.B"/>
        <table:table-row>
          <table:table-cell table:style-name="Πίνακας2.A1" office:value-type="string">
            <text:p text:style-name="P2"><text:span text:style-name="Strong_20_Emphasis"><text:span text:style-name="T1">ΑΝΤΙΓΟΝΗ</text:span></text:span></text:p>
            <text:p text:style-name="P2"><text:span text:style-name="Emphasis"><text:span text:style-name="T1">Ὦ κοινὸν αὐτάδελφον <text:s/>Ἰσμήνης κάρα͵</text:span></text:span></text:p>
          </table:table-cell>
          <table:table-cell table:style-name="Πίνακας2.B1" office:value-type="string">
            <text:p text:style-name="P2"><text:span text:style-name="Emphasis"><text:span text:style-name="T2">ΑΝΤΙΓΟΝΗ</text:span></text:span></text:p>
            <text:p text:style-name="P6"><text:span text:style-name="Emphasis"><text:span text:style-name="T1">Πολυαγαπημένη μου αδερφή Ισμήνη,</text:span></text:span></text:p>
          </table:table-cell>
        </table:table-row>
        <table:table-row>
          <table:table-cell table:style-name="Πίνακας2.A2" office:value-type="string">
            <text:p text:style-name="P2"><text:span text:style-name="Emphasis"><text:span text:style-name="T1">ἆρ΄ οἶσθ΄</text:span></text:span></text:p>
          </table:table-cell>
          <table:table-cell table:style-name="Πίνακας2.B2" office:value-type="string">
            <text:p text:style-name="P6"><text:span text:style-name="Emphasis"><text:span text:style-name="T1">άραγε ξέρεις </text:span></text:span></text:p>
          </table:table-cell>
        </table:table-row>
        <table:table-row>
          <table:table-cell table:style-name="Πίνακας2.A2" office:value-type="string">
            <text:p text:style-name="P2"><text:span text:style-name="Emphasis"><text:span text:style-name="T1">ὅ τι τῶν ἀπ΄ Οἰδίπου κακῶν</text:span></text:span></text:p>
          </table:table-cell>
          <table:table-cell table:style-name="Πίνακας2.B2" office:value-type="string">
            <text:p text:style-name="P2"><text:span text:style-name="Emphasis"><text:span text:style-name="T1">Κάποια από τις συμφορές του Οιδίποδα</text:span></text:span></text:p>
          </table:table-cell>
        </table:table-row>
        <table:table-row>
          <table:table-cell table:style-name="Πίνακας2.A2" office:value-type="string">
            <text:p text:style-name="P2"><text:span text:style-name="Emphasis"><text:span text:style-name="T1">ὁποῖον Ζεὺς οὐχὶ τελεῖ νῷν</text:span></text:span></text:p>
          </table:table-cell>
          <table:table-cell table:style-name="Πίνακας2.B2" office:value-type="string">
            <text:p text:style-name="P2"><text:span text:style-name="Emphasis"><text:span text:style-name="T1">που ο Δίας να μην την έχει στείλει <text:s/>πάνω μας τις δύο,</text:span></text:span></text:p>
          </table:table-cell>
        </table:table-row>
        <table:table-row>
          <table:table-cell table:style-name="Πίνακας2.A2" office:value-type="string">
            <text:p text:style-name="P2"><text:span text:style-name="Emphasis"><text:span text:style-name="T1">ἔτι ζώσαιν ;</text:span></text:span></text:p>
          </table:table-cell>
          <table:table-cell table:style-name="Πίνακας2.B2" office:value-type="string">
            <text:p text:style-name="P2"><text:span text:style-name="Emphasis"><text:span text:style-name="T1">όσο ζούμε ακόμα;</text:span></text:span></text:p>
          </table:table-cell>
        </table:table-row>
        <table:table-row>
          <table:table-cell table:style-name="Πίνακας2.A2" office:value-type="string">
            <text:p text:style-name="P2"><text:span text:style-name="Emphasis"><text:span text:style-name="T1">Οὐδὲν γὰρ οὐ ἐσθ΄</text:span></text:span></text:p>
          </table:table-cell>
          <table:table-cell table:style-name="Πίνακας2.B2" office:value-type="string">
            <text:p text:style-name="P4"><text:span text:style-name="Emphasis"><text:span text:style-name="T1">Γιατί τίποτα δεν υπάρχει</text:span></text:span></text:p>
          </table:table-cell>
        </table:table-row>
        <table:table-row>
          <table:table-cell table:style-name="Πίνακας2.A2" office:value-type="string">
            <text:p text:style-name="P2"><text:span text:style-name="Emphasis"><text:span text:style-name="T1">οὔτ΄ ἀλγεινὸν οὔτ΄ ἄτης ἄτερ</text:span></text:span></text:p>
          </table:table-cell>
          <table:table-cell table:style-name="Πίνακας2.B2" office:value-type="string">
            <text:p text:style-name="P3"><text:span text:style-name="Emphasis"><text:span text:style-name="T1">ούτε λυπηρό ούτε ολέθριο</text:span></text:span></text:p>
          </table:table-cell>
        </table:table-row>
        <table:table-row>
          <table:table-cell table:style-name="Πίνακας2.A2" office:value-type="string">
            <text:p text:style-name="P2"><text:span text:style-name="Emphasis"><text:span text:style-name="T1">οὔτ΄ αἰσχρὸν οὔτ΄ ἄτιμόν</text:span></text:span></text:p>
          </table:table-cell>
          <table:table-cell table:style-name="Πίνακας2.B2" office:value-type="string">
            <text:p text:style-name="P3"><text:span text:style-name="Emphasis"><text:span text:style-name="T1">Ούτε αισχρό ούτε άτιμο</text:span></text:span></text:p>
          </table:table-cell>
        </table:table-row>
        <table:table-row>
          <table:table-cell table:style-name="Πίνακας2.A2" office:value-type="string">
            <text:p text:style-name="P2"><text:span text:style-name="Emphasis"><text:span text:style-name="T1">ὁποῖον οὐκ ὄπωπ΄ ἐγὼ τῶν σῶν</text:span></text:span></text:p>
          </table:table-cell>
          <table:table-cell table:style-name="Πίνακας2.B2" office:value-type="string">
            <text:p text:style-name="P3"><text:span text:style-name="Emphasis"><text:span text:style-name="T1"><text:s/>το οποίο εγώ </text:span></text:span><text:span text:style-name="Emphasis"><text:span text:style-name="T3">ν</text:span></text:span><text:span text:style-name="Emphasis"><text:span text:style-name="T1">α μην έχω δει μέσα στα δικά σου</text:span></text:span></text:p>
          </table:table-cell>
        </table:table-row>
        <table:table-row>
          <table:table-cell table:style-name="Πίνακας2.A2" office:value-type="string">
            <text:p text:style-name="P2"><text:span text:style-name="Emphasis"><text:span text:style-name="T1">τε κἀμῶν κακῶν.</text:span></text:span></text:p>
          </table:table-cell>
          <table:table-cell table:style-name="Πίνακας2.B2" office:value-type="string">
            <text:p text:style-name="P3"><text:span text:style-name="Emphasis"><text:span text:style-name="T1">και δικά μου βάσανα</text:span></text:span></text:p>
          </table:table-cell>
        </table:table-row>
        <table:table-row>
          <table:table-cell table:style-name="Πίνακας2.A2" office:value-type="string">
            <text:p text:style-name="P2"><text:span text:style-name="Emphasis"><text:span text:style-name="T1">Καὶ νῦν τί τοῦτ΄ αὖ κήρυγμα</text:span></text:span></text:p>
          </table:table-cell>
          <table:table-cell table:style-name="Πίνακας2.B2" office:value-type="string">
            <text:p text:style-name="P3"><text:span text:style-name="Emphasis"><text:span text:style-name="T1">Και τώρα τι είναι αυτή η διαταγή</text:span></text:span></text:p>
          </table:table-cell>
        </table:table-row>
        <table:table-row>
          <table:table-cell table:style-name="Πίνακας2.A2" office:value-type="string">
            <text:p text:style-name="P2"><text:span text:style-name="Emphasis"><text:span text:style-name="T1">φασι θεῖναι</text:span></text:span></text:p>
          </table:table-cell>
          <table:table-cell table:style-name="Πίνακας2.B2" office:value-type="string">
            <text:p text:style-name="P3"><text:span text:style-name="Emphasis"><text:span text:style-name="T1">που λένε ότι διακήρυξε</text:span></text:span></text:p>
          </table:table-cell>
        </table:table-row>
        <table:table-row>
          <table:table-cell table:style-name="Πίνακας2.A2" office:value-type="string">
            <text:p text:style-name="P2"><text:span text:style-name="Emphasis"><text:span text:style-name="T1">πανδήμῳ πόλει</text:span></text:span></text:p>
          </table:table-cell>
          <table:table-cell table:style-name="Πίνακας2.B2" office:value-type="string">
            <text:p text:style-name="P3"><text:span text:style-name="Emphasis"><text:span text:style-name="T1">σε ολόκληρη την πόλη</text:span></text:span></text:p>
          </table:table-cell>
        </table:table-row>
        <table:table-row>
          <table:table-cell table:style-name="Πίνακας2.A2" office:value-type="string">
            <text:p text:style-name="P2"><text:span text:style-name="Emphasis"><text:span text:style-name="T1">τὸν στρατηγὸν ἀρτίως;</text:span></text:span></text:p>
          </table:table-cell>
          <table:table-cell table:style-name="Πίνακας2.B2" office:value-type="string">
            <text:p text:style-name="P3"><text:span text:style-name="Emphasis"><text:span text:style-name="T1"><text:s/>ο στρατηγός πριν από λίγο;</text:span></text:span></text:p>
          </table:table-cell>
        </table:table-row>
        <table:table-row>
          <table:table-cell table:style-name="Πίνακας2.A2" office:value-type="string">
            <text:p text:style-name="P2"><text:span text:style-name="Emphasis"><text:span text:style-name="T1">Ἔχεις τι κεἰσήκουσας;</text:span></text:span></text:p>
          </table:table-cell>
          <table:table-cell table:style-name="Πίνακας2.B2" office:value-type="string">
            <text:p text:style-name="P3"><text:span text:style-name="Emphasis"><text:span text:style-name="T1">Έχεις κάτι ακούσει</text:span></text:span></text:p>
          </table:table-cell>
        </table:table-row>
        <table:table-row>
          <table:table-cell table:style-name="Πίνακας2.A2" office:value-type="string">
            <text:p text:style-name="P2"><text:span text:style-name="Emphasis"><text:span text:style-name="T1">ἤ σε λανθάνει</text:span></text:span></text:p>
          </table:table-cell>
          <table:table-cell table:style-name="Πίνακας2.B2" office:value-type="string">
            <text:p text:style-name="P3"><text:span text:style-name="Emphasis"><text:span text:style-name="T1"><text:s/>ή σου διαφεύγει</text:span></text:span></text:p>
          </table:table-cell>
        </table:table-row>
        <table:table-row>
          <table:table-cell table:style-name="Πίνακας2.A2" office:value-type="string">
            <text:p text:style-name="P2"><text:span text:style-name="Emphasis"><text:span text:style-name="T1">στείχοντα πρὸς τοὺς φίλους</text:span></text:span></text:p>
          </table:table-cell>
          <table:table-cell table:style-name="Πίνακας2.B2" office:value-type="string">
            <text:p text:style-name="P3"><text:span text:style-name="Emphasis"><text:span text:style-name="T1">ότι απειλούν τους αγαπημένους μας</text:span></text:span></text:p>
          </table:table-cell>
        </table:table-row>
        <table:table-row>
          <table:table-cell table:style-name="Πίνακας2.A2" office:value-type="string">
            <text:p text:style-name="P2"><text:span text:style-name="Emphasis"><text:span text:style-name="T1">κακά τῶν ἐχθρῶν ;</text:span></text:span></text:p>
          </table:table-cell>
          <table:table-cell table:style-name="Πίνακας2.B2" office:value-type="string">
            <text:p text:style-name="P3"><text:span text:style-name="Emphasis"><text:span text:style-name="T1">κακά που ταιριάζουν στους εχθρούς;</text:span></text:span></text:p>
          </table:table-cell>
        </table:table-row>
        <table:table-row>
          <table:table-cell table:style-name="Πίνακας2.A2" office:value-type="string">
            <text:p text:style-name="P2"><text:span text:style-name="Strong_20_Emphasis"><text:span text:style-name="T1">ΙΣΜΗΝΗ</text:span></text:span></text:p>
            <text:p text:style-name="P2"><text:span text:style-name="Strong_20_Emphasis"><text:span text:style-name="T1"/></text:span></text:p>
            <text:p text:style-name="P8">Ἐμοὶ μὲν οὐδεὶς</text:p>
          </table:table-cell>
          <table:table-cell table:style-name="Πίνακας2.B2" office:value-type="string">
            <text:p text:style-name="P2"><text:span text:style-name="Emphasis"><text:span text:style-name="T2">ΙΣΜΗΝΗ</text:span></text:span></text:p>
            <text:p text:style-name="P2"><text:span text:style-name="Emphasis"><text:span text:style-name="T2"/></text:span></text:p>
            <text:p text:style-name="P3"><text:span text:style-name="Emphasis"><text:span text:style-name="T1">Σε μένα τουλάχιστον καμία </text:span></text:span></text:p>
          </table:table-cell>
        </table:table-row>
        <table:table-row>
          <table:table-cell table:style-name="Πίνακας2.A2" office:value-type="string">
            <text:p text:style-name="P8">μῦθος͵ Ἀντιγόνη͵</text:p>
          </table:table-cell>
          <table:table-cell table:style-name="Πίνακας2.B2" office:value-type="string">
            <text:p text:style-name="P3"><text:span text:style-name="Emphasis"><text:span text:style-name="T3">ε</text:span></text:span><text:span text:style-name="Emphasis"><text:span text:style-name="T1">ίδηση Αντιγόνη </text:span></text:span></text:p>
          </table:table-cell>
        </table:table-row>
        <table:table-row>
          <table:table-cell table:style-name="Πίνακας2.A2" office:value-type="string">
            <text:p text:style-name="P8">φίλων ἵκετ΄</text:p>
          </table:table-cell>
          <table:table-cell table:style-name="Πίνακας2.B2" office:value-type="string">
            <text:p text:style-name="P3"><text:span text:style-name="Emphasis"><text:span text:style-name="T1">για τους αγαπημένους <text:s/>δεν έφτασε,</text:span></text:span><text:soft-page-break/></text:p>
          </table:table-cell>
        </table:table-row>
        <table:table-row>
          <table:table-cell table:style-name="Πίνακας2.A2" office:value-type="string">
            <text:p text:style-name="P8">οὔθ΄ ἡδὺς οὔτ΄ ἀλγεινὸς͵</text:p>
          </table:table-cell>
          <table:table-cell table:style-name="Πίνακας2.B2" office:value-type="string">
            <text:p text:style-name="P5"><text:span text:style-name="Emphasis"><text:span text:style-name="T1">ούτε ευχάριστη ούτε δυσάρεστη,</text:span></text:span></text:p>
          </table:table-cell>
        </table:table-row>
        <table:table-row>
          <table:table-cell table:style-name="Πίνακας2.A2" office:value-type="string">
            <text:p text:style-name="P8">ἐξ ὅτου δύο ἐστερήθημεν</text:p>
          </table:table-cell>
          <table:table-cell table:style-name="Πίνακας2.B2" office:value-type="string">
            <text:p text:style-name="P5"><text:span text:style-name="Emphasis"><text:span text:style-name="T1">αφότου, εμείς οι δύο στερηθήκαμ</text:span></text:span><text:span text:style-name="Emphasis"><text:span text:style-name="T3">ε</text:span></text:span></text:p>
          </table:table-cell>
        </table:table-row>
        <table:table-row>
          <table:table-cell table:style-name="Πίνακας2.A2" office:value-type="string">
            <text:p text:style-name="P8">δυοῖν ἀδελφοῖν</text:p>
          </table:table-cell>
          <table:table-cell table:style-name="Πίνακας2.B2" office:value-type="string">
            <text:p text:style-name="P5"><text:span text:style-name="Emphasis"><text:span text:style-name="T1">τα δύο μας αδέρφια</text:span></text:span></text:p>
          </table:table-cell>
        </table:table-row>
        <table:table-row table:style-name="Πίνακας2.25">
          <table:table-cell table:style-name="Πίνακας2.A2" office:value-type="string">
            <text:p text:style-name="P8">θανόντων μιᾷ ἡμέρᾳ διπλῇ χερί·</text:p>
          </table:table-cell>
          <table:table-cell table:style-name="Πίνακας2.B2" office:value-type="string">
            <text:p text:style-name="P5"><text:span text:style-name="Emphasis"><text:span text:style-name="T1">που σκοτώθηκαν σε μία μέρα <text:s/>με κοινό φόνο.</text:span></text:span></text:p>
          </table:table-cell>
        </table:table-row>
        <table:table-row>
          <table:table-cell table:style-name="Πίνακας2.A2" office:value-type="string">
            <text:p text:style-name="P8">ἐπεὶ δὲ στρατὸς <text:s/>Ἀργείων</text:p>
          </table:table-cell>
          <table:table-cell table:style-name="Πίνακας2.B2" office:value-type="string">
            <text:p text:style-name="P5"><text:span text:style-name="Emphasis"><text:span text:style-name="T3">α</text:span></text:span><text:span text:style-name="Emphasis"><text:span text:style-name="T1">πό τη στιγμή που ο στρατός </text:span></text:span><text:span text:style-name="Emphasis"><text:span text:style-name="T3">τ</text:span></text:span><text:span text:style-name="Emphasis"><text:span text:style-name="T1">ων Αργείων</text:span></text:span></text:p>
          </table:table-cell>
        </table:table-row>
        <table:table-row>
          <table:table-cell table:style-name="Πίνακας2.A2" office:value-type="string">
            <text:p text:style-name="P8">ἐστιν φροῦδός ἐν νυκτὶ τῇ νῦν͵</text:p>
          </table:table-cell>
          <table:table-cell table:style-name="Πίνακας2.B2" office:value-type="string">
            <text:p text:style-name="P5"><text:span text:style-name="Emphasis"><text:span text:style-name="T1">έγινε άφαντος τη νύχτα αυτή</text:span></text:span></text:p>
          </table:table-cell>
        </table:table-row>
        <table:table-row>
          <table:table-cell table:style-name="Πίνακας2.A2" office:value-type="string">
            <text:p text:style-name="P8">οὐδὲν οἶδ΄ ὑπέρτερον͵</text:p>
          </table:table-cell>
          <table:table-cell table:style-name="Πίνακας2.B2" office:value-type="string">
            <text:p text:style-name="P5"><text:span text:style-name="Emphasis"><text:span text:style-name="T1">τίποτα περισσότερο δεν ξέρω,</text:span></text:span></text:p>
          </table:table-cell>
        </table:table-row>
        <table:table-row>
          <table:table-cell table:style-name="Πίνακας2.A2" office:value-type="string">
            <text:p text:style-name="P8">οὔτ΄ εὐτυχοῦσα μᾶλλον</text:p>
          </table:table-cell>
          <table:table-cell table:style-name="Πίνακας2.B2" office:value-type="string">
            <text:p text:style-name="P5"><text:span text:style-name="Emphasis"><text:span text:style-name="T1">ούτε είμαι πιο ευτυχισμένη</text:span></text:span></text:p>
          </table:table-cell>
        </table:table-row>
        <table:table-row>
          <table:table-cell table:style-name="Πίνακας2.A2" office:value-type="string">
            <text:p text:style-name="P9">οὔτ΄ ἀτωμένη.</text:p>
          </table:table-cell>
          <table:table-cell table:style-name="Πίνακας2.B2" office:value-type="string">
            <text:p text:style-name="P7"><text:span text:style-name="Emphasis"><text:span text:style-name="T1">ούτε πιο δυστυχισμένη.</text:span>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0" text:outline-level="1"><text:soft-page-break/><text:span text:style-name="T4">Αντιγόνη </text:span><text:span text:style-name="T6">18</text:span><text:span text:style-name="T4">-</text:span><text:span text:style-name="T6">38</text:span><text:span text:style-name="T4"> <text:s text:c="2"/></text:span><text:span text:style-name="T5">Μετάφραση</text:span></text:h>
      <table:table table:name="Πίνακας1" table:style-name="Πίνακας1">
        <table:table-column table:style-name="Πίνακας1.A"/>
        <table:table-column table:style-name="Πίνακας1.B"/>
        <table:table-row>
          <table:table-cell table:style-name="Πίνακας1.A1" office:value-type="string">
            <text:p text:style-name="P14" loext:marker-style-name="T8"><text:span text:style-name="T7">Αντιγόνη</text:span></text:p>
            <text:p text:style-name="P15" loext:marker-style-name="T9"><text:span text:style-name="T26">Ἤιδη καλῶς</text:span></text:p>
          </table:table-cell>
          <table:table-cell table:style-name="Πίνακας1.B1" office:value-type="string">
            <text:p text:style-name="P15" loext:marker-style-name="T9"><text:span text:style-name="T26"/></text:p>
            <text:p text:style-name="P15" loext:marker-style-name="T9"><text:span text:style-name="T26">Ήμουν σίγουρη</text:span></text:p>
          </table:table-cell>
        </table:table-row>
        <table:table-row>
          <table:table-cell table:style-name="Πίνακας1.A2" office:value-type="string">
            <text:p text:style-name="P15" loext:marker-style-name="T9"><text:span text:style-name="T26">καὶ τοῦτ' οὕνεκα</text:span></text:p>
          </table:table-cell>
          <table:table-cell table:style-name="Πίνακας1.B2" office:value-type="string">
            <text:p text:style-name="P15" loext:marker-style-name="T9"><text:span text:style-name="T26">και για αυτό</text:span></text:p>
          </table:table-cell>
        </table:table-row>
        <table:table-row>
          <table:table-cell table:style-name="Πίνακας1.A2" office:value-type="string">
            <text:p text:style-name="P15" loext:marker-style-name="T9"><text:span text:style-name="T26">ἐξέπεμπόν σε εκτὸς <text:s text:c="2"/></text:span></text:p>
          </table:table-cell>
          <table:table-cell table:style-name="Πίνακας1.B2" office:value-type="string">
            <text:p text:style-name="P15" loext:marker-style-name="T9"><text:span text:style-name="T26">ζήτησα να σε φέρω έξω από</text:span></text:p>
          </table:table-cell>
        </table:table-row>
        <table:table-row>
          <table:table-cell table:style-name="Πίνακας1.A2" office:value-type="string">
            <text:p text:style-name="P15" loext:marker-style-name="T9"><text:span text:style-name="T26">Αὐλείων <text:s/>πυλῶν,</text:span></text:p>
          </table:table-cell>
          <table:table-cell table:style-name="Πίνακας1.B2" office:value-type="string">
            <text:p text:style-name="P15" loext:marker-style-name="T9"><text:span text:style-name="T26">τις πόρτες του ανακτόρου,</text:span></text:p>
          </table:table-cell>
        </table:table-row>
        <table:table-row>
          <table:table-cell table:style-name="Πίνακας1.A2" office:value-type="string">
            <text:p text:style-name="P15" loext:marker-style-name="T9"><text:span text:style-name="T26">ὡς κλύοις μόνη.</text:span></text:p>
          </table:table-cell>
          <table:table-cell table:style-name="Πίνακας1.B2" office:value-type="string">
            <text:p text:style-name="P23" loext:marker-style-name="T9"><text:span text:style-name="T26">για να τα ακούσεις μόνη.</text:span></text:p>
          </table:table-cell>
        </table:table-row>
        <table:table-row>
          <table:table-cell table:style-name="Πίνακας1.A2" office:value-type="string">
            <text:p text:style-name="P15" loext:marker-style-name="T8"><text:span text:style-name="T28">Ισμήνη</text:span></text:p>
            <text:p text:style-name="P15" loext:marker-style-name="T9"><text:span text:style-name="T26">Τί δ' ἔστι;</text:span></text:p>
          </table:table-cell>
          <table:table-cell table:style-name="Πίνακας1.B2" office:value-type="string">
            <text:p text:style-name="P15" loext:marker-style-name="T9"><text:span text:style-name="T26"/></text:p>
            <text:p text:style-name="P15" loext:marker-style-name="T9"><text:span text:style-name="T26">Τι συμβαίνει λοιπόν;</text:span></text:p>
          </table:table-cell>
        </table:table-row>
        <table:table-row>
          <table:table-cell table:style-name="Πίνακας1.A2" office:value-type="string">
            <text:p text:style-name="P15" loext:marker-style-name="T9"><text:span text:style-name="T26">δηλοῖς γὰρ καλχαίνους' ἔπος τι.</text:span></text:p>
          </table:table-cell>
          <table:table-cell table:style-name="Πίνακας1.B2" office:value-type="string">
            <text:p text:style-name="P23" loext:marker-style-name="T9"><text:span text:style-name="T26">Γιατί είναι φανερό ότι σε βασανίζει κάποια είδηση.</text:span></text:p>
          </table:table-cell>
        </table:table-row>
        <table:table-row>
          <table:table-cell table:style-name="Πίνακας1.A2" office:value-type="string">
            <text:p text:style-name="P15" loext:marker-style-name="T9"><text:span text:style-name="T28">Αντιγόνη </text:span></text:p>
            <text:p text:style-name="P15" loext:marker-style-name="T9"><text:span text:style-name="T26">Κρέων γὰ</text:span><text:span text:style-name="T27">ρ</text:span><text:span text:style-name="T26"> </text:span></text:p>
          </table:table-cell>
          <table:table-cell table:style-name="Πίνακας1.B2" office:value-type="string">
            <text:p text:style-name="P15" loext:marker-style-name="T9"><text:span text:style-name="T26"/></text:p>
            <text:p text:style-name="P15" loext:marker-style-name="T9"><text:span text:style-name="T26">Γιατί ο Κρέοντας</text:span></text:p>
          </table:table-cell>
        </table:table-row>
        <table:table-row>
          <table:table-cell table:style-name="Πίνακας1.A2" office:value-type="string">
            <text:p text:style-name="P15" loext:marker-style-name="T9"><text:span text:style-name="T26">τὼ κασιγνήτω νῷν</text:span></text:p>
          </table:table-cell>
          <table:table-cell table:style-name="Πίνακας1.B2" office:value-type="string">
            <text:p text:style-name="P15" loext:marker-style-name="T9"><text:span text:style-name="T26">από τους δύο αδελφούς μας</text:span></text:p>
          </table:table-cell>
        </table:table-row>
        <table:table-row>
          <table:table-cell table:style-name="Πίνακας1.A2" office:value-type="string">
            <text:p text:style-name="P15" loext:marker-style-name="T9">οὐ τὸν μὲν προτίσας (ἔχει τάφου) </text:p>
          </table:table-cell>
          <table:table-cell table:style-name="Πίνακας1.B2" office:value-type="string">
            <text:p text:style-name="P15" loext:marker-style-name="T9">δεν έκρινε τον ένα άξιο ταφής,</text:p>
          </table:table-cell>
        </table:table-row>
        <table:table-row>
          <table:table-cell table:style-name="Πίνακας1.A2" office:value-type="string">
            <text:p text:style-name="P15" loext:marker-style-name="T9">τὸν δ' ἀτιμάσας ἔχει τάφου;</text:p>
          </table:table-cell>
          <table:table-cell table:style-name="Πίνακας1.B2" office:value-type="string">
            <text:p text:style-name="P15" loext:marker-style-name="T9">ενώ τον άλλον τον έκρινε <text:s/>ανάξιο ενταφιασμού.</text:p>
          </table:table-cell>
        </table:table-row>
        <table:table-row>
          <table:table-cell table:style-name="Πίνακας1.A2" office:value-type="string">
            <text:p text:style-name="P15" loext:marker-style-name="T9">Ἐτεοκλέα μέν, ὡς λέγουσι,</text:p>
          </table:table-cell>
          <table:table-cell table:style-name="Πίνακας1.B2" office:value-type="string">
            <text:p text:style-name="P15" loext:marker-style-name="T9"><text:s text:c="2"/>Τον Ετεοκλή λοιπόν, καθώς λένε,</text:p>
          </table:table-cell>
        </table:table-row>
        <table:table-row>
          <table:table-cell table:style-name="Πίνακας1.A2" office:value-type="string">
            <text:p text:style-name="P15" loext:marker-style-name="T9">χρησθεὶς σὺν δικαίᾳ δίκῃ</text:p>
          </table:table-cell>
          <table:table-cell table:style-name="Πίνακας1.B2" office:value-type="string">
            <text:p text:style-name="P15" loext:marker-style-name="T9"><text:s/>αφού του φέρθηκε με δίκαιη κρίση</text:p>
          </table:table-cell>
        </table:table-row>
        <table:table-row>
          <table:table-cell table:style-name="Πίνακας1.A2" office:value-type="string">
            <text:p text:style-name="P15" loext:marker-style-name="T9">καὶ νόμῳ</text:p>
          </table:table-cell>
          <table:table-cell table:style-name="Πίνακας1.B2" office:value-type="string">
            <text:p text:style-name="P15" loext:marker-style-name="T9">και σύμφωνα με το νόμο</text:p>
          </table:table-cell>
        </table:table-row>
        <table:table-row>
          <table:table-cell table:style-name="Πίνακας1.A2" office:value-type="string">
            <text:p text:style-name="P15" loext:marker-style-name="T9">ἔκρυψε κατὰ χθονὸς</text:p>
          </table:table-cell>
          <table:table-cell table:style-name="Πίνακας1.B2" office:value-type="string">
            <text:p text:style-name="P15" loext:marker-style-name="T9">διέταξε να τον θάψουν,</text:p>
          </table:table-cell>
        </table:table-row>
        <table:table-row>
          <table:table-cell table:style-name="Πίνακας1.A2" office:value-type="string">
            <text:p text:style-name="P15" loext:marker-style-name="T9">ἔντιμον τοῖς ἔνερθεν νεκροῖς,</text:p>
          </table:table-cell>
          <table:table-cell table:style-name="Πίνακας1.B2" office:value-type="string">
            <text:p text:style-name="P15" loext:marker-style-name="T9"><text:s/>ώστε να είναι τιμημένος μέσα στους νεκρούς του κάτω κόσμου,</text:p>
          </table:table-cell>
        </table:table-row>
        <table:table-row>
          <table:table-cell table:style-name="Πίνακας1.A2" office:value-type="string">
            <text:p text:style-name="P15" loext:marker-style-name="T9">τὸν δὲ νέκυν Πολυνείκους</text:p>
          </table:table-cell>
          <table:table-cell table:style-name="Πίνακας1.B2" office:value-type="string">
            <text:p text:style-name="P15" loext:marker-style-name="T9">αλλά το πτώμα του Πολυνείκη,</text:p>
          </table:table-cell>
        </table:table-row>
        <table:table-row>
          <table:table-cell table:style-name="Πίνακας1.A2" office:value-type="string">
            <text:p text:style-name="P15" loext:marker-style-name="T9">θανόντα ἀθλίως</text:p>
          </table:table-cell>
          <table:table-cell table:style-name="Πίνακας1.B2" office:value-type="string">
            <text:p text:style-name="P15" loext:marker-style-name="T9"><text:s/>που σκοτώθηκε με τρόπο άθλιο,</text:p>
          </table:table-cell>
        </table:table-row>
        <table:table-row>
          <table:table-cell table:style-name="Πίνακας1.A2" office:value-type="string">
            <text:p text:style-name="P15" loext:marker-style-name="T9">φασὶν ἐκκεκηρῦχθαι ἀστοῖσι</text:p>
          </table:table-cell>
          <table:table-cell table:style-name="Πίνακας1.B2" office:value-type="string">
            <text:p text:style-name="P15" loext:marker-style-name="T9">λένε ότι έχει διακηρύξει στους πολίτες</text:p>
          </table:table-cell>
        </table:table-row>
        <table:table-row>
          <table:table-cell table:style-name="Πίνακας1.A2" office:value-type="string">
            <text:p text:style-name="P15" loext:marker-style-name="T9">τὸ μὴ καλῦψαι τάφῳ</text:p>
          </table:table-cell>
          <table:table-cell table:style-name="Πίνακας1.B2" office:value-type="string">
            <text:p text:style-name="P15" loext:marker-style-name="T9">να μην τον θάψει</text:p>
          </table:table-cell>
        </table:table-row>
        <table:table-row>
          <table:table-cell table:style-name="Πίνακας1.A2" office:value-type="string">
            <text:p text:style-name="P15" loext:marker-style-name="T9">μηδὲ κωκῦσαί τινα,</text:p>
          </table:table-cell>
          <table:table-cell table:style-name="Πίνακας1.B2" office:value-type="string">
            <text:p text:style-name="P15" loext:marker-style-name="T9">μήτε να τον θρηνήσει κανείς,</text:p>
          </table:table-cell>
        </table:table-row>
        <text:soft-page-break/>
        <table:table-row>
          <table:table-cell table:style-name="Πίνακας1.A2" office:value-type="string">
            <text:p text:style-name="P15" loext:marker-style-name="T9">ἐᾶν δ' ἄκλαυτον,<text:span text:style-name="T26">ἄταφον</text:span></text:p>
          </table:table-cell>
          <table:table-cell table:style-name="Πίνακας1.B2" office:value-type="string">
            <text:p text:style-name="P15" loext:marker-style-name="T9">αλλά να τον αφήσουν άκλαυτο,<text:span text:style-name="T26">άταφο,</text:span></text:p>
          </table:table-cell>
        </table:table-row>
        <table:table-row>
          <table:table-cell table:style-name="Πίνακας1.A2" office:value-type="string">
            <text:p text:style-name="P15" loext:marker-style-name="T9">γλυκὺν θησαυρὸν οἰωνοῖς</text:p>
          </table:table-cell>
          <table:table-cell table:style-name="Πίνακας1.B2" office:value-type="string">
            <text:p text:style-name="P15" loext:marker-style-name="T9"><text:span text:style-name="T25">γ</text:span>λυκό θησαυρό για τα όρνια</text:p>
          </table:table-cell>
        </table:table-row>
        <table:table-row>
          <table:table-cell table:style-name="Πίνακας1.A2" office:value-type="string">
            <text:p text:style-name="P15" loext:marker-style-name="T9">εἰσορῶσι πρὸς χάριν βορᾶς</text:p>
          </table:table-cell>
          <table:table-cell table:style-name="Πίνακας1.B2" office:value-type="string">
            <text:p text:style-name="P15" loext:marker-style-name="T9">που λαίμαργα ψάχνουν την τροφή τους.</text:p>
          </table:table-cell>
        </table:table-row>
        <table:table-row>
          <table:table-cell table:style-name="Πίνακας1.A2" office:value-type="string">
            <text:p text:style-name="P15" loext:marker-style-name="T9">Τοιαῦτά φασι</text:p>
          </table:table-cell>
          <table:table-cell table:style-name="Πίνακας1.B2" office:value-type="string">
            <text:p text:style-name="P15" loext:marker-style-name="T9">Τέτοια λένε</text:p>
          </table:table-cell>
        </table:table-row>
        <table:table-row>
          <table:table-cell table:style-name="Πίνακας1.A2" office:value-type="string">
            <text:p text:style-name="P15" loext:marker-style-name="T9">κηρύξαντ' ἔχειν</text:p>
          </table:table-cell>
          <table:table-cell table:style-name="Πίνακας1.B2" office:value-type="string">
            <text:p text:style-name="P15" loext:marker-style-name="T9">ότι έχει διακηρύξει δημόσια</text:p>
          </table:table-cell>
        </table:table-row>
        <table:table-row>
          <table:table-cell table:style-name="Πίνακας1.A2" office:value-type="string">
            <text:p text:style-name="P15" loext:marker-style-name="T9">τὸν ἀγαθὸν Κρέοντα</text:p>
          </table:table-cell>
          <table:table-cell table:style-name="Πίνακας1.B2" office:value-type="string">
            <text:p text:style-name="P15" loext:marker-style-name="T9"><text:span text:style-name="T25">ο <text:s/></text:span>καλός <text:s/>Κρέων</text:p>
          </table:table-cell>
        </table:table-row>
        <table:table-row>
          <table:table-cell table:style-name="Πίνακας1.A2" office:value-type="string">
            <text:p text:style-name="P15" loext:marker-style-name="T9">σοἰ καμοὶ</text:p>
          </table:table-cell>
          <table:table-cell table:style-name="Πίνακας1.B2" office:value-type="string">
            <text:p text:style-name="P15" loext:marker-style-name="T9">για σένα και για μένα</text:p>
          </table:table-cell>
        </table:table-row>
        <table:table-row>
          <table:table-cell table:style-name="Πίνακας1.A2" office:value-type="string">
            <text:p text:style-name="P15" loext:marker-style-name="T9">-λέγω γὰρ κἀμέ-</text:p>
          </table:table-cell>
          <table:table-cell table:style-name="Πίνακας1.B2" office:value-type="string">
            <text:p text:style-name="P15" loext:marker-style-name="T9">-ναί, λέω και για μένα-</text:p>
          </table:table-cell>
        </table:table-row>
        <table:table-row>
          <table:table-cell table:style-name="Πίνακας1.A2" office:value-type="string">
            <text:p text:style-name="P15" loext:marker-style-name="T9">καὶ νεῖσθαι δεῦρο</text:p>
          </table:table-cell>
          <table:table-cell table:style-name="Πίνακας1.B2" office:value-type="string">
            <text:p text:style-name="P15" loext:marker-style-name="T9">και ότι έρχεται εδώ</text:p>
          </table:table-cell>
        </table:table-row>
        <table:table-row>
          <table:table-cell table:style-name="Πίνακας1.A2" office:value-type="string">
            <text:p text:style-name="P15" loext:marker-style-name="T9">προκηρύξοντα ταῦτα σαφῆ</text:p>
          </table:table-cell>
          <table:table-cell table:style-name="Πίνακας1.B2" office:value-type="string">
            <text:p text:style-name="P15" loext:marker-style-name="T9">για να διακηρύξει αυτά ώστε να είναι <text:s/>σαφή</text:p>
          </table:table-cell>
        </table:table-row>
        <table:table-row>
          <table:table-cell table:style-name="Πίνακας1.A2" office:value-type="string">
            <text:p text:style-name="P15" loext:marker-style-name="T9">τοῖσι μὴ εἰδόσι</text:p>
          </table:table-cell>
          <table:table-cell table:style-name="Πίνακας1.B2" office:value-type="string">
            <text:p text:style-name="P15" loext:marker-style-name="T9">σ' αυτούς που δεν τα γνωρίζουν,</text:p>
          </table:table-cell>
        </table:table-row>
        <table:table-row>
          <table:table-cell table:style-name="Πίνακας1.A2" office:value-type="string">
            <text:p text:style-name="P15" loext:marker-style-name="T9">καὶ ἄγειν τὸ πρᾶγμα</text:p>
          </table:table-cell>
          <table:table-cell table:style-name="Πίνακας1.B2" office:value-type="string">
            <text:p text:style-name="P15" loext:marker-style-name="T9">και ότι θεωρεί το ζήτημα</text:p>
          </table:table-cell>
        </table:table-row>
        <table:table-row>
          <table:table-cell table:style-name="Πίνακας1.A2" office:value-type="string">
            <text:p text:style-name="P15" loext:marker-style-name="T9">οὐχ ὡς παρ' οὐδέν,</text:p>
          </table:table-cell>
          <table:table-cell table:style-name="Πίνακας1.B2" office:value-type="string">
            <text:p text:style-name="P15" loext:marker-style-name="T9">ὀχι ως κάτι ασήμαντο,</text:p>
          </table:table-cell>
        </table:table-row>
        <table:table-row>
          <table:table-cell table:style-name="Πίνακας1.A2" office:value-type="string">
            <text:p text:style-name="P15" loext:marker-style-name="T9">ἀλλὰ προκεῖσθαι</text:p>
          </table:table-cell>
          <table:table-cell table:style-name="Πίνακας1.B2" office:value-type="string">
            <text:p text:style-name="P15" loext:marker-style-name="T9">αλλά ότι <text:s/>περιμένει</text:p>
          </table:table-cell>
        </table:table-row>
        <table:table-row>
          <table:table-cell table:style-name="Πίνακας1.A2" office:value-type="string">
            <text:p text:style-name="P15" loext:marker-style-name="T9">φόνον δημόλευστον</text:p>
          </table:table-cell>
          <table:table-cell table:style-name="Πίνακας1.B2" office:value-type="string">
            <text:p text:style-name="P15" loext:marker-style-name="T9">θάνατος με δημόσιο λιθοβολισμό</text:p>
          </table:table-cell>
        </table:table-row>
        <table:table-row>
          <table:table-cell table:style-name="Πίνακας1.A2" office:value-type="string">
            <text:p text:style-name="P15" loext:marker-style-name="T9">ἐν πόλει,</text:p>
          </table:table-cell>
          <table:table-cell table:style-name="Πίνακας1.B2" office:value-type="string">
            <text:p text:style-name="P15" loext:marker-style-name="T9">μπροστά στους πολίτες,</text:p>
          </table:table-cell>
        </table:table-row>
        <table:table-row>
          <table:table-cell table:style-name="Πίνακας1.A2" office:value-type="string">
            <text:p text:style-name="P15" loext:marker-style-name="T9">ὃς ἂν δρᾷ τι τοιοῦτον</text:p>
          </table:table-cell>
          <table:table-cell table:style-name="Πίνακας1.B2" office:value-type="string">
            <text:p text:style-name="P15" loext:marker-style-name="T9">όποιον τυχὸν κάνει κάτι από αυτά.</text:p>
          </table:table-cell>
        </table:table-row>
        <table:table-row>
          <table:table-cell table:style-name="Πίνακας1.A2" office:value-type="string">
            <text:p text:style-name="P15" loext:marker-style-name="T9">Οὕτως ἔχει σοι ταῦτα,</text:p>
          </table:table-cell>
          <table:table-cell table:style-name="Πίνακας1.B2" office:value-type="string">
            <text:p text:style-name="P15" loext:marker-style-name="T9">Έτσι έχουν αυτά για σένα</text:p>
          </table:table-cell>
        </table:table-row>
        <table:table-row>
          <table:table-cell table:style-name="Πίνακας1.A2" office:value-type="string">
            <text:p text:style-name="P15" loext:marker-style-name="T9">καὶ τάχα δείξεις,</text:p>
          </table:table-cell>
          <table:table-cell table:style-name="Πίνακας1.B2" office:value-type="string">
            <text:p text:style-name="P15" loext:marker-style-name="T9">και γρήγορα θα αποδείξεις</text:p>
          </table:table-cell>
        </table:table-row>
        <table:table-row>
          <table:table-cell table:style-name="Πίνακας1.A2" office:value-type="string">
            <text:p text:style-name="P15" loext:marker-style-name="T9"><text:span text:style-name="T26">εἴτε πέφυκας εὐγενὴς</text:span></text:p>
          </table:table-cell>
          <table:table-cell table:style-name="Πίνακας1.B2" office:value-type="string">
            <text:p text:style-name="P15" loext:marker-style-name="T9">αν είσαι από ευγενική γενιά</text:p>
          </table:table-cell>
        </table:table-row>
        <table:table-row>
          <table:table-cell table:style-name="Πίνακας1.A2" office:value-type="string">
            <text:p text:style-name="P15" loext:marker-style-name="T9">εἴτε κακὴ ἐσθλῶν</text:p>
          </table:table-cell>
          <table:table-cell table:style-name="Πίνακας1.B2" office:value-type="string">
            <text:p text:style-name="P15" loext:marker-style-name="T9">ή αν είσαι μικρόψυχη, παρά την αριστοκρατική καταγωγή σου.</text:p>
          </table:table-cell>
        </table:table-row>
      </table:table>
      <text:p text:style-name="P16" loext:marker-style-name="T8"><text:span text:style-name="T9"/></text:p>
      <text:p text:style-name="P16" loext:marker-style-name="T9"><text:span text:style-name="T9"/></text:p>
      <text:p text:style-name="P16" loext:marker-style-name="T9"><text:span text:style-name="T9"/></text:p>
      <text:p text:style-name="P16" loext:marker-style-name="T9"><text:span text:style-name="T9"/></text:p>
      <text:p text:style-name="P16" loext:marker-style-name="T9"><text:span text:style-name="T9"/></text:p>
      <text:p text:style-name="P16" loext:marker-style-name="T9"><text:span text:style-name="T9"/></text:p>
      <text:h text:style-name="P12" text:outline-level="1"><text:soft-page-break/><text:span text:style-name="T13">Αντιγόνη </text:span><text:span text:style-name="T16">39</text:span><text:span text:style-name="T13">-</text:span><text:span text:style-name="T17">6</text:span><text:span text:style-name="T14">8</text:span><text:span text:style-name="T13"> <text:s text:c="2"/></text:span><text:span text:style-name="T15">Μετάφραση</text:span></text:h>
      <table:table table:name="Πίνακας3" table:style-name="Πίνακας3">
        <table:table-column table:style-name="Πίνακας3.A"/>
        <table:table-column table:style-name="Πίνακας3.B"/>
        <table:table-row table:style-name="Πίνακας3.1">
          <table:table-cell table:style-name="Πίνακας3.A1" office:value-type="string">
            <text:p text:style-name="P15" loext:marker-style-name="T9">Ισμήνη</text:p>
            <text:p text:style-name="P15" loext:marker-style-name="T9">Εἰ δὲ τάδ' ἐν τούτοις (ἐστί)</text:p>
          </table:table-cell>
          <table:table-cell table:style-name="Πίνακας3.B1" office:value-type="string">
            <text:p text:style-name="P15" loext:marker-style-name="T9"/>
            <text:p text:style-name="P15" loext:marker-style-name="T9">Αλλά αν αυτά είναι έτσι</text:p>
          </table:table-cell>
        </table:table-row>
        <table:table-row table:style-name="Πίνακας3.1">
          <table:table-cell table:style-name="Πίνακας3.A1" office:value-type="string">
            <text:p text:style-name="P15" loext:marker-style-name="T9">Τί, ταλαῖφρον,</text:p>
          </table:table-cell>
          <table:table-cell table:style-name="Πίνακας3.B1" office:value-type="string">
            <text:p text:style-name="P15" loext:marker-style-name="T9">τι, φτωχή μου αδελφή,</text:p>
          </table:table-cell>
        </table:table-row>
        <table:table-row table:style-name="Πίνακας3.1">
          <table:table-cell table:style-name="Πίνακας3.A1" office:value-type="string">
            <text:p text:style-name="P15" loext:marker-style-name="T9">ἐγὼ προσθείμην ἂν πλέον</text:p>
          </table:table-cell>
          <table:table-cell table:style-name="Πίνακας3.B1" office:value-type="string">
            <text:p text:style-name="P15" loext:marker-style-name="T9"><text:s/>θα μπορούσα να προσφέρω περισσότερο</text:p>
          </table:table-cell>
        </table:table-row>
        <table:table-row table:style-name="Πίνακας3.1">
          <table:table-cell table:style-name="Πίνακας3.A1" office:value-type="string">
            <text:p text:style-name="P15" loext:marker-style-name="T9">λύουσ' εἴθ' ἅπτουσα;</text:p>
          </table:table-cell>
          <table:table-cell table:style-name="Πίνακας3.B1" office:value-type="string">
            <text:p text:style-name="P15" loext:marker-style-name="T9"><text:s/>με το να χαλαρώνω ή να σφίγγω τον κόμπο </text:p>
          </table:table-cell>
        </table:table-row>
        <table:table-row table:style-name="Πίνακας3.1">
          <table:table-cell table:style-name="Πίνακας3.A1" office:value-type="string">
            <text:p text:style-name="P15" loext:marker-style-name="T9">Αντιγόνη </text:p>
            <text:p text:style-name="P15" loext:marker-style-name="T9">Εἰ ξυμπονήσεις καὶ</text:p>
          </table:table-cell>
          <table:table-cell table:style-name="Πίνακας3.B1" office:value-type="string">
            <text:p text:style-name="P15" loext:marker-style-name="T9"/>
            <text:p text:style-name="P15" loext:marker-style-name="T9">Αν θα με βοηθήσεις και</text:p>
          </table:table-cell>
        </table:table-row>
        <table:table-row table:style-name="Πίνακας3.1">
          <table:table-cell table:style-name="Πίνακας3.A1" office:value-type="string">
            <text:p text:style-name="P15" loext:marker-style-name="T9">ξυνεργάσῃ.</text:p>
          </table:table-cell>
          <table:table-cell table:style-name="Πίνακας3.B1" office:value-type="string">
            <text:p text:style-name="P15" loext:marker-style-name="T9">θα συνεργαστείς μαζί μου.</text:p>
          </table:table-cell>
        </table:table-row>
        <table:table-row table:style-name="Πίνακας3.1">
          <table:table-cell table:style-name="Πίνακας3.A1" office:value-type="string">
            <text:p text:style-name="P15" loext:marker-style-name="T9">Ισμήνη</text:p>
            <text:p text:style-name="P15" loext:marker-style-name="T9">Ποῖόν τι κινδύνευμα;</text:p>
          </table:table-cell>
          <table:table-cell table:style-name="Πίνακας3.B1" office:value-type="string">
            <text:p text:style-name="P15" loext:marker-style-name="T9"/>
            <text:p text:style-name="P15" loext:marker-style-name="T9">Για ποια τέλος πάντων επικίνδυνη πράξη;</text:p>
          </table:table-cell>
        </table:table-row>
        <table:table-row table:style-name="Πίνακας3.1">
          <table:table-cell table:style-name="Πίνακας3.A1" office:value-type="string">
            <text:p text:style-name="P15" loext:marker-style-name="T9">ποῖ γνώμης ποτ’εἶ;</text:p>
          </table:table-cell>
          <table:table-cell table:style-name="Πίνακας3.B1" office:value-type="string">
            <text:p text:style-name="P15" loext:marker-style-name="T9">Τι τάχα έχεις στο μυαλό σου;</text:p>
          </table:table-cell>
        </table:table-row>
        <table:table-row table:style-name="Πίνακας3.1">
          <table:table-cell table:style-name="Πίνακας3.A1" office:value-type="string">
            <text:p text:style-name="P15" loext:marker-style-name="T9">Αντιγόνη </text:p>
            <text:p text:style-name="P15" loext:marker-style-name="T9">Εἰ κουφιεῖς τὸν νεκρὸν</text:p>
          </table:table-cell>
          <table:table-cell table:style-name="Πίνακας3.B1" office:value-type="string">
            <text:p text:style-name="P15" loext:marker-style-name="T9"/>
            <text:p text:style-name="P15" loext:marker-style-name="T9">(Σκέψου) αν σηκώσεις τον νεκρό</text:p>
          </table:table-cell>
        </table:table-row>
        <table:table-row table:style-name="Πίνακας3.1">
          <table:table-cell table:style-name="Πίνακας3.A1" office:value-type="string">
            <text:p text:style-name="P15" loext:marker-style-name="T9">ξὺν τῇδε χερί.</text:p>
          </table:table-cell>
          <table:table-cell table:style-name="Πίνακας3.B1" office:value-type="string">
            <text:p text:style-name="P15" loext:marker-style-name="T9"><text:s/>μ' αυτό εδώ το χέρι.</text:p>
          </table:table-cell>
        </table:table-row>
        <table:table-row table:style-name="Πίνακας3.1">
          <table:table-cell table:style-name="Πίνακας3.A1" office:value-type="string">
            <text:p text:style-name="P15" loext:marker-style-name="T9">Ισμήνη</text:p>
            <text:p text:style-name="P15" loext:marker-style-name="T9">Ἦ γὰρ</text:p>
          </table:table-cell>
          <table:table-cell table:style-name="Πίνακας3.B1" office:value-type="string">
            <text:p text:style-name="P15" loext:marker-style-name="T9"/>
            <text:p text:style-name="P15" loext:marker-style-name="T9">Αλήθεια λοιπόν</text:p>
          </table:table-cell>
        </table:table-row>
        <table:table-row table:style-name="Πίνακας3.1">
          <table:table-cell table:style-name="Πίνακας3.A1" office:value-type="string">
            <text:p text:style-name="P15" loext:marker-style-name="T9">νοεῖς θάπτειν σφ',</text:p>
          </table:table-cell>
          <table:table-cell table:style-name="Πίνακας3.B1" office:value-type="string">
            <text:p text:style-name="P15" loext:marker-style-name="T9">σκέπτεσαι να τον θάψεις</text:p>
          </table:table-cell>
        </table:table-row>
        <table:table-row table:style-name="Πίνακας3.1">
          <table:table-cell table:style-name="Πίνακας3.A1" office:value-type="string">
            <text:p text:style-name="P15" loext:marker-style-name="T9">ἀπόρρητον πόλει;</text:p>
          </table:table-cell>
          <table:table-cell table:style-name="Πίνακας3.B1" office:value-type="string">
            <text:p text:style-name="P15" loext:marker-style-name="T9">αν και απαγορεύεται ρητά στους πολίτες;</text:p>
          </table:table-cell>
        </table:table-row>
        <table:table-row table:style-name="Πίνακας3.1">
          <table:table-cell table:style-name="Πίνακας3.A14" office:value-type="string">
            <text:p text:style-name="P15" loext:marker-style-name="T9">Αντιγόνη</text:p>
            <text:p text:style-name="P15" loext:marker-style-name="T9">(Νοῶ θάπτειν) τὸν γοῦν ἐμὸν</text:p>
          </table:table-cell>
          <table:table-cell table:style-name="Πίνακας3.B14" office:value-type="string">
            <text:p text:style-name="P15" loext:marker-style-name="T9"/>
            <text:p text:style-name="P15" loext:marker-style-name="T9">(Σκέπτομαι να θάψω) τον δικό μου βέβαια</text:p>
          </table:table-cell>
        </table:table-row>
        <table:table-row table:style-name="Πίνακας3.1">
          <table:table-cell table:style-name="Πίνακας3.A14" office:value-type="string">
            <text:p text:style-name="P15" loext:marker-style-name="T9">καὶ τὸν σὸν ἀδελφόν,</text:p>
          </table:table-cell>
          <table:table-cell table:style-name="Πίνακας3.B14" office:value-type="string">
            <text:p text:style-name="P15" loext:marker-style-name="T9">και τον δικό σου αδελφό</text:p>
          </table:table-cell>
        </table:table-row>
        <table:table-row table:style-name="Πίνακας3.1">
          <table:table-cell table:style-name="Πίνακας3.A14" office:value-type="string">
            <text:p text:style-name="P15" loext:marker-style-name="T9">ἢν σὺ μὴ θέλῃς·</text:p>
          </table:table-cell>
          <table:table-cell table:style-name="Πίνακας3.B14" office:value-type="string">
            <text:p text:style-name="P15" loext:marker-style-name="T9"><text:s/>έστω κι αν εσύ δεν θέλεις·</text:p>
          </table:table-cell>
        </table:table-row>
        <table:table-row table:style-name="Πίνακας3.1">
          <table:table-cell table:style-name="Πίνακας3.A1" office:value-type="string">
            <text:p text:style-name="P15" loext:marker-style-name="T9">οὐ γὰρ δὴ ἁλώσομαι προδοῦσα. </text:p>
          </table:table-cell>
          <table:table-cell table:style-name="Πίνακας3.B1" office:value-type="string">
            <text:p text:style-name="P15" loext:marker-style-name="T9">γιατί βέβαια δεν θα κατηγορηθώ ότι τον πρόδωσα.</text:p>
          </table:table-cell>
        </table:table-row>
        <table:table-row table:style-name="Πίνακας3.1">
          <table:table-cell table:style-name="Πίνακας3.A1" office:value-type="string">
            <text:p text:style-name="P15" loext:marker-style-name="T9">Ισμήνη</text:p>
            <text:p text:style-name="P15" loext:marker-style-name="T9">Ὦ σχετλία,(νοεῖς θάπτειν)</text:p>
          </table:table-cell>
          <table:table-cell table:style-name="Πίνακας3.B1" office:value-type="string">
            <text:p text:style-name="P15" loext:marker-style-name="T9"/>
            <text:p text:style-name="P15" loext:marker-style-name="T9">Δυστυχισμένη, (σκέπτεσαι να τον θάψεις),</text:p>
          </table:table-cell>
        </table:table-row>
        <table:table-row table:style-name="Πίνακας3.1">
          <table:table-cell table:style-name="Πίνακας3.A1" office:value-type="string">
            <text:p text:style-name="P15" loext:marker-style-name="T9">Κρέοντος ἀπειρηκότος</text:p>
          </table:table-cell>
          <table:table-cell table:style-name="Πίνακας3.B1" office:value-type="string">
            <text:p text:style-name="P15" loext:marker-style-name="T9">ενώ ο Κρέοντας το έχει απαγορεύσει;</text:p>
          </table:table-cell>
        </table:table-row>
        <text:soft-page-break/>
        <table:table-row table:style-name="Πίνακας3.1">
          <table:table-cell table:style-name="Πίνακας3.A14" office:value-type="string">
            <text:p text:style-name="P15" loext:marker-style-name="T9">Αντιγόνη </text:p>
            <text:p text:style-name="P15" loext:marker-style-name="T9">Ἀλλ' οὐδὲν μέτα (=μέτεστι) αὐτῷ</text:p>
          </table:table-cell>
          <table:table-cell table:style-name="Πίνακας3.B20" office:value-type="string">
            <text:p text:style-name="P15" loext:marker-style-name="T9"><text:s/></text:p>
            <text:p text:style-name="P15" loext:marker-style-name="T9"><text:s/>Αλλά αυτός δεν έχει κανένα δικαίωμα</text:p>
          </table:table-cell>
        </table:table-row>
        <table:table-row table:style-name="Πίνακας3.1">
          <table:table-cell table:style-name="Πίνακας3.A14" office:value-type="string">
            <text:p text:style-name="P15" loext:marker-style-name="T9">εἴργειν με τῶν ἐμῶν.</text:p>
          </table:table-cell>
          <table:table-cell table:style-name="Πίνακας3.B20" office:value-type="string">
            <text:p text:style-name="P15" loext:marker-style-name="T9">να με εμποδίσει να θάψω τους <text:s/>δικούς μου.</text:p>
          </table:table-cell>
        </table:table-row>
        <table:table-row table:style-name="Πίνακας3.1">
          <table:table-cell table:style-name="Πίνακας3.A14" office:value-type="string">
            <text:p text:style-name="P15" loext:marker-style-name="T9">Ισμήνη </text:p>
            <text:p text:style-name="P15" loext:marker-style-name="T9">Οἴμοι·φρόνησον,</text:p>
          </table:table-cell>
          <table:table-cell table:style-name="Πίνακας3.B20" office:value-type="string">
            <text:p text:style-name="P15" loext:marker-style-name="T9"/>
            <text:p text:style-name="P15" loext:marker-style-name="T9">Αλίμονο· θυμήσου,</text:p>
          </table:table-cell>
        </table:table-row>
        <table:table-row table:style-name="Πίνακας3.1">
          <table:table-cell table:style-name="Πίνακας3.A14" office:value-type="string">
            <text:p text:style-name="P15" loext:marker-style-name="T9">ὦ κασιγνήτη,</text:p>
          </table:table-cell>
          <table:table-cell table:style-name="Πίνακας3.B20" office:value-type="string">
            <text:p text:style-name="P15" loext:marker-style-name="T9">αδελφή μου,</text:p>
          </table:table-cell>
        </table:table-row>
        <table:table-row table:style-name="Πίνακας3.1">
          <table:table-cell table:style-name="Πίνακας3.A14" office:value-type="string">
            <text:p text:style-name="P15" loext:marker-style-name="T9"><text:s/>ὡς ἀπεχθης δυσκλεής τε</text:p>
          </table:table-cell>
          <table:table-cell table:style-name="Πίνακας3.B20" office:value-type="string">
            <text:p text:style-name="P15" loext:marker-style-name="T9">πόσο μισητός και με κακή φήμη</text:p>
          </table:table-cell>
        </table:table-row>
        <table:table-row table:style-name="Πίνακας3.1">
          <table:table-cell table:style-name="Πίνακας3.A14" office:value-type="string">
            <text:p text:style-name="P15" loext:marker-style-name="T9">νῷν ἀπώλετο πατὴρ</text:p>
          </table:table-cell>
          <table:table-cell table:style-name="Πίνακας3.B20" office:value-type="string">
            <text:p text:style-name="P15" loext:marker-style-name="T9">χάθηκε ο πατέρας μας</text:p>
          </table:table-cell>
        </table:table-row>
        <table:table-row table:style-name="Πίνακας3.1">
          <table:table-cell table:style-name="Πίνακας3.A14" office:value-type="string">
            <text:p text:style-name="P15" loext:marker-style-name="T9">ἀράξας διπλᾶς ὄψεις</text:p>
          </table:table-cell>
          <table:table-cell table:style-name="Πίνακας3.B20" office:value-type="string">
            <text:p text:style-name="P15" loext:marker-style-name="T9"><text:s/>αφού έβγαλε τα δυο του τα μάτια</text:p>
          </table:table-cell>
        </table:table-row>
        <table:table-row table:style-name="Πίνακας3.1">
          <table:table-cell table:style-name="Πίνακας3.A14" office:value-type="string">
            <text:p text:style-name="P15" loext:marker-style-name="T9">αὐτὸς αὐτουργῷ χερί</text:p>
          </table:table-cell>
          <table:table-cell table:style-name="Πίνακας3.B20" office:value-type="string">
            <text:p text:style-name="P15" loext:marker-style-name="T9"><text:s text:c="2"/>ο ίδιος με το ίδιο του το χέρι</text:p>
          </table:table-cell>
        </table:table-row>
        <table:table-row table:style-name="Πίνακας3.1">
          <table:table-cell table:style-name="Πίνακας3.A14" office:value-type="string">
            <text:p text:style-name="P15" loext:marker-style-name="T9">πρὸς ἀμπλακημάτων</text:p>
          </table:table-cell>
          <table:table-cell table:style-name="Πίνακας3.B20" office:value-type="string">
            <text:p text:style-name="P15" loext:marker-style-name="T9">για εγκλήματα</text:p>
          </table:table-cell>
        </table:table-row>
        <table:table-row table:style-name="Πίνακας3.1">
          <table:table-cell table:style-name="Πίνακας3.A14" office:value-type="string">
            <text:p text:style-name="P15" loext:marker-style-name="T9">αὐτοφώρων·</text:p>
          </table:table-cell>
          <table:table-cell table:style-name="Πίνακας3.B20" office:value-type="string">
            <text:p text:style-name="P15" loext:marker-style-name="T9">που μόνος του έφερε στο φως·</text:p>
          </table:table-cell>
        </table:table-row>
        <table:table-row table:style-name="Πίνακας3.1">
          <table:table-cell table:style-name="Πίνακας3.A14" office:value-type="string">
            <text:p text:style-name="P15" loext:marker-style-name="T9">ἔπειτα μήτηρ καὶ γυνή,</text:p>
          </table:table-cell>
          <table:table-cell table:style-name="Πίνακας3.B20" office:value-type="string">
            <text:p text:style-name="P15" loext:marker-style-name="T9">κι έπειτα η μητέρα και σύζυγος</text:p>
          </table:table-cell>
        </table:table-row>
        <table:table-row table:style-name="Πίνακας3.1">
          <table:table-cell table:style-name="Πίνακας3.A14" office:value-type="string">
            <text:p text:style-name="P15" loext:marker-style-name="T9">διπλοῦν ἔπος,</text:p>
          </table:table-cell>
          <table:table-cell table:style-name="Πίνακας3.B20" office:value-type="string">
            <text:p text:style-name="P15" loext:marker-style-name="T9"><text:s/>διπλό όνομα,</text:p>
          </table:table-cell>
        </table:table-row>
        <table:table-row table:style-name="Πίνακας3.1">
          <table:table-cell table:style-name="Πίνακας3.A14" office:value-type="string">
            <text:p text:style-name="P15" loext:marker-style-name="T9">λωβᾶται βίον</text:p>
          </table:table-cell>
          <table:table-cell table:style-name="Πίνακας3.B20" office:value-type="string">
            <text:p text:style-name="P15" loext:marker-style-name="T9">πεθαίνει ντροπιασμένη</text:p>
          </table:table-cell>
        </table:table-row>
        <table:table-row table:style-name="Πίνακας3.1">
          <table:table-cell table:style-name="Πίνακας3.A14" office:value-type="string">
            <text:p text:style-name="P15" loext:marker-style-name="T9">πλεκαταῖσιν ἀρτάναισι·<text:span text:style-name="T9"/></text:p>
          </table:table-cell>
          <table:table-cell table:style-name="Πίνακας3.B20" office:value-type="string">
            <text:p text:style-name="P15" loext:marker-style-name="T9">με πλεκτή θηλιά·</text:p>
          </table:table-cell>
        </table:table-row>
        <table:table-row table:style-name="Πίνακας3.1">
          <table:table-cell table:style-name="Πίνακας3.A14" office:value-type="string">
            <text:p text:style-name="P15" loext:marker-style-name="T9">τρίτον δὲ δύο ἀδελφὼ</text:p>
          </table:table-cell>
          <table:table-cell table:style-name="Πίνακας3.B20" office:value-type="string">
            <text:p text:style-name="P15" loext:marker-style-name="T9">και τρίτο κακό, οι δυο μας αδελφοί</text:p>
          </table:table-cell>
        </table:table-row>
        <table:table-row table:style-name="Πίνακας3.1">
          <table:table-cell table:style-name="Πίνακας3.A14" office:value-type="string">
            <text:p text:style-name="P15" loext:marker-style-name="T9">κατὰ μίαν ἡμέραν</text:p>
          </table:table-cell>
          <table:table-cell table:style-name="Πίνακας3.B20" office:value-type="string">
            <text:p text:style-name="P15" loext:marker-style-name="T9">μέσα σε μία ημέρα</text:p>
          </table:table-cell>
        </table:table-row>
        <table:table-row table:style-name="Πίνακας3.1">
          <table:table-cell table:style-name="Πίνακας3.A14" office:value-type="string">
            <text:p text:style-name="P15" loext:marker-style-name="T9">αὐτοκτονοῦντε τὼ ταλαιπώρω</text:p>
          </table:table-cell>
          <table:table-cell table:style-name="Πίνακας3.B20" office:value-type="string">
            <text:p text:style-name="P15" loext:marker-style-name="T9">που αλληλοσκοτώθηκαν οι δυστυχισμένοι</text:p>
          </table:table-cell>
        </table:table-row>
        <table:table-row table:style-name="Πίνακας3.1">
          <table:table-cell table:style-name="Πίνακας3.A14" office:value-type="string">
            <text:p text:style-name="P15" loext:marker-style-name="T9">κατειργάσαντο κοινὸν μόρον</text:p>
          </table:table-cell>
          <table:table-cell table:style-name="Πίνακας3.B20" office:value-type="string">
            <text:p text:style-name="P15" loext:marker-style-name="T9">βρήκαν αμοιβαίο θάνατο</text:p>
          </table:table-cell>
        </table:table-row>
        <table:table-row table:style-name="Πίνακας3.1">
          <table:table-cell table:style-name="Πίνακας3.A14" office:value-type="string">
            <text:p text:style-name="P15" loext:marker-style-name="T9">χεροῖν ἐπαλλήλοιν.</text:p>
          </table:table-cell>
          <table:table-cell table:style-name="Πίνακας3.B20" office:value-type="string">
            <text:p text:style-name="P15" loext:marker-style-name="T9">με χέρια που σήκωσαν ο ένας εναντίον του άλλου.</text:p>
          </table:table-cell>
        </table:table-row>
        <table:table-row table:style-name="Πίνακας3.1">
          <table:table-cell table:style-name="Πίνακας3.A14" office:value-type="string">
            <text:p text:style-name="P16" loext:marker-style-name="T9"><text:span text:style-name="T9">Νῦν δ' αὖ σκόπει</text:span></text:p>
          </table:table-cell>
          <table:table-cell table:style-name="Πίνακας3.B20" office:value-type="string">
            <text:p text:style-name="P15" loext:marker-style-name="T9"><text:span text:style-name="T9">Καί τώρα πάλι σκέψου</text:span></text:p>
          </table:table-cell>
        </table:table-row>
        <table:table-row table:style-name="Πίνακας3.1">
          <table:table-cell table:style-name="Πίνακας3.A40" office:value-type="string">
            <text:p text:style-name="P15" loext:marker-style-name="T9">ὅσῳ κάκιστ' ὀλούμεθα</text:p>
          </table:table-cell>
          <table:table-cell table:style-name="Πίνακας3.B20" office:value-type="string">
            <text:p text:style-name="P15" loext:marker-style-name="T9">πόσο ατιμωτικά θα χαθούμε</text:p>
          </table:table-cell>
        </table:table-row>
        <table:table-row table:style-name="Πίνακας3.1">
          <table:table-cell table:style-name="Πίνακας3.A40" office:value-type="string">
            <text:p text:style-name="P15" loext:marker-style-name="T9">νὼ μόνα δὴ λελειμμένα,</text:p>
          </table:table-cell>
          <table:table-cell table:style-name="Πίνακας3.B20" office:value-type="string">
            <text:p text:style-name="P15" loext:marker-style-name="T9">εμείς οι δύο που έχουμε μείνει <text:s/>ολομόναχες.</text:p>
          </table:table-cell>
        </table:table-row>
        <table:table-row table:style-name="Πίνακας3.1">
          <table:table-cell table:style-name="Πίνακας3.A40" office:value-type="string">
            <text:p text:style-name="P15" loext:marker-style-name="T9">εἰ παρέξιμεν ψῆφον</text:p>
          </table:table-cell>
          <table:table-cell table:style-name="Πίνακας3.B20" office:value-type="string">
            <text:p text:style-name="P15" loext:marker-style-name="T9">αν θα παραβούμε την απόφαση</text:p>
          </table:table-cell>
        </table:table-row>
        <table:table-row table:style-name="Πίνακας3.1">
          <table:table-cell table:style-name="Πίνακας3.A40" office:value-type="string">
            <text:p text:style-name="P15" loext:marker-style-name="T9">ἢ κράτη τυράννων</text:p>
          </table:table-cell>
          <table:table-cell table:style-name="Πίνακας3.B20" office:value-type="string">
            <text:p text:style-name="P15" loext:marker-style-name="T9">ή την εξουσιά των αρχόντων</text:p>
          </table:table-cell>
        </table:table-row>
        <table:table-row table:style-name="Πίνακας3.1">
          <table:table-cell table:style-name="Πίνακας3.A40" office:value-type="string">
            <text:p text:style-name="P15" loext:marker-style-name="T9">βίᾳ νόμῳ.</text:p>
          </table:table-cell>
          <table:table-cell table:style-name="Πίνακας3.B20" office:value-type="string">
            <text:p text:style-name="P15" loext:marker-style-name="T9">παραβιάζοντας τον νόμο.</text:p>
          </table:table-cell>
        </table:table-row>
      </table:table>
      <table:table table:name="Πίνακας4" table:style-name="Πίνακας4">
        <table:table-column table:style-name="Πίνακας4.A"/>
        <table:table-column table:style-name="Πίνακας4.B"/>
        <text:soft-page-break/>
        <table:table-row>
          <table:table-cell table:style-name="Πίνακας4.A1" office:value-type="string">
            <text:p text:style-name="P16" loext:marker-style-name="T9"><text:span text:style-name="T9">Ἀλλὰ χρὴ ἐννοεῖν τοῦτο μὲν</text:span></text:p>
          </table:table-cell>
          <table:table-cell table:style-name="Πίνακας4.B1" office:value-type="string">
            <text:p text:style-name="P16" loext:marker-style-name="T9"><text:span text:style-name="T9"><text:s/>Αλλά πρέπει αυτό να σκέπτεσαι</text:span></text:p>
          </table:table-cell>
        </table:table-row>
        <table:table-row>
          <table:table-cell table:style-name="Πίνακας4.A2" office:value-type="string">
            <text:p text:style-name="P16" loext:marker-style-name="T9"><text:span text:style-name="T9">ὅτι ἔφυμεν γυναῖκε</text:span></text:p>
          </table:table-cell>
          <table:table-cell table:style-name="Πίνακας4.B2" office:value-type="string">
            <text:p text:style-name="P16" loext:marker-style-name="T9"><text:span text:style-name="T9">ότι δηλαδή γεννηθήκαμε γυναίκες</text:span></text:p>
          </table:table-cell>
        </table:table-row>
        <table:table-row>
          <table:table-cell table:style-name="Πίνακας4.A2" office:value-type="string">
            <text:p text:style-name="P16" loext:marker-style-name="T9"><text:span text:style-name="T9">ὡς οὐ μαχουμένα</text:span></text:p>
          </table:table-cell>
          <table:table-cell table:style-name="Πίνακας4.B2" office:value-type="string">
            <text:p text:style-name="P16" loext:marker-style-name="T9"><text:span text:style-name="T9">κι από την άλλη δεν μπορούμε να </text:span><text:span text:style-name="T11">τ</text:span><text:span text:style-name="T9">α βάζουμε</text:span></text:p>
          </table:table-cell>
        </table:table-row>
        <table:table-row>
          <table:table-cell table:style-name="Πίνακας4.A2" office:value-type="string">
            <text:p text:style-name="P16" loext:marker-style-name="T9"><text:span text:style-name="T9">πρὸς ἄνδρας·</text:span></text:p>
          </table:table-cell>
          <table:table-cell table:style-name="Πίνακας4.B2" office:value-type="string">
            <text:p text:style-name="P16" loext:marker-style-name="T9"><text:span text:style-name="T9">με τους άνδρες·</text:span></text:p>
          </table:table-cell>
        </table:table-row>
        <table:table-row>
          <table:table-cell table:style-name="Πίνακας4.A2" office:value-type="string">
            <text:p text:style-name="P16" loext:marker-style-name="T9"><text:span text:style-name="T9">ἔπειτα δ' οὕνεκ' ἀρχόμεσθ'</text:span></text:p>
          </table:table-cell>
          <table:table-cell table:style-name="Πίνακας4.B2" office:value-type="string">
            <text:p text:style-name="P16" loext:marker-style-name="T9"><text:span text:style-name="T9"><text:s/>έπειτα ότι κυβερνιόμαστε</text:span></text:p>
          </table:table-cell>
        </table:table-row>
        <table:table-row table:style-name="Πίνακας4.6">
          <table:table-cell table:style-name="Πίνακας4.A6" office:value-type="string">
            <text:p text:style-name="P17" loext:marker-style-name="T9">ἐκ κρεισσόνων</text:p>
          </table:table-cell>
          <table:table-cell table:style-name="Πίνακας4.B6" office:value-type="string">
            <text:p text:style-name="P17" loext:marker-style-name="T9">από ισχυροτέρους</text:p>
          </table:table-cell>
        </table:table-row>
        <table:table-row table:style-name="Πίνακας4.6">
          <table:table-cell table:style-name="Πίνακας4.A6" office:value-type="string">
            <text:p text:style-name="P17" loext:marker-style-name="T9">ἀκούειν καὶ ταῦτα</text:p>
          </table:table-cell>
          <table:table-cell table:style-name="Πίνακας4.B6" office:value-type="string">
            <text:p text:style-name="P17" loext:marker-style-name="T9">ώστε να υπακούμε και σ' αυτά</text:p>
          </table:table-cell>
        </table:table-row>
        <table:table-row table:style-name="Πίνακας4.6">
          <table:table-cell table:style-name="Πίνακας4.A6" office:value-type="string">
            <text:p text:style-name="P17" loext:marker-style-name="T9">κἄτι (=καὶ ἔτι) ἀλγίονα τῶνδε.</text:p>
          </table:table-cell>
          <table:table-cell table:style-name="Πίνακας4.B6" office:value-type="string">
            <text:p text:style-name="P17" loext:marker-style-name="T9"><text:s/>και σε ακόμη πιο σκληρά από <text:s/>αυτά.</text:p>
          </table:table-cell>
        </table:table-row>
        <table:table-row table:style-name="Πίνακας4.6">
          <table:table-cell table:style-name="Πίνακας4.A6" office:value-type="string">
            <text:p text:style-name="P17" loext:marker-style-name="T9">ἐγὼ μὲν οὖν</text:p>
          </table:table-cell>
          <table:table-cell table:style-name="Πίνακας4.B6" office:value-type="string">
            <text:p text:style-name="P17" loext:marker-style-name="T9">Εγώ τουλαχιστον</text:p>
          </table:table-cell>
        </table:table-row>
        <table:table-row table:style-name="Πίνακας4.6">
          <table:table-cell table:style-name="Πίνακας4.A6" office:value-type="string">
            <text:p text:style-name="P17" loext:marker-style-name="T9">αἰτοῦσα τοὺς ὑπὸ χθονὸς</text:p>
          </table:table-cell>
          <table:table-cell table:style-name="Πίνακας4.B6" office:value-type="string">
            <text:p text:style-name="P17" loext:marker-style-name="T9">αφού παρακαλέσω αυτούς που είναι στον κάτω κόσμο</text:p>
          </table:table-cell>
        </table:table-row>
        <table:table-row table:style-name="Πίνακας4.6">
          <table:table-cell table:style-name="Πίνακας4.A6" office:value-type="string">
            <text:p text:style-name="P17" loext:marker-style-name="T9">ξύγγνοιαν ἴσχειν,</text:p>
          </table:table-cell>
          <table:table-cell table:style-name="Πίνακας4.B6" office:value-type="string">
            <text:p text:style-name="P17" loext:marker-style-name="T9"><text:s/>να με συγχωρήσουν,</text:p>
          </table:table-cell>
        </table:table-row>
        <table:table-row table:style-name="Πίνακας4.6">
          <table:table-cell table:style-name="Πίνακας4.A6" office:value-type="string">
            <text:p text:style-name="P17" loext:marker-style-name="T9">ὡς βιάζομαι τάδε,</text:p>
          </table:table-cell>
          <table:table-cell table:style-name="Πίνακας4.B6" office:value-type="string">
            <text:p text:style-name="P17" loext:marker-style-name="T9">επειδή κάνω αυτά χωρίς τη θέλησή <text:s/>μου,</text:p>
          </table:table-cell>
        </table:table-row>
        <table:table-row table:style-name="Πίνακας4.6">
          <table:table-cell table:style-name="Πίνακας4.A6" office:value-type="string">
            <text:p text:style-name="P17" loext:marker-style-name="T9">πείσομαι τοῖς ἐν τέλει βεβῶσι·</text:p>
          </table:table-cell>
          <table:table-cell table:style-name="Πίνακας4.B6" office:value-type="string">
            <text:p text:style-name="P17" loext:marker-style-name="T9"><text:s/>θα υπακούσω στους άρχοντες·</text:p>
          </table:table-cell>
        </table:table-row>
        <table:table-row table:style-name="Πίνακας4.6">
          <table:table-cell table:style-name="Πίνακας4.A6" office:value-type="string">
            <text:p text:style-name="P17" loext:marker-style-name="T9">τὸ γὰρ πράσσειν περισσὰ</text:p>
          </table:table-cell>
          <table:table-cell table:style-name="Πίνακας4.B6" office:value-type="string">
            <text:p text:style-name="P17" loext:marker-style-name="T9">γιατί το να κάνει κανείς πράγματα ανώτερα από τις δυνάμεις του</text:p>
          </table:table-cell>
        </table:table-row>
        <table:table-row table:style-name="Πίνακας4.6">
          <table:table-cell table:style-name="Πίνακας4.A6" office:value-type="string">
            <text:p text:style-name="P17" loext:marker-style-name="T9">οὐκ ἔχει οὐδένα νοῦν.</text:p>
          </table:table-cell>
          <table:table-cell table:style-name="Πίνακας4.B6" office:value-type="string">
            <text:p text:style-name="P17" loext:marker-style-name="T9">είναι ενελώς ανόητο.</text:p>
          </table:table-cell>
        </table:table-row>
      </table:table>
      <text:p text:style-name="P16" loext:marker-style-name="T9"><text:span text:style-name="T9"/></text:p>
      <text:p text:style-name="P16" loext:marker-style-name="T9"><text:span text:style-name="T9"/></text:p>
      <text:p text:style-name="P16" loext:marker-style-name="T9"><text:span text:style-name="T9"/></text:p>
      <text:p text:style-name="P16" loext:marker-style-name="T9"><text:span text:style-name="T9"/></text:p>
      <text:p text:style-name="P16" loext:marker-style-name="T9"><text:span text:style-name="T9"/></text:p>
      <text:p text:style-name="P16" loext:marker-style-name="T9"><text:span text:style-name="T9"/></text:p>
      <text:p text:style-name="P16" loext:marker-style-name="T9"><text:span text:style-name="T9"/></text:p>
      <text:p text:style-name="P16" loext:marker-style-name="T9"><text:span text:style-name="T9"/></text:p>
      <text:p text:style-name="P16" loext:marker-style-name="T9"><text:span text:style-name="T9"/></text:p>
      <text:p text:style-name="P16" loext:marker-style-name="T9"><text:span text:style-name="T9"/></text:p>
      <text:p text:style-name="P16" loext:marker-style-name="T9"><text:span text:style-name="T9"/></text:p>
      <text:p text:style-name="P16" loext:marker-style-name="T9"><text:span text:style-name="T9"/></text:p>
      <text:h text:style-name="P13" text:outline-level="1"><text:soft-page-break/><text:span text:style-name="T13">Αντιγόνη </text:span><text:span text:style-name="T18">69</text:span><text:span text:style-name="T13">-</text:span><text:span text:style-name="T18">99</text:span><text:span text:style-name="T13"> <text:s text:c="2"/></text:span><text:span text:style-name="T15">Μετάφραση</text:span></text:h>
      <table:table table:name="Πίνακας5" table:style-name="Πίνακας5">
        <table:table-column table:style-name="Πίνακας5.A" table:number-columns-repeated="2"/>
        <table:table-row>
          <table:table-cell table:style-name="Πίνακας5.A1" office:value-type="string">
            <text:p text:style-name="P21" loext:marker-style-name="T8"><text:span text:style-name="T19">Αντιγόνη (στ. 69-77) <text:s/></text:span><text:span text:style-name="T9">Οὔτ' ἆν κελεύσαιμι <text:s text:c="3"/></text:span></text:p>
          </table:table-cell>
          <table:table-cell table:style-name="Πίνακας5.B1" office:value-type="string">
            <text:p text:style-name="P21" loext:marker-style-name="T9"><text:span text:style-name="T9">Ούτε θα σε παρακαλούσα</text:span></text:p>
          </table:table-cell>
        </table:table-row>
        <table:table-row>
          <table:table-cell table:style-name="Πίνακας5.A2" office:value-type="string">
            <text:p text:style-name="P21" loext:marker-style-name="T9"><text:span text:style-name="T9">οὔτ' ἂν δρῴης ἐμοῦ μέτα</text:span></text:p>
          </table:table-cell>
          <table:table-cell table:style-name="Πίνακας5.B2" office:value-type="string">
            <text:p text:style-name="P21" loext:marker-style-name="T9"><text:span text:style-name="T9">ούτε θαδεχόμουν τη σύμπραξή σου</text:span></text:p>
          </table:table-cell>
        </table:table-row>
        <table:table-row>
          <table:table-cell table:style-name="Πίνακας5.A2" office:value-type="string">
            <text:p text:style-name="P21" loext:marker-style-name="T9"><text:span text:style-name="T9">ἡδέως γε, <text:s text:c="6"/></text:span></text:p>
          </table:table-cell>
          <table:table-cell table:style-name="Πίνακας5.B2" office:value-type="string">
            <text:p text:style-name="P21" loext:marker-style-name="T9"><text:span text:style-name="T9"><text:s/>με ευχαρίστηση βέβαια,</text:span></text:p>
          </table:table-cell>
        </table:table-row>
        <table:table-row>
          <table:table-cell table:style-name="Πίνακας5.A2" office:value-type="string">
            <text:p text:style-name="P21" loext:marker-style-name="T9"><text:span text:style-name="T9">εἰ θέλοις ἔτι πράσσειν. <text:s text:c="2"/></text:span></text:p>
          </table:table-cell>
          <table:table-cell table:style-name="Πίνακας5.B2" office:value-type="string">
            <text:p text:style-name="P21" loext:marker-style-name="T9"><text:span text:style-name="T9"><text:s/>αν ήθελες ακόμη να με βοηθήσεις.</text:span></text:p>
          </table:table-cell>
        </table:table-row>
        <table:table-row>
          <table:table-cell table:style-name="Πίνακας5.A2" office:value-type="string">
            <text:p text:style-name="P21" loext:marker-style-name="T9"><text:span text:style-name="T9">Ἀλλ' ἴσθι ὁποῖά σοι δοκεῖ, <text:s text:c="4"/></text:span></text:p>
          </table:table-cell>
          <table:table-cell table:style-name="Πίνακας5.B2" office:value-type="string">
            <text:p text:style-name="P21" loext:marker-style-name="T9"><text:span text:style-name="T9">Έχε λοιπόν όποια γνώμη θέλεις</text:span></text:p>
          </table:table-cell>
        </table:table-row>
        <table:table-row>
          <table:table-cell table:style-name="Πίνακας5.A2" office:value-type="string">
            <text:p text:style-name="P21" loext:marker-style-name="T9"><text:span text:style-name="T9">κεῖνον δ' ἐγὼ θάψω· <text:s text:c="5"/></text:span></text:p>
          </table:table-cell>
          <table:table-cell table:style-name="Πίνακας5.B2" office:value-type="string">
            <text:p text:style-name="P21" loext:marker-style-name="T9"><text:span text:style-name="T9"><text:s/>εκείνον όμως εγώ θα θάψω.</text:span></text:p>
          </table:table-cell>
        </table:table-row>
        <table:table-row>
          <table:table-cell table:style-name="Πίνακας5.A2" office:value-type="string">
            <text:p text:style-name="P21" loext:marker-style-name="T9"><text:span text:style-name="T9">καλόν μοι θανεῖν ποιούσῃ τοῦτο.</text:span></text:p>
          </table:table-cell>
          <table:table-cell table:style-name="Πίνακας5.B2" office:value-type="string">
            <text:p text:style-name="P21" loext:marker-style-name="T9"><text:span text:style-name="T9">Θα είναι ωραίο για μένα να θάψω τον αδελφό μου και να πεθάνω.</text:span></text:p>
          </table:table-cell>
        </table:table-row>
        <table:table-row>
          <table:table-cell table:style-name="Πίνακας5.A2" office:value-type="string">
            <text:p text:style-name="P21" loext:marker-style-name="T9"><text:span text:style-name="T9">Κείσομαι μετ' αὐτοῦ φίλη <text:s text:c="3"/></text:span></text:p>
          </table:table-cell>
          <table:table-cell table:style-name="Πίνακας5.B2" office:value-type="string">
            <text:p text:style-name="P21" loext:marker-style-name="T9"><text:span text:style-name="T9"><text:s/>Θα κείτομαι κοντά του αγαπημένη,</text:span></text:p>
          </table:table-cell>
        </table:table-row>
        <table:table-row>
          <table:table-cell table:style-name="Πίνακας5.A2" office:value-type="string">
            <text:p text:style-name="P21" loext:marker-style-name="T9"><text:span text:style-name="T9">φίλου μέτα, <text:s text:c="10"/></text:span></text:p>
          </table:table-cell>
          <table:table-cell table:style-name="Πίνακας5.B2" office:value-type="string">
            <text:p text:style-name="P21" loext:marker-style-name="T9"><text:span text:style-name="T9">πλάι σε αγαπημένο,</text:span></text:p>
          </table:table-cell>
        </table:table-row>
        <table:table-row>
          <table:table-cell table:style-name="Πίνακας5.A2" office:value-type="string">
            <text:p text:style-name="P21" loext:marker-style-name="T9"><text:span text:style-name="T9">πανουργήσασ' ὅσια·</text:span></text:p>
          </table:table-cell>
          <table:table-cell table:style-name="Πίνακας5.B2" office:value-type="string">
            <text:p text:style-name="P21" loext:marker-style-name="T9"><text:span text:style-name="T9"><text:s text:c="2"/>αφού διαπράξω ιερή παρανομία.</text:span></text:p>
          </table:table-cell>
        </table:table-row>
        <table:table-row>
          <table:table-cell table:style-name="Πίνακας5.A2" office:value-type="string">
            <text:p text:style-name="P21" loext:marker-style-name="T9"><text:span text:style-name="T9">ἐπεὶ πλείων χρόνος,</text:span></text:p>
          </table:table-cell>
          <table:table-cell table:style-name="Πίνακας5.B2" office:value-type="string">
            <text:p text:style-name="P21" loext:marker-style-name="T9"><text:span text:style-name="T9"><text:s/>γιατί είναι μακρότερος ο χρόνος,</text:span></text:p>
          </table:table-cell>
        </table:table-row>
        <table:table-row>
          <table:table-cell table:style-name="Πίνακας5.A2" office:value-type="string">
            <text:p text:style-name="P21" loext:marker-style-name="T9"><text:span text:style-name="T9">ὃν δεὶ μ' ἀρέσκειν</text:span></text:p>
          </table:table-cell>
          <table:table-cell table:style-name="Πίνακας5.B2" office:value-type="string">
            <text:p text:style-name="P21" loext:marker-style-name="T9"><text:span text:style-name="T9"><text:s text:c="2"/>που πρέπει να είμαι αρεστή</text:span></text:p>
          </table:table-cell>
        </table:table-row>
        <table:table-row>
          <table:table-cell table:style-name="Πίνακας5.A2" office:value-type="string">
            <text:p text:style-name="P21" loext:marker-style-name="T9"><text:span text:style-name="T9">τοῖς κάτω τῶν ἐνθάδε.</text:span></text:p>
          </table:table-cell>
          <table:table-cell table:style-name="Πίνακας5.B2" office:value-type="string">
            <text:p text:style-name="P21" loext:marker-style-name="T9"><text:span text:style-name="T9">σ' αυτούς που είναι στον κάτω κόσμο παρά</text:span></text:p>
            <text:p text:style-name="P21" loext:marker-style-name="T9"><text:span text:style-name="T9">σ' αυτούς που είναι εδώ πάνω στη γη.</text:span></text:p>
          </table:table-cell>
        </table:table-row>
        <table:table-row>
          <table:table-cell table:style-name="Πίνακας5.A2" office:value-type="string">
            <text:p text:style-name="P21" loext:marker-style-name="T9"><text:span text:style-name="T9">Ἐκεῖ γὰρ κείσομαι ἀεί</text:span></text:p>
          </table:table-cell>
          <table:table-cell table:style-name="Πίνακας5.B2" office:value-type="string">
            <text:p text:style-name="P21" loext:marker-style-name="T9"><text:span text:style-name="T9"><text:s/>Γιατί εκεί θα βρίσκομαι αιώνια.</text:span></text:p>
          </table:table-cell>
        </table:table-row>
        <table:table-row>
          <table:table-cell table:style-name="Πίνακας5.A2" office:value-type="string">
            <text:p text:style-name="P21" loext:marker-style-name="T9"><text:span text:style-name="T9">σοὶ δ' εἰ δοκεῖ</text:span></text:p>
          </table:table-cell>
          <table:table-cell table:style-name="Πίνακας5.B2" office:value-type="string">
            <text:p text:style-name="P21" loext:marker-style-name="T9"><text:span text:style-name="T9"><text:s text:c="3"/>Αν όμως εσύ το κρίνεις σωστό,</text:span></text:p>
          </table:table-cell>
        </table:table-row>
        <table:table-row>
          <table:table-cell table:style-name="Πίνακας5.A2" office:value-type="string">
            <text:p text:style-name="P21" loext:marker-style-name="T9">ἀτιμάσασ' ἔχε</text:p>
          </table:table-cell>
          <table:table-cell table:style-name="Πίνακας5.B2" office:value-type="string">
            <text:p text:style-name="P21" loext:marker-style-name="T9"><text:s text:c="2"/>ας περιφρονείς</text:p>
          </table:table-cell>
        </table:table-row>
        <table:table-row>
          <table:table-cell table:style-name="Πίνακας5.A2" office:value-type="string">
            <text:p text:style-name="P21" loext:marker-style-name="T9">τὰ τῶν θεῶν ἔντιμα</text:p>
          </table:table-cell>
          <table:table-cell table:style-name="Πίνακας5.B2" office:value-type="string">
            <text:p text:style-name="P21" loext:marker-style-name="T9"><text:s text:c="2"/>όσα για τους θεούς είναι τίμια.</text:p>
          </table:table-cell>
        </table:table-row>
        <table:table-row>
          <table:table-cell table:style-name="Πίνακας5.A2" office:value-type="string">
            <text:p text:style-name="P21" loext:marker-style-name="T8"><text:span text:style-name="T19">Ισμήνη (στ. 78-79) <text:s/></text:span>Ἐγὼ μὲν οὐ ποιοῦμαι ἄτιμα,</text:p>
          </table:table-cell>
          <table:table-cell table:style-name="Πίνακας5.B2" office:value-type="string">
            <text:p text:style-name="P21" loext:marker-style-name="T9">Εγώ βέβαια δεν περιφορνώ (αυτά)</text:p>
          </table:table-cell>
        </table:table-row>
        <table:table-row>
          <table:table-cell table:style-name="Πίνακας5.A2" office:value-type="string">
            <text:p text:style-name="P21" loext:marker-style-name="T9">ἔφυν δὲ ἀμήχανος <text:s/></text:p>
          </table:table-cell>
          <table:table-cell table:style-name="Πίνακας5.B2" office:value-type="string">
            <text:p text:style-name="P21" loext:marker-style-name="T9">όμως είμαι από τη φύση μου ανίκανη</text:p>
          </table:table-cell>
        </table:table-row>
        <table:table-row>
          <table:table-cell table:style-name="Πίνακας5.A2" office:value-type="string">
            <text:p text:style-name="P21" loext:marker-style-name="T9">τὸ δρᾶν βίᾳ πολιτῶν <text:s text:c="8"/></text:p>
          </table:table-cell>
          <table:table-cell table:style-name="Πίνακας5.B2" office:value-type="string">
            <text:p text:style-name="P21" loext:marker-style-name="T9">να ενεργώ παρά τη θέληση των πολιτών.</text:p>
          </table:table-cell>
        </table:table-row>
        <table:table-row>
          <table:table-cell table:style-name="Πίνακας5.A2" office:value-type="string">
            <text:p text:style-name="P21" loext:marker-style-name="T8"><text:span text:style-name="T19">Αντιγόνη (στ. 80-81)</text:span></text:p>
            <text:p text:style-name="P21" loext:marker-style-name="T9">Σὺ μὲν προύχοι' ἂν τάδε·</text:p>
          </table:table-cell>
          <table:table-cell table:style-name="Πίνακας5.B2" office:value-type="string">
            <text:p text:style-name="P21" loext:marker-style-name="T9"/>
            <text:p text:style-name="P21" loext:marker-style-name="T9"><text:s text:c="2"/>Αυτά βέβαια εσύ μπορείς να <text:s/>προφασίζεσαι·</text:p>
          </table:table-cell>
        </table:table-row>
        <table:table-row>
          <table:table-cell table:style-name="Πίνακας5.A2" office:value-type="string">
            <text:p text:style-name="P21" loext:marker-style-name="T9">ἐγὼ δὲ δὴ πορεύσομαι <text:s text:c="2"/></text:p>
          </table:table-cell>
          <table:table-cell table:style-name="Πίνακας5.B2" office:value-type="string">
            <text:p text:style-name="P21" loext:marker-style-name="T9">εγώ όμως θα πάω</text:p>
          </table:table-cell>
        </table:table-row>
        <table:table-row>
          <table:table-cell table:style-name="Πίνακας5.A2" office:value-type="string">
            <text:p text:style-name="P21" loext:marker-style-name="T9">χώσουσα τάφον </text:p>
          </table:table-cell>
          <table:table-cell table:style-name="Πίνακας5.B2" office:value-type="string">
            <text:p text:style-name="P21" loext:marker-style-name="T9">να σκεπάσω με χώμα</text:p>
          </table:table-cell>
        </table:table-row>
        <table:table-row>
          <table:table-cell table:style-name="Πίνακας5.A2" office:value-type="string">
            <text:p text:style-name="P20" loext:marker-style-name="T9">φιλτάτῳ ἀδελφῷ. <text:s/></text:p>
          </table:table-cell>
          <table:table-cell table:style-name="Πίνακας5.B2" office:value-type="string">
            <text:p text:style-name="P20" loext:marker-style-name="T9"><text:s/>τον αγαπημένο μου αδελφό.</text:p>
          </table:table-cell>
        </table:table-row>
        <table:table-row>
          <table:table-cell table:style-name="Πίνακας5.A2" office:value-type="string">
            <text:p text:style-name="P20" loext:marker-style-name="T8"><text:span text:style-name="T19">Ισμήνη (στ.82)</text:span></text:p>
            <text:p text:style-name="P20" loext:marker-style-name="T9">Οἴμοι ταλαίνης</text:p>
          </table:table-cell>
          <table:table-cell table:style-name="Πίνακας5.B2" office:value-type="string">
            <text:p text:style-name="P20" loext:marker-style-name="T9"/>
            <text:p text:style-name="P20" loext:marker-style-name="T9">Αλίμονό σου δυστυχισμένη</text:p>
          </table:table-cell>
        </table:table-row>
        <table:table-row>
          <table:table-cell table:style-name="Πίνακας5.A2" office:value-type="string">
            <text:p text:style-name="P20" loext:marker-style-name="T9">ὡς ὑπερδέδοικά σου</text:p>
          </table:table-cell>
          <table:table-cell table:style-name="Πίνακας5.B2" office:value-type="string">
            <text:p text:style-name="P20" loext:marker-style-name="T9">πόσο πολύ φοβάμαι για σένα.</text:p>
          </table:table-cell>
        </table:table-row>
        <table:table-row>
          <table:table-cell table:style-name="Πίνακας5.A2" office:value-type="string">
            <text:p text:style-name="P20" loext:marker-style-name="T8"><text:span text:style-name="T19">Αντιγόνη (στ. 83) <text:s text:c="2"/></text:span>Μή 'μου προτάρβει</text:p>
          </table:table-cell>
          <table:table-cell table:style-name="Πίνακας5.B2" office:value-type="string">
            <text:p text:style-name="P20" loext:marker-style-name="T9">Μη φοβάσαι για μένα·</text:p>
          </table:table-cell>
        </table:table-row>
        <table:table-row>
          <table:table-cell table:style-name="Πίνακας5.A2" office:value-type="string">
            <text:p text:style-name="P20" loext:marker-style-name="T9">ἐξόρθου τὸν σὸν πότμον</text:p>
          </table:table-cell>
          <table:table-cell table:style-name="Πίνακας5.B2" office:value-type="string">
            <text:p text:style-name="P20" loext:marker-style-name="T9">για τη δική σου μοίρα φρόντιζε.</text:p>
          </table:table-cell>
        </table:table-row>
        <table:table-row>
          <table:table-cell table:style-name="Πίνακας5.A2" office:value-type="string">
            <text:p text:style-name="P20" loext:marker-style-name="T8"><text:span text:style-name="T19">Ισμήνη (στ. 84-85)</text:span></text:p>
            <text:p text:style-name="P20" loext:marker-style-name="T9">Ἀλλ' οὖν γε μηδενὶ προμηνύσῃς</text:p>
          </table:table-cell>
          <table:table-cell table:style-name="Πίνακας5.B2" office:value-type="string">
            <text:p text:style-name="P20" loext:marker-style-name="T9"/>
            <text:p text:style-name="P20" loext:marker-style-name="T9">Τουλάχιστον βέβαια σε κανέναν μην αποκαλύψεις</text:p>
          </table:table-cell>
        </table:table-row>
        <table:table-row>
          <table:table-cell table:style-name="Πίνακας5.A2" office:value-type="string">
            <text:p text:style-name="P20" loext:marker-style-name="T9">τοῦτο τοὔργον,</text:p>
          </table:table-cell>
          <table:table-cell table:style-name="Πίνακας5.B2" office:value-type="string">
            <text:p text:style-name="P20" loext:marker-style-name="T9">το έργο αυτό,</text:p>
          </table:table-cell>
        </table:table-row>
        <table:table-row>
          <table:table-cell table:style-name="Πίνακας5.A2" office:value-type="string">
            <text:p text:style-name="P20" loext:marker-style-name="T9">κεῦθε δὲ κρυφᾷ</text:p>
          </table:table-cell>
          <table:table-cell table:style-name="Πίνακας5.B2" office:value-type="string">
            <text:p text:style-name="P20" loext:marker-style-name="T9">αλλά να το κρατήσεις μυστικο,</text:p>
          </table:table-cell>
        </table:table-row>
        <table:table-row>
          <table:table-cell table:style-name="Πίνακας5.A2" office:value-type="string">
            <text:p text:style-name="P20" loext:marker-style-name="T9">σὺν δ' αὔτως ἐγώ.</text:p>
          </table:table-cell>
          <table:table-cell table:style-name="Πίνακας5.B2" office:value-type="string">
            <text:p text:style-name="P20" loext:marker-style-name="T9">το ίδιο θα κάνω κι εγώ.</text:p>
          </table:table-cell>
        </table:table-row>
        <text:soft-page-break/>
        <table:table-row>
          <table:table-cell table:style-name="Πίνακας5.A2" office:value-type="string">
            <text:p text:style-name="P20" loext:marker-style-name="T8"><text:span text:style-name="T19">Αντιγόνη (στ. 86-87) <text:s text:c="2"/></text:span>Οἴμοι, καταύδα</text:p>
          </table:table-cell>
          <table:table-cell table:style-name="Πίνακας5.B2" office:value-type="string">
            <text:p text:style-name="P20" loext:marker-style-name="T9">Αλοίμονο διακήρυξέ το σε όλους·</text:p>
          </table:table-cell>
        </table:table-row>
        <table:table-row>
          <table:table-cell table:style-name="Πίνακας5.A2" office:value-type="string">
            <text:p text:style-name="P20" loext:marker-style-name="T9">πολλὸν ἐχθίων ἔσῃ σιγῶσ',</text:p>
          </table:table-cell>
          <table:table-cell table:style-name="Πίνακας5.B2" office:value-type="string">
            <text:p text:style-name="P20" loext:marker-style-name="T9">πολύ πιο μισητή θα (μου) είσαι <text:span text:style-name="T35">α</text:span>ν σιωπήσεις,</text:p>
          </table:table-cell>
        </table:table-row>
        <table:table-row>
          <table:table-cell table:style-name="Πίνακας5.A2" office:value-type="string">
            <text:p text:style-name="P20" loext:marker-style-name="T9">ἐὰν μὴ κηρύξῃς τάδε πᾶσι</text:p>
          </table:table-cell>
          <table:table-cell table:style-name="Πίνακας5.B2" office:value-type="string">
            <text:p text:style-name="P20" loext:marker-style-name="T9">αν δεν διαλαλήσεις σε όλους αυτά εδώ.</text:p>
          </table:table-cell>
        </table:table-row>
        <table:table-row>
          <table:table-cell table:style-name="Πίνακας5.A2" office:value-type="string">
            <text:p text:style-name="P21" loext:marker-style-name="T8"><text:span text:style-name="T19">Ισμήνη (στ. 88) <text:s/></text:span>Ἔχεις θερμὴν καρδίαν</text:p>
          </table:table-cell>
          <table:table-cell table:style-name="Πίνακας5.B2" office:value-type="string">
            <text:p text:style-name="P21" loext:marker-style-name="T9">Έχεις θερμὴ καρδιά</text:p>
          </table:table-cell>
        </table:table-row>
        <table:table-row>
          <table:table-cell table:style-name="Πίνακας5.A2" office:value-type="string">
            <text:p text:style-name="P21" loext:marker-style-name="T9">ἐπὶ ψυχροῖσι</text:p>
          </table:table-cell>
          <table:table-cell table:style-name="Πίνακας5.B2" office:value-type="string">
            <text:p text:style-name="P21" loext:marker-style-name="T9">για πράγματα ψυχρά.</text:p>
          </table:table-cell>
        </table:table-row>
        <table:table-row>
          <table:table-cell table:style-name="Πίνακας5.A2" office:value-type="string">
            <text:p text:style-name="P21" loext:marker-style-name="T8"><text:span text:style-name="T19">Αντιγόνη (στ. 89) <text:s text:c="5"/></text:span>Ἀλλ' οἶδ' ἀρέσκουσ'</text:p>
          </table:table-cell>
          <table:table-cell table:style-name="Πίνακας5.B2" office:value-type="string">
            <text:p text:style-name="P21" loext:marker-style-name="T9">Ξέρω όμως να είμαι αρεστή</text:p>
          </table:table-cell>
        </table:table-row>
        <table:table-row>
          <table:table-cell table:style-name="Πίνακας5.A2" office:value-type="string">
            <text:p text:style-name="P21" loext:marker-style-name="T9">οἷς χρὴ μάλιστα ἁδεῖν με.</text:p>
          </table:table-cell>
          <table:table-cell table:style-name="Πίνακας5.B2" office:value-type="string">
            <text:p text:style-name="P21" loext:marker-style-name="T9">σ' εκείνους που πρέπει περισσότερο να αρέσω.</text:p>
          </table:table-cell>
        </table:table-row>
        <table:table-row>
          <table:table-cell table:style-name="Πίνακας5.A2" office:value-type="string">
            <text:p text:style-name="P21" loext:marker-style-name="T8"><text:span text:style-name="T19">Ισμήνη (στ. 90) <text:s text:c="3"/></text:span><text:span text:style-name="T36">Εἰ καὶ δυνήσῃ γ</text:span></text:p>
          </table:table-cell>
          <table:table-cell table:style-name="Πίνακας5.B2" office:value-type="string">
            <text:p text:style-name="P21" loext:marker-style-name="T9">Ναι, αν θα έχεις βέβαια τη δύναμη·</text:p>
          </table:table-cell>
        </table:table-row>
        <table:table-row>
          <table:table-cell table:style-name="Πίνακας5.A2" office:value-type="string">
            <text:p text:style-name="P21" loext:marker-style-name="T12"><text:span text:style-name="T36">ἀλλ' ἀμηχάνων ἐρᾷς</text:span></text:p>
          </table:table-cell>
          <table:table-cell table:style-name="Πίνακας5.B2" office:value-type="string">
            <text:p text:style-name="P21" loext:marker-style-name="T9"><text:span text:style-name="T9">αλλά επιδιώκεις <text:s/>ακατόρθωτα πράγματα</text:span></text:p>
          </table:table-cell>
        </table:table-row>
        <table:table-row>
          <table:table-cell table:style-name="Πίνακας5.A2" office:value-type="string">
            <text:p text:style-name="P21" loext:marker-style-name="T8"><text:span text:style-name="T19">Αντιγόνη (στ. 91) <text:s text:c="4"/></text:span><text:span text:style-name="T36">Οὐκοῦν πεπαύσομαι</text:span></text:p>
          </table:table-cell>
          <table:table-cell table:style-name="Πίνακας5.B2" office:value-type="string">
            <text:p text:style-name="P21" loext:marker-style-name="T12">Λοιπόν θα σταματήσω,</text:p>
          </table:table-cell>
        </table:table-row>
        <table:table-row>
          <table:table-cell table:style-name="Πίνακας5.A2" office:value-type="string">
            <text:p text:style-name="P21" loext:marker-style-name="T12"><text:span text:style-name="T36">ὅταν δὲ μὴ σθένω</text:span></text:p>
          </table:table-cell>
          <table:table-cell table:style-name="Πίνακας5.B2" office:value-type="string">
            <text:p text:style-name="P21" loext:marker-style-name="T12">όταν πια δεν έχω δυνάμεις.</text:p>
          </table:table-cell>
        </table:table-row>
        <table:table-row>
          <table:table-cell table:style-name="Πίνακας5.A2" office:value-type="string">
            <text:p text:style-name="P21" loext:marker-style-name="T8"><text:span text:style-name="T19">Ισμήνη (στ.92) <text:s text:c="5"/></text:span><text:span text:style-name="T36">Ἀρχὴν δὲ οὐ πρέπε</text:span><text:span text:style-name="T10">ι</text:span></text:p>
          </table:table-cell>
          <table:table-cell table:style-name="Πίνακας5.B2" office:value-type="string">
            <text:p text:style-name="P21" loext:marker-style-name="T12">Καθόλου όμως δεν πρέπει</text:p>
          </table:table-cell>
        </table:table-row>
        <table:table-row>
          <table:table-cell table:style-name="Πίνακας5.A2" office:value-type="string">
            <text:p text:style-name="P21" loext:marker-style-name="T9"><text:span text:style-name="T36">θηρᾶν τἀμήχανα</text:span></text:p>
          </table:table-cell>
          <table:table-cell table:style-name="Πίνακας5.B2" office:value-type="string">
            <text:p text:style-name="P21" loext:marker-style-name="T9">να κυνηγά κανείς ακατόρθωτα πράγματα.</text:p>
          </table:table-cell>
        </table:table-row>
        <table:table-row>
          <table:table-cell table:style-name="Πίνακας5.A2" office:value-type="string">
            <text:p text:style-name="P21" loext:marker-style-name="T8"><text:span text:style-name="T19">Αντιγόνη (στ.93-97) <text:s text:c="4"/></text:span><text:span text:style-name="T36">Εἰ λέξεις ταῦτα</text:span></text:p>
          </table:table-cell>
          <table:table-cell table:style-name="Πίνακας5.B2" office:value-type="string">
            <text:p text:style-name="P21" loext:marker-style-name="T12">Αν συνεχίσεις να λες αυτά,</text:p>
          </table:table-cell>
        </table:table-row>
        <table:table-row>
          <table:table-cell table:style-name="Πίνακας5.A2" office:value-type="string">
            <text:p text:style-name="P21" loext:marker-style-name="T12"><text:span text:style-name="T36">ἐχθαρῇ μὲν ἐξ ἐμοῦ,</text:span></text:p>
          </table:table-cell>
          <table:table-cell table:style-name="Πίνακας5.B2" office:value-type="string">
            <text:p text:style-name="P21" loext:marker-style-name="T12">κι από μένα θα μισηθείς</text:p>
          </table:table-cell>
        </table:table-row>
        <table:table-row>
          <table:table-cell table:style-name="Πίνακας5.A2" office:value-type="string">
            <text:p text:style-name="P21" loext:marker-style-name="T9"><text:span text:style-name="T36">δίκῃ δὲ προσκείσῃ ἐχθ</text:span>ρ<text:span text:style-name="T36">ὰ <text:s/></text:span><text:span text:style-name="T10">τῷ θανόντι</text:span></text:p>
          </table:table-cell>
          <table:table-cell table:style-name="Πίνακας5.B2" office:value-type="string">
            <text:p text:style-name="P21" loext:marker-style-name="T9">και δίκαια θα σε μισεί για πάντα <text:s/><text:span text:style-name="T9">ο νεκρός.</text:span></text:p>
          </table:table-cell>
        </table:table-row>
        <table:table-row>
          <table:table-cell table:style-name="Πίνακας5.A2" office:value-type="string">
            <text:p text:style-name="P21" loext:marker-style-name="T12"><text:span text:style-name="T36">Ἀλλ' ἔα με</text:span></text:p>
          </table:table-cell>
          <table:table-cell table:style-name="Πίνακας5.B2" office:value-type="string">
            <text:p text:style-name="P21" loext:marker-style-name="T12">Αλλά άφησε εμένα</text:p>
          </table:table-cell>
        </table:table-row>
        <table:table-row>
          <table:table-cell table:style-name="Πίνακας5.A2" office:value-type="string">
            <text:p text:style-name="P21" loext:marker-style-name="T12"><text:span text:style-name="T36">καὶ τὴν ἐξ ἐμοῦ δυσβουλίαν</text:span></text:p>
          </table:table-cell>
          <table:table-cell table:style-name="Πίνακας5.B2" office:value-type="string">
            <text:p text:style-name="P21" loext:marker-style-name="T12">και τη δική κου αφροσύνη</text:p>
          </table:table-cell>
        </table:table-row>
        <table:table-row>
          <table:table-cell table:style-name="Πίνακας5.A2" office:value-type="string">
            <text:p text:style-name="P21" loext:marker-style-name="T12"><text:span text:style-name="T36">παθεῖν τὸ δεινὸν τοῦτο</text:span></text:p>
          </table:table-cell>
          <table:table-cell table:style-name="Πίνακας5.B2" office:value-type="string">
            <text:p text:style-name="P21" loext:marker-style-name="T12">να πάθουμε αυτό το κακό·</text:p>
          </table:table-cell>
        </table:table-row>
        <table:table-row>
          <table:table-cell table:style-name="Πίνακας5.A2" office:value-type="string">
            <text:p text:style-name="P21" loext:marker-style-name="T12">οὐ γὰρ πείσομαι οὐδὲν τοσοῦτον</text:p>
          </table:table-cell>
          <table:table-cell table:style-name="Πίνακας5.B2" office:value-type="string">
            <text:p text:style-name="P21" loext:marker-style-name="T12">γιατί τίποτα δεν θα πάθω τόσο <text:s/>φοβερό,</text:p>
          </table:table-cell>
        </table:table-row>
        <table:table-row>
          <table:table-cell table:style-name="Πίνακας5.A2" office:value-type="string">
            <text:p text:style-name="P21" loext:marker-style-name="T12"><text:span text:style-name="T36">ὥστε μὴ θανεῖν καλῶς.</text:span></text:p>
          </table:table-cell>
          <table:table-cell table:style-name="Πίνακας5.B2" office:value-type="string">
            <text:p text:style-name="P21" loext:marker-style-name="T12">ώστε να μην πεθάνω όμορφα.</text:p>
          </table:table-cell>
        </table:table-row>
        <table:table-row>
          <table:table-cell table:style-name="Πίνακας5.A2" office:value-type="string">
            <text:p text:style-name="P21" loext:marker-style-name="T8"><text:span text:style-name="T19">Ισμήνη (στ.98-99) <text:s text:c="2"/></text:span><text:span text:style-name="T36">Αλλὰ στεῖχε,</text:span></text:p>
          </table:table-cell>
          <table:table-cell table:style-name="Πίνακας5.B2" office:value-type="string">
            <text:p text:style-name="P21" loext:marker-style-name="T12">Πήγαινε λοιπόν</text:p>
          </table:table-cell>
        </table:table-row>
        <table:table-row>
          <table:table-cell table:style-name="Πίνακας5.A2" office:value-type="string">
            <text:p text:style-name="P22" loext:marker-style-name="T12"><text:span text:style-name="T36">εἰ δοκεῖ σοι·</text:span></text:p>
          </table:table-cell>
          <table:table-cell table:style-name="Πίνακας5.B2" office:value-type="string">
            <text:p text:style-name="P22" loext:marker-style-name="T12">αν έτσι κρίνεις·</text:p>
          </table:table-cell>
        </table:table-row>
        <table:table-row>
          <table:table-cell table:style-name="Πίνακας5.A2" office:value-type="string">
            <text:p text:style-name="P22" loext:marker-style-name="T12"><text:span text:style-name="T36">τοῦτο δ' ἴσθι,</text:span></text:p>
          </table:table-cell>
          <table:table-cell table:style-name="Πίνακας5.B2" office:value-type="string">
            <text:p text:style-name="P22" loext:marker-style-name="T12">αλλά να ξέρεις τούτο,</text:p>
          </table:table-cell>
        </table:table-row>
        <table:table-row>
          <table:table-cell table:style-name="Πίνακας5.A2" office:value-type="string">
            <text:p text:style-name="P22" loext:marker-style-name="T12"><text:span text:style-name="T36">ὅτι ἔρχῃ μὲν ἄνους,</text:span></text:p>
          </table:table-cell>
          <table:table-cell table:style-name="Πίνακας5.B2" office:value-type="string">
            <text:p text:style-name="P22" loext:marker-style-name="T12">ότι δηλαδή πηγαίνεις ασυλλόγιστα,</text:p>
          </table:table-cell>
        </table:table-row>
        <table:table-row>
          <table:table-cell table:style-name="Πίνακας5.A2" office:value-type="string">
            <text:p text:style-name="P22" loext:marker-style-name="T12"><text:span text:style-name="T36">ὀρθῶς δὲ φίλη τοῖς φίλοις.</text:span></text:p>
          </table:table-cell>
          <table:table-cell table:style-name="Πίνακας5.B2" office:value-type="string">
            <text:p text:style-name="P22" loext:marker-style-name="T12">όμως αληθινά αγαπημένη στους <text:span text:style-name="T37">α</text:span>γαπημένους σου.</text:p>
          </table:table-cell>
        </table:table-row>
      </table:table>
      <text:p text:style-name="P19" loext:marker-style-name="T9"><text:span text:style-name="apple-converted-space"><text:span text:style-name="T29"/></text:span></text:p>
      <text:p text:style-name="P18" loext:marker-style-name="T12"/>
      <text:p text:style-name="P18" loext:marker-style-name="T9"/>
      <text:p text:style-name="P19" loext:marker-style-name="T9"><text:span text:style-name="T9"/></text:p>
      <text:p text:style-name="P16" loext:marker-style-name="T9"><text:span text:style-name="T9"/></text:p>
      <text:p text:style-name="P16" loext:marker-style-name="T9"><text:span text:style-name="T9"/></text:p>
      <text:p text:style-name="P11"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Normal_20_Table_20__28_WW_29_" style:display-name="Normal Table (WW)" style:family="paragraph">
      <style:paragraph-properties fo:margin-top="0cm" fo:margin-bottom="0.353cm" style:contextual-spacing="false" fo:line-height="150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l" fo:country="GR" style:font-name-asian="Times New Roman1" style:font-family-asian="'Times New Roman'" style:font-family-generic-asian="system" style:font-pitch-asian="variable" style:font-size-asian="11pt" style:language-asian="el" style:country-asian="G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efault_20_Paragraph_20_Font_20__28_WW_29_" style:display-name="Default Paragraph Font (WW)" style:family="text"/>
    <style:style style:name="apple-converted-space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Υποσέλιδο_20_Char" style:display-name="Υποσέλιδο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size-asian="12pt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Προεπιλεγμένη τεχνοτροπία σελίδας4"/><text:page-number text:select-page="current">9</text:page-number><text:bookmark-end text:name="PageNumWizard_FOOTER_Προεπιλεγμένη τεχνοτροπία σελίδας4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0T15:08:02.320000000</meta:creation-date>
    <dc:date>2024-02-29T09:16:19.304000000</dc:date>
    <meta:editing-duration>PT2H47M40S</meta:editing-duration>
    <meta:editing-cycles>11</meta:editing-cycles>
    <meta:generator>LibreOffice/24.2.0.3$Windows_X86_64 LibreOffice_project/da48488a73ddd66ea24cf16bbc4f7b9c08e9bea1</meta:generator>
    <meta:print-date>2024-02-24T17:29:29.151000000</meta:print-date>
    <meta:document-statistic meta:table-count="5" meta:image-count="0" meta:object-count="0" meta:page-count="9" meta:paragraph-count="404" meta:word-count="1657" meta:character-count="9562" meta:non-whitespace-character-count="8134"/>
  </office:meta>
</office:document-meta>
</file>