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cm" table:align="margins" style:writing-mode="lr-tb"/>
    </style:style>
    <style:style style:name="Πίνακας1.A" style:family="table-column">
      <style:table-column-properties style:column-width="6.11cm" style:rel-column-width="23553*"/>
    </style:style>
    <style:style style:name="Πίνακας1.B" style:family="table-column">
      <style:table-column-properties style:column-width="10.89cm" style:rel-column-width="41982*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3.A" style:family="table-column">
      <style:table-column-properties style:column-width="6.687cm" style:rel-column-width="25777*"/>
    </style:style>
    <style:style style:name="Πίνακας3.B" style:family="table-column">
      <style:table-column-properties style:column-width="10.313cm" style:rel-column-width="39758*"/>
    </style:style>
    <style:style style:name="Πίνακας3.1" style:family="table-row">
      <style:table-row-properties fo:background-color="transparent" fo:keep-together="auto">
        <style:background-image/>
      </style:table-row-properties>
    </style:style>
    <style:style style:name="Πίνακας3.A1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3.B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3.A14" style:family="table-cell">
      <style:table-cell-properties style:vertical-align="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Πίνακας3.B14" style:family="table-cell">
      <style:table-cell-properties style:vertical-align=""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Πίνακας3.B20" style:family="table-cell">
      <style:table-cell-properties style:vertical-align="" fo:background-color="transparent" fo:padding="0.097cm" fo:border-left="none" fo:border-right="0.5pt solid #000000" fo:border-top="none" fo:border-bottom="none" style:writing-mode="lr-tb">
        <style:background-image/>
      </style:table-cell-properties>
    </style:style>
    <style:style style:name="Πίνακας3.A40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Πίνακας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Πίνακας4.A" style:family="table-column">
      <style:table-column-properties style:column-width="5.701cm" style:rel-column-width="21976*"/>
    </style:style>
    <style:style style:name="Πίνακας4.B" style:family="table-column">
      <style:table-column-properties style:column-width="11.299cm" style:rel-column-width="43559*"/>
    </style:style>
    <style:style style:name="Πίνακας4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4.B1" style:family="table-cell">
      <style:table-cell-properties fo:padding="0.097cm" fo:border="0.5pt solid #000000"/>
    </style:style>
    <style:style style:name="Πίνακας4.A2" style:family="table-cell">
      <style:table-cell-properties fo:padding="0.097cm" fo:border-left="0.5pt solid #000000" fo:border-right="none" fo:border-top="none" fo:border-bottom="0.5pt solid #000000"/>
    </style:style>
    <style:style style:name="Πίνακας4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4.6" style:family="table-row">
      <style:table-row-properties fo:background-color="transparent" fo:keep-together="auto">
        <style:background-image/>
      </style:table-row-properties>
    </style:style>
    <style:style style:name="Πίνακας4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4.B6" style:family="table-cell">
      <style:table-cell-properties style:vertical-align="" fo:background-color="transparent" fo:padding="0.097cm" fo:border-left="none" fo:border-right="0.5pt solid #000000" fo:border-top="none" fo:border-bottom="0.5pt solid #000000" style:writing-mode="lr-tb">
        <style:background-image/>
      </style:table-cell-properties>
    </style:style>
    <style:style style:name="Πίνακας5" style:family="table">
      <style:table-properties style:width="17cm" table:align="margins" style:writing-mode="lr-tb"/>
    </style:style>
    <style:style style:name="Πίνακας5.A" style:family="table-column">
      <style:table-column-properties style:column-width="8.5cm" style:rel-column-width="32767*"/>
    </style:style>
    <style:style style:name="Πίνακας5.B" style:family="table-column">
      <style:table-column-properties style:column-width="8.5cm" style:rel-column-width="32768*"/>
    </style:style>
    <style:style style:name="Πίνακας5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5.B1" style:family="table-cell">
      <style:table-cell-properties fo:padding="0.097cm" fo:border="0.5pt solid #000000"/>
    </style:style>
    <style:style style:name="Πίνακας5.A2" style:family="table-cell">
      <style:table-cell-properties fo:padding="0.097cm" fo:border-left="0.5pt solid #000000" fo:border-right="none" fo:border-top="none" fo:border-bottom="0.5pt solid #000000"/>
    </style:style>
    <style:style style:name="Πίνακας5.B2" style:family="table-cell">
      <style:table-cell-properties fo:padding="0.097cm" fo:border-left="0.5pt solid #000000" fo:border-right="0.5pt solid #000000" fo:border-top="none" fo:border-bottom="0.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8.5cm" style:rel-column-width="32767*"/>
    </style:style>
    <style:style style:name="Πίνακας2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2.B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196cm" style:contextual-spacing="false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  <style:text-properties officeooo:paragraph-rsid="001543a1"/>
    </style:style>
    <style:style style:name="P6" style:family="paragraph" style:parent-style-name="Text_20_body">
      <style:paragraph-properties fo:margin-left="0cm" fo:margin-right="0cm" fo:margin-top="0cm" fo:margin-bottom="0.095cm" style:contextual-spacing="false" fo:line-height="100%" fo:text-indent="0cm" style:auto-text-indent="false"/>
      <style:text-properties officeooo:paragraph-rsid="001543a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543a1"/>
    </style:style>
    <style:style style:name="P8" style:family="paragraph" style:parent-style-name="Text_20_body">
      <style:paragraph-properties fo:margin-left="0cm" fo:margin-right="0cm" fo:margin-top="0cm" fo:margin-bottom="0.397cm" style:contextual-spacing="false" fo:line-height="100%" fo:text-indent="0cm" style:auto-text-indent="false"/>
      <style:text-properties style:font-name="Liberation Sans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/>
    </style:style>
    <style:style style:name="P10" style:family="paragraph" style:parent-style-name="Heading_20_1">
      <style:text-properties officeooo:paragraph-rsid="00199db7"/>
    </style:style>
    <style:style style:name="P11" style:family="paragraph" style:parent-style-name="Standard">
      <style:text-properties officeooo:paragraph-rsid="00199db7"/>
    </style:style>
    <style:style style:name="P12" style:family="paragraph" style:parent-style-name="Heading_20_1">
      <style:text-properties officeooo:paragraph-rsid="001c7dd5"/>
    </style:style>
    <style:style style:name="P13" style:family="paragraph" style:parent-style-name="Heading_20_1">
      <style:text-properties officeooo:paragraph-rsid="002157c4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officeooo:paragraph-rsid="00199db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2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23" style:family="paragraph" style:parent-style-name="Table_20_Contents">
      <style:paragraph-properties fo:margin-left="0cm" fo:margin-right="0cm" fo:line-height="150%" fo:text-indent="0cm" style:auto-text-indent="false" style:writing-mode="lr-tb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00%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officeooo:rsid="001543a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43a1"/>
    </style:style>
    <style:style style:name="T6" style:family="text">
      <style:text-properties style:text-underline-style="solid" style:text-underline-width="auto" style:text-underline-color="font-color" officeooo:rsid="00199db7"/>
    </style:style>
    <style:style style:name="T7" style:family="text">
      <style:text-properties style:text-underline-style="solid" style:text-underline-width="auto" style:text-underline-color="font-color" fo:font-weight="bold" officeooo:rsid="001543a1" style:font-weight-asian="bold" style:font-name-complex="Arial2"/>
    </style:style>
    <style:style style:name="T8" style:family="text">
      <style:text-properties style:text-underline-style="solid" style:text-underline-width="auto" style:text-underline-color="font-color" officeooo:rsid="002638f7"/>
    </style:style>
    <style:style style:name="T9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style:font-name-complex="Arial2" style:font-style-complex="italic"/>
    </style:style>
    <style:style style:name="T12" style:family="text">
      <style:text-properties style:font-name="Arial" officeooo:rsid="001efd35" style:font-name-complex="Arial2"/>
    </style:style>
    <style:style style:name="T13" style:family="text">
      <style:text-properties style:font-name="Arial" fo:font-size="15pt" style:font-size-asian="15pt" style:font-name-complex="Arial2" style:font-size-complex="15pt"/>
    </style:style>
    <style:style style:name="T14" style:family="text">
      <style:text-properties style:font-name="Arial" style:text-underline-style="solid" style:text-underline-width="auto" style:text-underline-color="font-color" style:font-name-complex="Arial2"/>
    </style:style>
    <style:style style:name="T15" style:family="text">
      <style:text-properties style:font-name="Arial" style:text-underline-style="solid" style:text-underline-width="auto" style:text-underline-color="font-color" officeooo:rsid="00199db7" style:font-name-complex="Arial2"/>
    </style:style>
    <style:style style:name="T16" style:family="text">
      <style:text-properties style:font-name="Arial" style:text-underline-style="solid" style:text-underline-width="auto" style:text-underline-color="font-color" officeooo:rsid="001543a1" style:font-name-complex="Arial2"/>
    </style:style>
    <style:style style:name="T17" style:family="text">
      <style:text-properties style:font-name="Arial" style:text-underline-style="solid" style:text-underline-width="auto" style:text-underline-color="font-color" officeooo:rsid="001c7dd5" style:font-name-complex="Arial2"/>
    </style:style>
    <style:style style:name="T18" style:family="text">
      <style:text-properties style:font-name="Arial" style:text-underline-style="solid" style:text-underline-width="auto" style:text-underline-color="font-color" officeooo:rsid="001efd35" style:font-name-complex="Arial2"/>
    </style:style>
    <style:style style:name="T19" style:family="text">
      <style:text-properties style:font-name="Arial" style:text-underline-style="solid" style:text-underline-width="auto" style:text-underline-color="font-color" officeooo:rsid="002157c4" style:font-name-complex="Arial2"/>
    </style:style>
    <style:style style:name="T20" style:family="text">
      <style:text-properties style:font-name="Arial" fo:font-weight="bold" style:font-weight-asian="bold" style:font-name-complex="Arial2"/>
    </style:style>
    <style:style style:name="T21" style:family="text">
      <style:text-properties officeooo:rsid="0019c644"/>
    </style:style>
    <style:style style:name="T22" style:family="text">
      <style:text-properties style:font-name-complex="Arial2"/>
    </style:style>
    <style:style style:name="T23" style:family="text">
      <style:text-properties officeooo:rsid="00199db7" style:font-name-complex="Arial2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color="#ffffff" loext:opacity="100%" style:font-name="Arial" fo:font-size="11pt" fo:language="el" fo:country="GR" style:font-size-asian="11pt" style:language-asian="en" style:country-asian="US" style:font-name-complex="Arial2" style:font-size-complex="11pt" style:language-complex="ar" style:country-complex="SA"/>
    </style:style>
    <style:style style:name="T26" style:family="text">
      <style:text-properties officeooo:rsid="0022c951"/>
    </style:style>
    <style:style style:name="T27" style:family="text">
      <style:text-properties style:font-style-complex="italic"/>
    </style:style>
    <style:style style:name="T28" style:family="text">
      <style:text-properties officeooo:rsid="00235e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Αντιγόνη 1</text:span><text:span text:style-name="T8">8</text:span><text:span text:style-name="T4">-</text:span><text:span text:style-name="T8">38</text:span><text:span text:style-name="T4"> <text:s text:c="2"/></text:span><text:span text:style-name="T5">Μετάφραση</text:span></text:h>
      <table:table table:name="Πίνακας2" table:style-name="Πίνακας2">
        <table:table-column table:style-name="Πίνακας2.A" table:number-columns-repeated="2"/>
        <table:table-row>
          <table:table-cell table:style-name="Πίνακας2.A1" office:value-type="string">
            <text:p text:style-name="P2"><text:span text:style-name="Strong_20_Emphasis">ΑΝΤΙΓΟΝΗ</text:span></text:p>
            <text:p text:style-name="P2">῎Ηιδη καλῶς</text:p>
            <text:p text:style-name="P2">καί τοῦδ΄ οὕνεκ΄</text:p>
            <text:p text:style-name="P2">ἐκτὸς αὐλείων πυλῶν</text:p>
            <text:p text:style-name="P2">σ΄ ἐξέπεμπον͵</text:p>
            <text:p text:style-name="P2">ὡς μόνη κλύοις.</text:p>
            <text:p text:style-name="P2"><text:span text:style-name="Strong_20_Emphasis">ΙΣΜΗΝΗ</text:span></text:p>
            <text:p text:style-name="P2">Τί δ΄ ἔστι;</text:p>
            <text:p text:style-name="P2">δηλοῖς γάρ τι</text:p>
            <text:p text:style-name="P2">καλχαίνουσ΄ ἔπος.</text:p>
            <text:p text:style-name="P2"><text:span text:style-name="Strong_20_Emphasis">ΑΝΤΙΓΟΝΗ</text:span></text:p>
            <text:p text:style-name="P2">Οὐ γὰρ Κρέων</text:p>
            <text:p text:style-name="P2">νῷν τὼ κασιγνήτω</text:p>
            <text:p text:style-name="P2">τὸν μὲν προτίσας τάφου ͵</text:p>
            <text:p text:style-name="P2">τὸν δ΄ ἀτιμάσας ἔχει;</text:p>
            <text:p text:style-name="P2">Ἐτεοκλέα μέν͵ ὡς λέγουσι͵</text:p>
            <text:p text:style-name="P2">σὺν δίκῃ χρῆσθαι</text:p>
            <text:p text:style-name="P2">δικαιῶν καὶ νόμῳ͵</text:p>
            <text:p text:style-name="P2">κατὰ χθονὸς ἔκρυψε</text:p>
            <text:p text:style-name="P2">ἔντιμον</text:p>
            <text:p text:style-name="P2">τοῖς ἔνερθεν</text:p>
            <text:p text:style-name="P2">νεκροῖς·</text:p>
            <text:p text:style-name="P2">τὸν δ΄ ἀθλίως θανόντα</text:p>
            <text:p text:style-name="P2">Πολυνείκους νέκυν</text:p>
            <text:p text:style-name="P2">φασιν ἐκκεκηρῦχθαι</text:p>
            <text:p text:style-name="P2">ἀστοῖσί</text:p>
            <text:p text:style-name="P2">τὸ μὴ τάφῳ καλύψαι</text:p>
            <text:p text:style-name="P2">μηδὲ κωκῦσαί τινα͵</text:p>
            <text:p text:style-name="P2">ἐᾶν δ΄ ἄκλαυτον͵</text:p>
            <text:p text:style-name="P2">ἄταφον͵ γλυκὺν θησαυρὸν</text:p>
            <text:p text:style-name="P2">οἰωνοῖς εἰσορῶσι</text:p>
            <text:p text:style-name="P2">πρὸς χάριν βορᾶς.</text:p>
            <text:p text:style-name="P2">Τοιαῦτά φασι</text:p>
            <text:p text:style-name="P2">τὸν ἀγαθὸν Κρέοντα σοὶ</text:p>
            <text:p text:style-name="P2">κἀμοί͵ λέγω γὰρ κἀμέ͵</text:p>
            <text:p text:style-name="P2">κηρύξαντ΄ ἔχειν͵</text:p>
            <text:p text:style-name="P2">καὶ δεῦρο νεῖσθαι</text:p>
            <text:p text:style-name="P2">τοῖσι μὴ εἰδόσιν</text:p>
            <text:p text:style-name="P2">προκηρύξοντα σαφῆ τα αῦτα͵</text:p>
            <text:p text:style-name="P2">καὶ τὸ πρᾶγμ΄ ἄγειν</text:p>
            <text:p text:style-name="P2">οὐχ ὡς παρ΄ οὐδέν͵</text:p>
            <text:p text:style-name="P2">ἀλλ΄ ὃς ἂν τούτων</text:p>
            <text:p text:style-name="P2">τι δρᾷ</text:p>
            <text:p text:style-name="P2">φόνον προκεῖσθαι</text:p>
            <text:p text:style-name="P2">δημόλευστον</text:p>
            <text:p text:style-name="P2">ἐν πόλει.</text:p>
            <text:p text:style-name="P2"><text:soft-page-break/>Οὕτως ἔχει σοι ταῦτα͵</text:p>
            <text:p text:style-name="P2">καὶ τάχα δείξεις</text:p>
            <text:p text:style-name="P2">εἴτ΄ εὐγενὴς πέφυκας</text:p>
            <text:p text:style-name="P2">εἴτ΄ ἐσθλῶν κακή.</text:p>
            <text:p text:style-name="P24"/>
          </table:table-cell>
          <table:table-cell table:style-name="Πίνακας2.B1" office:value-type="string">
            <text:p text:style-name="P2"><text:span text:style-name="Strong_20_Emphasis">ΑΝΤΙΓΟΝΗ</text:span></text:p>
            <text:p text:style-name="P2">Ήμουν σίγουρη</text:p>
            <text:p text:style-name="P2">και για αυτό</text:p>
            <text:p text:style-name="P2">έξω από τις πύλες</text:p>
            <text:p text:style-name="P2">σε κάλεσα</text:p>
            <text:p text:style-name="P2">για να τα ακούσεις μόνη.</text:p>
            <text:p text:style-name="P2"><text:span text:style-name="Strong_20_Emphasis">ΙΣΜΗΝΗ</text:span></text:p>
            <text:p text:style-name="P2">Μα τι συμβαίνει;</text:p>
            <text:p text:style-name="P2">Γιατί δείχνεις ότι κάποια είδηση</text:p>
            <text:p text:style-name="P2">βασανίζει το νου σου.</text:p>
            <text:p text:style-name="P2"><text:span text:style-name="Strong_20_Emphasis">ΑΝΤΙΓΟΝΗ</text:span></text:p>
            <text:p text:style-name="P2">Δεν ξέρεις ότι ο Κρέων</text:p>
            <text:p text:style-name="P2">τον ένα από τα δύο αδέρφια μας</text:p>
            <text:p text:style-name="P2">τον έκρινε άξιο ταφής,</text:p>
            <text:p text:style-name="P2">ενώ τον άλλο ανάξιο να ταφεί;</text:p>
            <text:p text:style-name="P2">Τον Ετεοκλή λοιπόν, όπως λένε,</text:p>
            <text:p text:style-name="P2">με δίκαιη κρίση αφού του φέρθηκε</text:p>
            <text:p text:style-name="P2">και σύμφωνα με το δίκαιο και το νόμο</text:p>
            <text:p text:style-name="P2">στη γη τον έθαψε,</text:p>
            <text:p text:style-name="P2">ώστε να είναι τιμημένος</text:p>
            <text:p text:style-name="P2">ανάμεσα στους νεκρούς</text:p>
            <text:p text:style-name="P2">του κάτω κόσμου</text:p>
            <text:p text:style-name="P2">Τον Πολυνείκη όμως</text:p>
            <text:p text:style-name="P2">που πέθανε με άθλιο τρόπο</text:p>
            <text:p text:style-name="P2">λένε ότι έχει διακηρυχθεί</text:p>
            <text:p text:style-name="P2">στους πολίτες</text:p>
            <text:p text:style-name="P2">να μην τον θάψουν</text:p>
            <text:p text:style-name="P2">μήτε να τον κλάψουν</text:p>
            <text:p text:style-name="P2">αλλά να τον αφήσουν άκλαυτο,</text:p>
            <text:p text:style-name="P2">άταφο, εύρημα ωραίο</text:p>
            <text:p text:style-name="P2">για τα αρπακτικά</text:p>
            <text:p text:style-name="P2">που ψάχνουν την τροφή τους.</text:p>
            <text:p text:style-name="P2">Αυτά λένε</text:p>
            <text:p text:style-name="P2">ότι ο καλός μας Κρέων για σένα</text:p>
            <text:p text:style-name="P2">και για μένα, λέω και για μένα</text:p>
            <text:p text:style-name="P2">έχει διακηρύξει.</text:p>
            <text:p text:style-name="P2">Και έρχεται εδώ</text:p>
            <text:p text:style-name="P2">σε όσους δεν τα γνωρίζουν</text:p>
            <text:p text:style-name="P2">να τα καταστήσει σαφή</text:p>
            <text:p text:style-name="P2">και δεν το θεωρεί</text:p>
            <text:p text:style-name="P2">ασήμαντο ζήτημα</text:p>
            <text:p text:style-name="P2">αλλά αυτός που θα κάνει</text:p>
            <text:p text:style-name="P2">κάτι από αυτά</text:p>
            <text:p text:style-name="P2">τον περιμένει θάνατος</text:p>
            <text:p text:style-name="P2">με λιθοβολισμό</text:p>
            <text:p text:style-name="P2">μπροστά στους πολίτες.</text:p>
            <text:p text:style-name="P2"><text:soft-page-break/>Έτσι έχουν αυτά τα πράγματα</text:p>
            <text:p text:style-name="P2">και γρήγορα θα δείξεις</text:p>
            <text:p text:style-name="P2">αν γεννήθηκες γενναία</text:p>
            <text:p text:style-name="P2">ή είσαι τιποτένια από καλή γενιά.</text:p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1"><text:span text:style-name="T4">Αντιγόνη </text:span><text:span text:style-name="T6">18</text:span><text:span text:style-name="T4">-</text:span><text:span text:style-name="T6">38</text:span><text:span text:style-name="T4"> <text:s text:c="2"/></text:span><text:span text:style-name="T5">Μετάφραση</text:span></text:h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4" loext:marker-style-name="T9"><text:span text:style-name="T7">Αντιγόνη</text:span></text:p>
            <text:p text:style-name="P15" loext:marker-style-name="T10"><text:span text:style-name="T22">Ἤιδη καλῶς</text:span></text:p>
          </table:table-cell>
          <table:table-cell table:style-name="Πίνακας1.B1" office:value-type="string">
            <text:p text:style-name="P15" loext:marker-style-name="T10"><text:span text:style-name="T22"/></text:p>
            <text:p text:style-name="P15" loext:marker-style-name="T10"><text:span text:style-name="T22">Ήμουν σίγουρη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καὶ τοῦτ' οὕνεκα</text:span></text:p>
          </table:table-cell>
          <table:table-cell table:style-name="Πίνακας1.B2" office:value-type="string">
            <text:p text:style-name="P15" loext:marker-style-name="T10"><text:span text:style-name="T22">και για αυτό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ἐξέπεμπόν σε εκτὸς <text:s text:c="2"/></text:span></text:p>
          </table:table-cell>
          <table:table-cell table:style-name="Πίνακας1.B2" office:value-type="string">
            <text:p text:style-name="P15" loext:marker-style-name="T10"><text:span text:style-name="T22">ζήτησα να σε φέρω έξω από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Αὐλείων <text:s/>πυλῶν,</text:span></text:p>
          </table:table-cell>
          <table:table-cell table:style-name="Πίνακας1.B2" office:value-type="string">
            <text:p text:style-name="P15" loext:marker-style-name="T10"><text:span text:style-name="T22">τις πόρτες του ανακτόρου,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ὡς κλύοις μόνη.</text:span></text:p>
          </table:table-cell>
          <table:table-cell table:style-name="Πίνακας1.B2" office:value-type="string">
            <text:p text:style-name="P23" loext:marker-style-name="T10"><text:span text:style-name="T22">για να τα ακούσεις μόνη.</text:span></text:p>
          </table:table-cell>
        </table:table-row>
        <text:soft-page-break/>
        <table:table-row>
          <table:table-cell table:style-name="Πίνακας1.A2" office:value-type="string">
            <text:p text:style-name="P15" loext:marker-style-name="T9"><text:span text:style-name="T24">Ισμήνη</text:span></text:p>
            <text:p text:style-name="P15" loext:marker-style-name="T10"><text:span text:style-name="T22">Τί δ' ἔστι;</text:span></text:p>
          </table:table-cell>
          <table:table-cell table:style-name="Πίνακας1.B2" office:value-type="string">
            <text:p text:style-name="P15" loext:marker-style-name="T10"><text:span text:style-name="T22"/></text:p>
            <text:p text:style-name="P15" loext:marker-style-name="T10"><text:span text:style-name="T22">Τι συμβαίνει λοιπόν;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δηλοῖς γὰρ καλχαίνους' ἔπος τι.</text:span></text:p>
          </table:table-cell>
          <table:table-cell table:style-name="Πίνακας1.B2" office:value-type="string">
            <text:p text:style-name="P23" loext:marker-style-name="T10"><text:span text:style-name="T22">Γιατί είναι φανερό ότι σε βασανίζει κάποια είδηση.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4">Αντιγόνη </text:span></text:p>
            <text:p text:style-name="P15" loext:marker-style-name="T10"><text:span text:style-name="T22">Κρέων γὰ</text:span><text:span text:style-name="T23">ρ</text:span><text:span text:style-name="T22"> </text:span></text:p>
          </table:table-cell>
          <table:table-cell table:style-name="Πίνακας1.B2" office:value-type="string">
            <text:p text:style-name="P15" loext:marker-style-name="T10"><text:span text:style-name="T22"/></text:p>
            <text:p text:style-name="P15" loext:marker-style-name="T10"><text:span text:style-name="T22">Γιατί ο Κρέοντας</text:span>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τὼ κασιγνήτω νῷν</text:span></text:p>
          </table:table-cell>
          <table:table-cell table:style-name="Πίνακας1.B2" office:value-type="string">
            <text:p text:style-name="P15" loext:marker-style-name="T10"><text:span text:style-name="T22">από τους δύο αδελφούς μας</text:span></text:p>
          </table:table-cell>
        </table:table-row>
        <table:table-row>
          <table:table-cell table:style-name="Πίνακας1.A2" office:value-type="string">
            <text:p text:style-name="P15" loext:marker-style-name="T10">οὐ τὸν μὲν προτίσας (ἔχει τάφου) </text:p>
          </table:table-cell>
          <table:table-cell table:style-name="Πίνακας1.B2" office:value-type="string">
            <text:p text:style-name="P15" loext:marker-style-name="T10">δεν έκρινε τον ένα άξιο ταφής,</text:p>
          </table:table-cell>
        </table:table-row>
        <table:table-row>
          <table:table-cell table:style-name="Πίνακας1.A2" office:value-type="string">
            <text:p text:style-name="P15" loext:marker-style-name="T10">τὸν δ' ἀτιμάσας ἔχει τάφου;</text:p>
          </table:table-cell>
          <table:table-cell table:style-name="Πίνακας1.B2" office:value-type="string">
            <text:p text:style-name="P15" loext:marker-style-name="T10">ενώ τον άλλον τον έκρινε <text:s/>ανάξιο ενταφιασμού.</text:p>
          </table:table-cell>
        </table:table-row>
        <table:table-row>
          <table:table-cell table:style-name="Πίνακας1.A2" office:value-type="string">
            <text:p text:style-name="P15" loext:marker-style-name="T10">Ἐτεοκλέα μέν, ὡς λέγουσι,</text:p>
          </table:table-cell>
          <table:table-cell table:style-name="Πίνακας1.B2" office:value-type="string">
            <text:p text:style-name="P15" loext:marker-style-name="T10"><text:s text:c="2"/>Τον Ετεοκλή λοιπόν, καθώς λένε,</text:p>
          </table:table-cell>
        </table:table-row>
        <table:table-row>
          <table:table-cell table:style-name="Πίνακας1.A2" office:value-type="string">
            <text:p text:style-name="P15" loext:marker-style-name="T10">χρησθεὶς σὺν δικαίᾳ δίκῃ</text:p>
          </table:table-cell>
          <table:table-cell table:style-name="Πίνακας1.B2" office:value-type="string">
            <text:p text:style-name="P15" loext:marker-style-name="T10"><text:s/>αφού του φέρθηκε με δίκαιη κρίση</text:p>
          </table:table-cell>
        </table:table-row>
        <table:table-row>
          <table:table-cell table:style-name="Πίνακας1.A2" office:value-type="string">
            <text:p text:style-name="P15" loext:marker-style-name="T10">καὶ νόμῳ</text:p>
          </table:table-cell>
          <table:table-cell table:style-name="Πίνακας1.B2" office:value-type="string">
            <text:p text:style-name="P15" loext:marker-style-name="T10">και σύμφωνα με το νόμο</text:p>
          </table:table-cell>
        </table:table-row>
        <table:table-row>
          <table:table-cell table:style-name="Πίνακας1.A2" office:value-type="string">
            <text:p text:style-name="P15" loext:marker-style-name="T10">ἔκρυψε κατὰ χθονὸς</text:p>
          </table:table-cell>
          <table:table-cell table:style-name="Πίνακας1.B2" office:value-type="string">
            <text:p text:style-name="P15" loext:marker-style-name="T10">διέταξε να τον θάψουν,</text:p>
          </table:table-cell>
        </table:table-row>
        <table:table-row>
          <table:table-cell table:style-name="Πίνακας1.A2" office:value-type="string">
            <text:p text:style-name="P15" loext:marker-style-name="T10">ἔντιμον τοῖς ἔνερθεν νεκροῖς,</text:p>
          </table:table-cell>
          <table:table-cell table:style-name="Πίνακας1.B2" office:value-type="string">
            <text:p text:style-name="P15" loext:marker-style-name="T10"><text:s/>ώστε να είναι τιμημένος μέσα στους νεκρούς του κάτω κόσμου,</text:p>
          </table:table-cell>
        </table:table-row>
        <table:table-row>
          <table:table-cell table:style-name="Πίνακας1.A2" office:value-type="string">
            <text:p text:style-name="P15" loext:marker-style-name="T10">τὸν δὲ νέκυν Πολυνείκους</text:p>
          </table:table-cell>
          <table:table-cell table:style-name="Πίνακας1.B2" office:value-type="string">
            <text:p text:style-name="P15" loext:marker-style-name="T10">αλλά το πτώμα του Πολυνείκη,</text:p>
          </table:table-cell>
        </table:table-row>
        <table:table-row>
          <table:table-cell table:style-name="Πίνακας1.A2" office:value-type="string">
            <text:p text:style-name="P15" loext:marker-style-name="T10">θανόντα ἀθλίως</text:p>
          </table:table-cell>
          <table:table-cell table:style-name="Πίνακας1.B2" office:value-type="string">
            <text:p text:style-name="P15" loext:marker-style-name="T10"><text:s/>που σκοτώθηκε με τρόπο άθλιο,</text:p>
          </table:table-cell>
        </table:table-row>
        <table:table-row>
          <table:table-cell table:style-name="Πίνακας1.A2" office:value-type="string">
            <text:p text:style-name="P15" loext:marker-style-name="T10">φασὶν ἐκκεκηρῦχθαι ἀστοῖσι</text:p>
          </table:table-cell>
          <table:table-cell table:style-name="Πίνακας1.B2" office:value-type="string">
            <text:p text:style-name="P15" loext:marker-style-name="T10">λένε ότι έχει διακηρύξει στους πολίτες</text:p>
          </table:table-cell>
        </table:table-row>
        <table:table-row>
          <table:table-cell table:style-name="Πίνακας1.A2" office:value-type="string">
            <text:p text:style-name="P15" loext:marker-style-name="T10">τὸ μὴ καλῦψαι τάφῳ</text:p>
          </table:table-cell>
          <table:table-cell table:style-name="Πίνακας1.B2" office:value-type="string">
            <text:p text:style-name="P15" loext:marker-style-name="T10">να μην τον θάψει</text:p>
          </table:table-cell>
        </table:table-row>
        <table:table-row>
          <table:table-cell table:style-name="Πίνακας1.A2" office:value-type="string">
            <text:p text:style-name="P15" loext:marker-style-name="T10">μηδὲ κωκῦσαί τινα,</text:p>
          </table:table-cell>
          <table:table-cell table:style-name="Πίνακας1.B2" office:value-type="string">
            <text:p text:style-name="P15" loext:marker-style-name="T10">μήτε να τον θρηνήσει κανείς,</text:p>
          </table:table-cell>
        </table:table-row>
        <table:table-row>
          <table:table-cell table:style-name="Πίνακας1.A2" office:value-type="string">
            <text:p text:style-name="P15" loext:marker-style-name="T10">ἐᾶν δ' ἄκλαυτον,<text:span text:style-name="T22">ἄταφον</text:span></text:p>
          </table:table-cell>
          <table:table-cell table:style-name="Πίνακας1.B2" office:value-type="string">
            <text:p text:style-name="P15" loext:marker-style-name="T10">αλλά να τον αφήσουν άκλαυτο,<text:span text:style-name="T22">άταφο,</text:span></text:p>
          </table:table-cell>
        </table:table-row>
        <table:table-row>
          <table:table-cell table:style-name="Πίνακας1.A2" office:value-type="string">
            <text:p text:style-name="P15" loext:marker-style-name="T10">γλυκὺν θησαυρὸν οἰωνοῖς</text:p>
          </table:table-cell>
          <table:table-cell table:style-name="Πίνακας1.B2" office:value-type="string">
            <text:p text:style-name="P15" loext:marker-style-name="T10"><text:span text:style-name="T21">γ</text:span>λυκό θησαυρό για τα όρνια</text:p>
          </table:table-cell>
        </table:table-row>
        <table:table-row>
          <table:table-cell table:style-name="Πίνακας1.A2" office:value-type="string">
            <text:p text:style-name="P15" loext:marker-style-name="T10">εἰσορῶσι πρὸς χάριν βορᾶς</text:p>
          </table:table-cell>
          <table:table-cell table:style-name="Πίνακας1.B2" office:value-type="string">
            <text:p text:style-name="P15" loext:marker-style-name="T10">που λαίμαργα ψάχνουν την τροφή τους.</text:p>
          </table:table-cell>
        </table:table-row>
        <table:table-row>
          <table:table-cell table:style-name="Πίνακας1.A2" office:value-type="string">
            <text:p text:style-name="P15" loext:marker-style-name="T10">Τοιαῦτά φασι</text:p>
          </table:table-cell>
          <table:table-cell table:style-name="Πίνακας1.B2" office:value-type="string">
            <text:p text:style-name="P15" loext:marker-style-name="T10">Τέτοια λένε</text:p>
          </table:table-cell>
        </table:table-row>
        <table:table-row>
          <table:table-cell table:style-name="Πίνακας1.A2" office:value-type="string">
            <text:p text:style-name="P15" loext:marker-style-name="T10">κηρύξαντ' ἔχειν</text:p>
          </table:table-cell>
          <table:table-cell table:style-name="Πίνακας1.B2" office:value-type="string">
            <text:p text:style-name="P15" loext:marker-style-name="T10">ότι έχει διακηρύξει δημόσια</text:p>
          </table:table-cell>
        </table:table-row>
        <table:table-row>
          <table:table-cell table:style-name="Πίνακας1.A2" office:value-type="string">
            <text:p text:style-name="P15" loext:marker-style-name="T10">τὸν ἀγαθὸν Κρέοντα</text:p>
          </table:table-cell>
          <table:table-cell table:style-name="Πίνακας1.B2" office:value-type="string">
            <text:p text:style-name="P15" loext:marker-style-name="T10"><text:span text:style-name="T21">ο <text:s/></text:span>καλός <text:s/>Κρέων</text:p>
          </table:table-cell>
        </table:table-row>
        <table:table-row>
          <table:table-cell table:style-name="Πίνακας1.A2" office:value-type="string">
            <text:p text:style-name="P15" loext:marker-style-name="T10">σοἰ καμοὶ</text:p>
          </table:table-cell>
          <table:table-cell table:style-name="Πίνακας1.B2" office:value-type="string">
            <text:p text:style-name="P15" loext:marker-style-name="T10">για σένα και για μένα</text:p>
          </table:table-cell>
        </table:table-row>
        <text:soft-page-break/>
        <table:table-row>
          <table:table-cell table:style-name="Πίνακας1.A2" office:value-type="string">
            <text:p text:style-name="P15" loext:marker-style-name="T10">-λέγω γὰρ κἀμέ-</text:p>
          </table:table-cell>
          <table:table-cell table:style-name="Πίνακας1.B2" office:value-type="string">
            <text:p text:style-name="P15" loext:marker-style-name="T10">-ναί, λέω και για μένα-</text:p>
          </table:table-cell>
        </table:table-row>
        <table:table-row>
          <table:table-cell table:style-name="Πίνακας1.A2" office:value-type="string">
            <text:p text:style-name="P15" loext:marker-style-name="T10">καὶ νεῖσθαι δεῦρο</text:p>
          </table:table-cell>
          <table:table-cell table:style-name="Πίνακας1.B2" office:value-type="string">
            <text:p text:style-name="P15" loext:marker-style-name="T10">και ότι έρχεται εδώ</text:p>
          </table:table-cell>
        </table:table-row>
        <table:table-row>
          <table:table-cell table:style-name="Πίνακας1.A2" office:value-type="string">
            <text:p text:style-name="P15" loext:marker-style-name="T10">προκηρύξοντα ταῦτα σαφῆ</text:p>
          </table:table-cell>
          <table:table-cell table:style-name="Πίνακας1.B2" office:value-type="string">
            <text:p text:style-name="P15" loext:marker-style-name="T10">για να διακηρύξει αυτά ώστε να είναι <text:s/>σαφή</text:p>
          </table:table-cell>
        </table:table-row>
        <table:table-row>
          <table:table-cell table:style-name="Πίνακας1.A2" office:value-type="string">
            <text:p text:style-name="P15" loext:marker-style-name="T10">τοῖσι μὴ εἰδόσι</text:p>
          </table:table-cell>
          <table:table-cell table:style-name="Πίνακας1.B2" office:value-type="string">
            <text:p text:style-name="P15" loext:marker-style-name="T10">σ' αυτούς που δεν τα γνωρίζουν,</text:p>
          </table:table-cell>
        </table:table-row>
        <table:table-row>
          <table:table-cell table:style-name="Πίνακας1.A2" office:value-type="string">
            <text:p text:style-name="P15" loext:marker-style-name="T10">καὶ ἄγειν τὸ πρᾶγμα</text:p>
          </table:table-cell>
          <table:table-cell table:style-name="Πίνακας1.B2" office:value-type="string">
            <text:p text:style-name="P15" loext:marker-style-name="T10">και ότι θεωρεί το ζήτημα</text:p>
          </table:table-cell>
        </table:table-row>
        <table:table-row>
          <table:table-cell table:style-name="Πίνακας1.A2" office:value-type="string">
            <text:p text:style-name="P15" loext:marker-style-name="T10">οὐχ ὡς παρ' οὐδέν,</text:p>
          </table:table-cell>
          <table:table-cell table:style-name="Πίνακας1.B2" office:value-type="string">
            <text:p text:style-name="P15" loext:marker-style-name="T10">ὀχι ως κάτι ασήμαντο,</text:p>
          </table:table-cell>
        </table:table-row>
        <table:table-row>
          <table:table-cell table:style-name="Πίνακας1.A2" office:value-type="string">
            <text:p text:style-name="P15" loext:marker-style-name="T10">ἀλλὰ προκεῖσθαι</text:p>
          </table:table-cell>
          <table:table-cell table:style-name="Πίνακας1.B2" office:value-type="string">
            <text:p text:style-name="P15" loext:marker-style-name="T10">αλλά ότι <text:s/>περιμένει</text:p>
          </table:table-cell>
        </table:table-row>
        <table:table-row>
          <table:table-cell table:style-name="Πίνακας1.A2" office:value-type="string">
            <text:p text:style-name="P15" loext:marker-style-name="T10">φόνον δημόλευστον</text:p>
          </table:table-cell>
          <table:table-cell table:style-name="Πίνακας1.B2" office:value-type="string">
            <text:p text:style-name="P15" loext:marker-style-name="T10">θάνατος με δημόσιο λιθοβολισμό</text:p>
          </table:table-cell>
        </table:table-row>
        <table:table-row>
          <table:table-cell table:style-name="Πίνακας1.A2" office:value-type="string">
            <text:p text:style-name="P15" loext:marker-style-name="T10">ἐν πόλει,</text:p>
          </table:table-cell>
          <table:table-cell table:style-name="Πίνακας1.B2" office:value-type="string">
            <text:p text:style-name="P15" loext:marker-style-name="T10">μπροστά στους πολίτες,</text:p>
          </table:table-cell>
        </table:table-row>
        <table:table-row>
          <table:table-cell table:style-name="Πίνακας1.A2" office:value-type="string">
            <text:p text:style-name="P15" loext:marker-style-name="T10">ὃς ἂν δρᾷ τι τοιοῦτον</text:p>
          </table:table-cell>
          <table:table-cell table:style-name="Πίνακας1.B2" office:value-type="string">
            <text:p text:style-name="P15" loext:marker-style-name="T10">όποιον τυχὸν κάνει κάτι από αυτά.</text:p>
          </table:table-cell>
        </table:table-row>
        <table:table-row>
          <table:table-cell table:style-name="Πίνακας1.A2" office:value-type="string">
            <text:p text:style-name="P15" loext:marker-style-name="T10">Οὕτως ἔχει σοι ταῦτα,</text:p>
          </table:table-cell>
          <table:table-cell table:style-name="Πίνακας1.B2" office:value-type="string">
            <text:p text:style-name="P15" loext:marker-style-name="T10">Έτσι έχουν αυτά για σένα</text:p>
          </table:table-cell>
        </table:table-row>
        <table:table-row>
          <table:table-cell table:style-name="Πίνακας1.A2" office:value-type="string">
            <text:p text:style-name="P15" loext:marker-style-name="T10">καὶ τάχα δείξεις,</text:p>
          </table:table-cell>
          <table:table-cell table:style-name="Πίνακας1.B2" office:value-type="string">
            <text:p text:style-name="P15" loext:marker-style-name="T10">και γρήγορα θα αποδείξεις</text:p>
          </table:table-cell>
        </table:table-row>
        <table:table-row>
          <table:table-cell table:style-name="Πίνακας1.A2" office:value-type="string">
            <text:p text:style-name="P15" loext:marker-style-name="T10"><text:span text:style-name="T22">εἴτε πέφυκας εὐγενὴς</text:span></text:p>
          </table:table-cell>
          <table:table-cell table:style-name="Πίνακας1.B2" office:value-type="string">
            <text:p text:style-name="P15" loext:marker-style-name="T10">αν είσαι από ευγενική γενιά</text:p>
          </table:table-cell>
        </table:table-row>
        <table:table-row>
          <table:table-cell table:style-name="Πίνακας1.A2" office:value-type="string">
            <text:p text:style-name="P15" loext:marker-style-name="T10">εἴτε κακὴ ἐσθλῶν</text:p>
          </table:table-cell>
          <table:table-cell table:style-name="Πίνακας1.B2" office:value-type="string">
            <text:p text:style-name="P15" loext:marker-style-name="T10">ή αν είσαι μικρόψυχη, παρά την αριστοκρατική καταγωγή σου.</text:p>
          </table:table-cell>
        </table:table-row>
      </table:table>
      <text:p text:style-name="P16" loext:marker-style-name="T9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h text:style-name="P12" text:outline-level="1"><text:span text:style-name="T14">Αντιγόνη </text:span><text:span text:style-name="T17">39</text:span><text:span text:style-name="T14">-</text:span><text:span text:style-name="T18">6</text:span><text:span text:style-name="T15">8</text:span><text:span text:style-name="T14"> <text:s text:c="2"/></text:span><text:span text:style-name="T16">Μετάφραση</text:span></text:h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5" loext:marker-style-name="T10">Ισμήνη</text:p>
            <text:p text:style-name="P15" loext:marker-style-name="T10">Εἰ δὲ τάδ' ἐν τούτοις (ἐστί)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Αλλά αν αυτά είναι έτσ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Τί, ταλαῖφρον,</text:p>
          </table:table-cell>
          <table:table-cell table:style-name="Πίνακας3.B1" office:value-type="string">
            <text:p text:style-name="P15" loext:marker-style-name="T10">τι, φτωχή μου αδελφή,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ἐγὼ προσθείμην ἂν πλέον</text:p>
          </table:table-cell>
          <table:table-cell table:style-name="Πίνακας3.B1" office:value-type="string">
            <text:p text:style-name="P15" loext:marker-style-name="T10"><text:s/>θα μπορούσα να προσφέρω περισσότερο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λύουσ' εἴθ' ἅπτουσα;</text:p>
          </table:table-cell>
          <table:table-cell table:style-name="Πίνακας3.B1" office:value-type="string">
            <text:p text:style-name="P15" loext:marker-style-name="T10"><text:s/>με το να χαλαρώνω ή να σφίγγω τον κόμπο </text:p>
          </table:table-cell>
        </table:table-row>
        <text:soft-page-break/>
        <table:table-row table:style-name="Πίνακας3.1">
          <table:table-cell table:style-name="Πίνακας3.A1" office:value-type="string">
            <text:p text:style-name="P15" loext:marker-style-name="T10">Αντιγόνη </text:p>
            <text:p text:style-name="P15" loext:marker-style-name="T10">Εἰ ξυμπονήσεις καὶ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Αν θα με βοηθήσεις κα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ξυνεργάσῃ.</text:p>
          </table:table-cell>
          <table:table-cell table:style-name="Πίνακας3.B1" office:value-type="string">
            <text:p text:style-name="P15" loext:marker-style-name="T10">θα συνεργαστείς μαζί μου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Ισμήνη</text:p>
            <text:p text:style-name="P15" loext:marker-style-name="T10">Ποῖόν τι κινδύνευμα;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Για ποια τέλος πάντων επικίνδυνη πράξη;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ποῖ γνώμης ποτ’εἶ;</text:p>
          </table:table-cell>
          <table:table-cell table:style-name="Πίνακας3.B1" office:value-type="string">
            <text:p text:style-name="P15" loext:marker-style-name="T10">Τι τάχα έχεις στο μυαλό σου;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Αντιγόνη </text:p>
            <text:p text:style-name="P15" loext:marker-style-name="T10">Εἰ κουφιεῖς τὸν νεκρὸν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(Σκέψου) αν σηκώσεις τον νεκρό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ξὺν τῇδε χερί.</text:p>
          </table:table-cell>
          <table:table-cell table:style-name="Πίνακας3.B1" office:value-type="string">
            <text:p text:style-name="P15" loext:marker-style-name="T10"><text:s/>μ' αυτό εδώ το χέρι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Ισμήνη</text:p>
            <text:p text:style-name="P15" loext:marker-style-name="T10">Ἦ γὰρ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Αλήθεια λοιπόν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νοεῖς θάπτειν σφ',</text:p>
          </table:table-cell>
          <table:table-cell table:style-name="Πίνακας3.B1" office:value-type="string">
            <text:p text:style-name="P15" loext:marker-style-name="T10">σκέπτεσαι να τον θάψεις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ἀπόρρητον πόλει;</text:p>
          </table:table-cell>
          <table:table-cell table:style-name="Πίνακας3.B1" office:value-type="string">
            <text:p text:style-name="P15" loext:marker-style-name="T10">αν και απαγορεύεται ρητά στους πολίτες;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Αντιγόνη</text:p>
            <text:p text:style-name="P15" loext:marker-style-name="T10">(Νοῶ θάπτειν) τὸν γοῦν ἐμὸν</text:p>
          </table:table-cell>
          <table:table-cell table:style-name="Πίνακας3.B14" office:value-type="string">
            <text:p text:style-name="P15" loext:marker-style-name="T10"/>
            <text:p text:style-name="P15" loext:marker-style-name="T10">(Σκέπτομαι να θάψω) τον δικό μου βέβαι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καὶ τὸν σὸν ἀδελφόν,</text:p>
          </table:table-cell>
          <table:table-cell table:style-name="Πίνακας3.B14" office:value-type="string">
            <text:p text:style-name="P15" loext:marker-style-name="T10">και τον δικό σου αδελφ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ἢν σὺ μὴ θέλῃς·</text:p>
          </table:table-cell>
          <table:table-cell table:style-name="Πίνακας3.B14" office:value-type="string">
            <text:p text:style-name="P15" loext:marker-style-name="T10"><text:s/>έστω κι αν εσύ δεν θέλεις·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οὐ γὰρ δὴ ἁλώσομαι προδοῦσα. </text:p>
          </table:table-cell>
          <table:table-cell table:style-name="Πίνακας3.B1" office:value-type="string">
            <text:p text:style-name="P15" loext:marker-style-name="T10">γιατί βέβαια δεν θα κατηγορηθώ ότι τον πρόδωσα.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Ισμήνη</text:p>
            <text:p text:style-name="P15" loext:marker-style-name="T10">Ὦ σχετλία,(νοεῖς θάπτειν)</text:p>
          </table:table-cell>
          <table:table-cell table:style-name="Πίνακας3.B1" office:value-type="string">
            <text:p text:style-name="P15" loext:marker-style-name="T10"/>
            <text:p text:style-name="P15" loext:marker-style-name="T10">Δυστυχισμένη, (σκέπτεσαι να τον θάψεις),</text:p>
          </table:table-cell>
        </table:table-row>
        <table:table-row table:style-name="Πίνακας3.1">
          <table:table-cell table:style-name="Πίνακας3.A1" office:value-type="string">
            <text:p text:style-name="P15" loext:marker-style-name="T10">Κρέοντος ἀπειρηκότος</text:p>
          </table:table-cell>
          <table:table-cell table:style-name="Πίνακας3.B1" office:value-type="string">
            <text:p text:style-name="P15" loext:marker-style-name="T10">ενώ ο Κρέοντας το έχει απαγορεύσει;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Αντιγόνη </text:p>
            <text:p text:style-name="P15" loext:marker-style-name="T10">Ἀλλ' οὐδὲν μέτα (=μέτεστι) αὐτῷ</text:p>
          </table:table-cell>
          <table:table-cell table:style-name="Πίνακας3.B20" office:value-type="string">
            <text:p text:style-name="P15" loext:marker-style-name="T10"><text:s/></text:p>
            <text:p text:style-name="P15" loext:marker-style-name="T10"><text:s/>Αλλά αυτός δεν έχει κανένα δικαίωμ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εἴργειν με τῶν ἐμῶν.</text:p>
          </table:table-cell>
          <table:table-cell table:style-name="Πίνακας3.B20" office:value-type="string">
            <text:p text:style-name="P15" loext:marker-style-name="T10">να με εμποδίσει να θάψω τους <text:s/>δικούς μου.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Ισμήνη </text:p>
            <text:p text:style-name="P15" loext:marker-style-name="T10">Οἴμοι·φρόνησον,</text:p>
          </table:table-cell>
          <table:table-cell table:style-name="Πίνακας3.B20" office:value-type="string">
            <text:p text:style-name="P15" loext:marker-style-name="T10"/>
            <text:p text:style-name="P15" loext:marker-style-name="T10">Αλίμονο· θυμήσου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ὦ κασιγνήτη,</text:p>
          </table:table-cell>
          <table:table-cell table:style-name="Πίνακας3.B20" office:value-type="string">
            <text:p text:style-name="P15" loext:marker-style-name="T10">αδελφή μου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<text:s/>ὡς ἀπεχθης δυσκλεής τε</text:p>
          </table:table-cell>
          <table:table-cell table:style-name="Πίνακας3.B20" office:value-type="string">
            <text:p text:style-name="P15" loext:marker-style-name="T10">πόσο μισητός και με κακή φήμη</text:p>
          </table:table-cell>
        </table:table-row>
        <text:soft-page-break/>
        <table:table-row table:style-name="Πίνακας3.1">
          <table:table-cell table:style-name="Πίνακας3.A14" office:value-type="string">
            <text:p text:style-name="P15" loext:marker-style-name="T10">νῷν ἀπώλετο πατὴρ</text:p>
          </table:table-cell>
          <table:table-cell table:style-name="Πίνακας3.B20" office:value-type="string">
            <text:p text:style-name="P15" loext:marker-style-name="T10">χάθηκε ο πατέρας μας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ἀράξας διπλᾶς ὄψεις</text:p>
          </table:table-cell>
          <table:table-cell table:style-name="Πίνακας3.B20" office:value-type="string">
            <text:p text:style-name="P15" loext:marker-style-name="T10"><text:s/>αφού έβγαλε τα δυο του τα μάτι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αὐτὸς αὐτουργῷ χερί</text:p>
          </table:table-cell>
          <table:table-cell table:style-name="Πίνακας3.B20" office:value-type="string">
            <text:p text:style-name="P15" loext:marker-style-name="T10"><text:s text:c="2"/>ο ίδιος με το ίδιο του το χέρ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πρὸς ἀμπλακημάτων</text:p>
          </table:table-cell>
          <table:table-cell table:style-name="Πίνακας3.B20" office:value-type="string">
            <text:p text:style-name="P15" loext:marker-style-name="T10">για εγκλήματ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αὐτοφώρων·</text:p>
          </table:table-cell>
          <table:table-cell table:style-name="Πίνακας3.B20" office:value-type="string">
            <text:p text:style-name="P15" loext:marker-style-name="T10">που μόνος του έφερε στο φως·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ἔπειτα μήτηρ καὶ γυνή,</text:p>
          </table:table-cell>
          <table:table-cell table:style-name="Πίνακας3.B20" office:value-type="string">
            <text:p text:style-name="P15" loext:marker-style-name="T10">κι έπειτα η μητέρα και σύζυγος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διπλοῦν ἔπος,</text:p>
          </table:table-cell>
          <table:table-cell table:style-name="Πίνακας3.B20" office:value-type="string">
            <text:p text:style-name="P15" loext:marker-style-name="T10"><text:s/>διπλό όνομα,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λωβᾶται βίον</text:p>
          </table:table-cell>
          <table:table-cell table:style-name="Πίνακας3.B20" office:value-type="string">
            <text:p text:style-name="P15" loext:marker-style-name="T10">πεθαίνει ντροπιασμένη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πλεκαταῖσιν ἀρτάναισι·<text:span text:style-name="T10"/></text:p>
          </table:table-cell>
          <table:table-cell table:style-name="Πίνακας3.B20" office:value-type="string">
            <text:p text:style-name="P15" loext:marker-style-name="T10">με πλεκτή θηλιά·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τρίτον δὲ δύο ἀδελφὼ</text:p>
          </table:table-cell>
          <table:table-cell table:style-name="Πίνακας3.B20" office:value-type="string">
            <text:p text:style-name="P15" loext:marker-style-name="T10">και τρίτο κακό, οι δυο μας αδελφοί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κατὰ μίαν ἡμέραν</text:p>
          </table:table-cell>
          <table:table-cell table:style-name="Πίνακας3.B20" office:value-type="string">
            <text:p text:style-name="P15" loext:marker-style-name="T10">μέσα σε μία ημέρα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αὐτοκτονοῦντε τὼ ταλαιπώρω</text:p>
          </table:table-cell>
          <table:table-cell table:style-name="Πίνακας3.B20" office:value-type="string">
            <text:p text:style-name="P15" loext:marker-style-name="T10">που αλληλοσκοτώθηκαν οι δυστυχισμένοι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κατειργάσαντο κοινὸν μόρον</text:p>
          </table:table-cell>
          <table:table-cell table:style-name="Πίνακας3.B20" office:value-type="string">
            <text:p text:style-name="P15" loext:marker-style-name="T10">βρήκαν αμοιβαίο θάνατο</text:p>
          </table:table-cell>
        </table:table-row>
        <table:table-row table:style-name="Πίνακας3.1">
          <table:table-cell table:style-name="Πίνακας3.A14" office:value-type="string">
            <text:p text:style-name="P15" loext:marker-style-name="T10">χεροῖν ἐπαλλήλοιν.</text:p>
          </table:table-cell>
          <table:table-cell table:style-name="Πίνακας3.B20" office:value-type="string">
            <text:p text:style-name="P15" loext:marker-style-name="T10">με χέρια που σήκωσαν ο ένας εναντίον του άλλου.</text:p>
          </table:table-cell>
        </table:table-row>
        <table:table-row table:style-name="Πίνακας3.1">
          <table:table-cell table:style-name="Πίνακας3.A14" office:value-type="string">
            <text:p text:style-name="P16" loext:marker-style-name="T10"><text:span text:style-name="T10">Νῦν δ' αὖ σκόπει</text:span></text:p>
          </table:table-cell>
          <table:table-cell table:style-name="Πίνακας3.B20" office:value-type="string">
            <text:p text:style-name="P15" loext:marker-style-name="T10"><text:span text:style-name="T10">Καί τώρα πάλι σκέψου</text:span>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10">ὅσῳ κάκιστ' ὀλούμεθα</text:p>
          </table:table-cell>
          <table:table-cell table:style-name="Πίνακας3.B20" office:value-type="string">
            <text:p text:style-name="P15" loext:marker-style-name="T10">πόσο ατιμωτικά θα χαθούμε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10">νὼ μόνα δὴ λελειμμένα,</text:p>
          </table:table-cell>
          <table:table-cell table:style-name="Πίνακας3.B20" office:value-type="string">
            <text:p text:style-name="P15" loext:marker-style-name="T10">εμείς οι δύο που έχουμε μείνει <text:s/>ολομόναχες.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10">εἰ παρέξιμεν ψῆφον</text:p>
          </table:table-cell>
          <table:table-cell table:style-name="Πίνακας3.B20" office:value-type="string">
            <text:p text:style-name="P15" loext:marker-style-name="T10">αν θα παραβούμε την απόφαση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10">ἢ κράτη τυράννων</text:p>
          </table:table-cell>
          <table:table-cell table:style-name="Πίνακας3.B20" office:value-type="string">
            <text:p text:style-name="P15" loext:marker-style-name="T10">ή την εξουσιά των αρχόντων</text:p>
          </table:table-cell>
        </table:table-row>
        <table:table-row table:style-name="Πίνακας3.1">
          <table:table-cell table:style-name="Πίνακας3.A40" office:value-type="string">
            <text:p text:style-name="P15" loext:marker-style-name="T10">βίᾳ νόμῳ.</text:p>
          </table:table-cell>
          <table:table-cell table:style-name="Πίνακας3.B20" office:value-type="string">
            <text:p text:style-name="P15" loext:marker-style-name="T10">παραβιάζοντας τον νόμο.</text:p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office:value-type="string">
            <text:p text:style-name="P16" loext:marker-style-name="T10"><text:span text:style-name="T10">Ἀλλὰ χρὴ ἐννοεῖν τοῦτο μὲν</text:span></text:p>
          </table:table-cell>
          <table:table-cell table:style-name="Πίνακας4.B1" office:value-type="string">
            <text:p text:style-name="P16" loext:marker-style-name="T10"><text:span text:style-name="T10"><text:s/>Αλλά πρέπει αυτό να σκέπτεσαι</text:span></text:p>
          </table:table-cell>
        </table:table-row>
        <table:table-row>
          <table:table-cell table:style-name="Πίνακας4.A2" office:value-type="string">
            <text:p text:style-name="P16" loext:marker-style-name="T10"><text:span text:style-name="T10">ὅτι ἔφυμεν γυναῖκε</text:span></text:p>
          </table:table-cell>
          <table:table-cell table:style-name="Πίνακας4.B2" office:value-type="string">
            <text:p text:style-name="P16" loext:marker-style-name="T10"><text:span text:style-name="T10">ότι δηλαδή γεννηθήκαμε γυναίκες</text:span></text:p>
          </table:table-cell>
        </table:table-row>
        <table:table-row>
          <table:table-cell table:style-name="Πίνακας4.A2" office:value-type="string">
            <text:p text:style-name="P16" loext:marker-style-name="T10"><text:span text:style-name="T10">ὡς οὐ μαχουμένα</text:span></text:p>
          </table:table-cell>
          <table:table-cell table:style-name="Πίνακας4.B2" office:value-type="string">
            <text:p text:style-name="P16" loext:marker-style-name="T10"><text:span text:style-name="T10">κι από την άλλη δεν μπορούμε να </text:span><text:span text:style-name="T12">τ</text:span><text:span text:style-name="T10">α βάζουμε</text:span></text:p>
          </table:table-cell>
        </table:table-row>
        <table:table-row>
          <table:table-cell table:style-name="Πίνακας4.A2" office:value-type="string">
            <text:p text:style-name="P16" loext:marker-style-name="T10"><text:span text:style-name="T10">πρὸς ἄνδρας·</text:span></text:p>
          </table:table-cell>
          <table:table-cell table:style-name="Πίνακας4.B2" office:value-type="string">
            <text:p text:style-name="P16" loext:marker-style-name="T10"><text:span text:style-name="T10">με τους άνδρες·</text:span></text:p>
          </table:table-cell>
        </table:table-row>
        <table:table-row>
          <table:table-cell table:style-name="Πίνακας4.A2" office:value-type="string">
            <text:p text:style-name="P16" loext:marker-style-name="T10"><text:span text:style-name="T10">ἔπειτα δ' οὕνεκ' ἀρχόμεσθ'</text:span></text:p>
          </table:table-cell>
          <table:table-cell table:style-name="Πίνακας4.B2" office:value-type="string">
            <text:p text:style-name="P16" loext:marker-style-name="T10"><text:span text:style-name="T10"><text:s/>έπειτα ότι κυβερνιόμαστε</text:span>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ἐκ κρεισσόνων</text:p>
          </table:table-cell>
          <table:table-cell table:style-name="Πίνακας4.B6" office:value-type="string">
            <text:p text:style-name="P17" loext:marker-style-name="T10">από ισχυροτέρους</text:p>
          </table:table-cell>
        </table:table-row>
        <text:soft-page-break/>
        <table:table-row table:style-name="Πίνακας4.6">
          <table:table-cell table:style-name="Πίνακας4.A6" office:value-type="string">
            <text:p text:style-name="P17" loext:marker-style-name="T10">ἀκούειν καὶ ταῦτα</text:p>
          </table:table-cell>
          <table:table-cell table:style-name="Πίνακας4.B6" office:value-type="string">
            <text:p text:style-name="P17" loext:marker-style-name="T10">ώστε να υπακούμε και σ' αυτά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κἄτι (=καὶ ἔτι) ἀλγίονα τῶνδε.</text:p>
          </table:table-cell>
          <table:table-cell table:style-name="Πίνακας4.B6" office:value-type="string">
            <text:p text:style-name="P17" loext:marker-style-name="T10"><text:s/>και σε ακόμη πιο σκληρά από <text:s/>αυτά.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ἐγὼ μὲν οὖν</text:p>
          </table:table-cell>
          <table:table-cell table:style-name="Πίνακας4.B6" office:value-type="string">
            <text:p text:style-name="P17" loext:marker-style-name="T10">Εγώ τουλαχιστον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αἰτοῦσα τοὺς ὑπὸ χθονὸς</text:p>
          </table:table-cell>
          <table:table-cell table:style-name="Πίνακας4.B6" office:value-type="string">
            <text:p text:style-name="P17" loext:marker-style-name="T10">αφού παρακαλέσω αυτούς που είναι στον κάτω κόσμο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ξύγγνοιαν ἴσχειν,</text:p>
          </table:table-cell>
          <table:table-cell table:style-name="Πίνακας4.B6" office:value-type="string">
            <text:p text:style-name="P17" loext:marker-style-name="T10"><text:s/>να με συγχωρήσουν,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ὡς βιάζομαι τάδε,</text:p>
          </table:table-cell>
          <table:table-cell table:style-name="Πίνακας4.B6" office:value-type="string">
            <text:p text:style-name="P17" loext:marker-style-name="T10">επειδή κάνω αυτά χωρίς τη θέλησή <text:s/>μου,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πείσομαι τοῖς ἐν τέλει βεβῶσι·</text:p>
          </table:table-cell>
          <table:table-cell table:style-name="Πίνακας4.B6" office:value-type="string">
            <text:p text:style-name="P17" loext:marker-style-name="T10"><text:s/>θα υπακούσω στους άρχοντες·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τὸ γὰρ πράσσειν περισσὰ</text:p>
          </table:table-cell>
          <table:table-cell table:style-name="Πίνακας4.B6" office:value-type="string">
            <text:p text:style-name="P17" loext:marker-style-name="T10">γιατί το να κάνει κανείς πράγματα ανώτερα από τις δυνάμεις του</text:p>
          </table:table-cell>
        </table:table-row>
        <table:table-row table:style-name="Πίνακας4.6">
          <table:table-cell table:style-name="Πίνακας4.A6" office:value-type="string">
            <text:p text:style-name="P17" loext:marker-style-name="T10">οὐκ ἔχει οὐδένα νοῦν.</text:p>
          </table:table-cell>
          <table:table-cell table:style-name="Πίνακας4.B6" office:value-type="string">
            <text:p text:style-name="P17" loext:marker-style-name="T10">είναι ενελώς ανόητο.</text:p>
          </table:table-cell>
        </table:table-row>
      </table:table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h text:style-name="P13" text:outline-level="1"><text:span text:style-name="T14">Αντιγόνη </text:span><text:span text:style-name="T19">69</text:span><text:span text:style-name="T14">-</text:span><text:span text:style-name="T19">99</text:span><text:span text:style-name="T14"> <text:s text:c="2"/></text:span><text:span text:style-name="T16">Μετάφραση</text:span></text:h>
      <table:table table:name="Πίνακας5" table:style-name="Πίνακας5">
        <table:table-column table:style-name="Πίνακας5.A"/>
        <table:table-column table:style-name="Πίνακας5.B"/>
        <table:table-row>
          <table:table-cell table:style-name="Πίνακας5.A1" office:value-type="string">
            <text:p text:style-name="P19" loext:marker-style-name="T9"><text:span text:style-name="T20">Αντιγόνη (στ. 69-77) <text:s/></text:span><text:span text:style-name="T10">Οὔτ' ἆν κελεύσαιμι <text:s text:c="3"/></text:span></text:p>
          </table:table-cell>
          <table:table-cell table:style-name="Πίνακας5.B1" office:value-type="string">
            <text:p text:style-name="P19" loext:marker-style-name="T10"><text:span text:style-name="T10">Ούτε θα σε παρακαλούσα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οὔτ' ἂν δρῴης ἐμοῦ μέτα</text:span></text:p>
          </table:table-cell>
          <table:table-cell table:style-name="Πίνακας5.B2" office:value-type="string">
            <text:p text:style-name="P19" loext:marker-style-name="T10"><text:span text:style-name="T10">ούτε θαδεχόμουν τη σύμπραξή σου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ἡδέως γε, <text:s text:c="6"/></text:span></text:p>
          </table:table-cell>
          <table:table-cell table:style-name="Πίνακας5.B2" office:value-type="string">
            <text:p text:style-name="P19" loext:marker-style-name="T10"><text:span text:style-name="T10"><text:s/>με ευχαρίστηση βέβαια,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εἰ θέλοις ἔτι πράσσειν. <text:s text:c="2"/></text:span></text:p>
          </table:table-cell>
          <table:table-cell table:style-name="Πίνακας5.B2" office:value-type="string">
            <text:p text:style-name="P19" loext:marker-style-name="T10"><text:span text:style-name="T10"><text:s/>αν ήθελες ακόμη να με βοηθήσεις.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Ἀλλ' ἴσθι ὁποῖά σοι δοκεῖ, <text:s text:c="4"/></text:span></text:p>
          </table:table-cell>
          <table:table-cell table:style-name="Πίνακας5.B2" office:value-type="string">
            <text:p text:style-name="P19" loext:marker-style-name="T10"><text:span text:style-name="T10">Έχε λοιπόν όποια γνώμη θέλεις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κεῖνον δ' ἐγὼ θάψω· <text:s text:c="5"/></text:span></text:p>
          </table:table-cell>
          <table:table-cell table:style-name="Πίνακας5.B2" office:value-type="string">
            <text:p text:style-name="P19" loext:marker-style-name="T10"><text:span text:style-name="T10"><text:s/>εκείνον όμως εγώ θα θάψω.</text:span></text:p>
          </table:table-cell>
        </table:table-row>
        <text:soft-page-break/>
        <table:table-row>
          <table:table-cell table:style-name="Πίνακας5.A2" office:value-type="string">
            <text:p text:style-name="P19" loext:marker-style-name="T10"><text:span text:style-name="T10">καλόν μοι θανεῖν ποιούσῃ τοῦτο.</text:span></text:p>
          </table:table-cell>
          <table:table-cell table:style-name="Πίνακας5.B2" office:value-type="string">
            <text:p text:style-name="P19" loext:marker-style-name="T10"><text:span text:style-name="T10">Θα είναι ωραίο για μένα να θάψω τον αδελφό μου και να πεθάνω.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Κείσομαι μετ' αὐτοῦ φίλη <text:s text:c="3"/></text:span></text:p>
          </table:table-cell>
          <table:table-cell table:style-name="Πίνακας5.B2" office:value-type="string">
            <text:p text:style-name="P19" loext:marker-style-name="T10"><text:span text:style-name="T10"><text:s/>Θα κείτομαι κοντά του αγαπημένη,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φίλου μέτα, <text:s text:c="10"/></text:span></text:p>
          </table:table-cell>
          <table:table-cell table:style-name="Πίνακας5.B2" office:value-type="string">
            <text:p text:style-name="P19" loext:marker-style-name="T10"><text:span text:style-name="T10">πλάι σε αγαπημένο,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πανουργήσασ' ὅσια·</text:span></text:p>
          </table:table-cell>
          <table:table-cell table:style-name="Πίνακας5.B2" office:value-type="string">
            <text:p text:style-name="P19" loext:marker-style-name="T10"><text:span text:style-name="T10"><text:s text:c="2"/>αφού διαπράξω ιερή παρανομία.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ἐπεὶ πλείων χρόνος,</text:span></text:p>
          </table:table-cell>
          <table:table-cell table:style-name="Πίνακας5.B2" office:value-type="string">
            <text:p text:style-name="P19" loext:marker-style-name="T10"><text:span text:style-name="T10"><text:s/>γιατί είναι μακρότερος ο χρόνος,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ὃν δεὶ μ' ἀρέσκειν</text:span></text:p>
          </table:table-cell>
          <table:table-cell table:style-name="Πίνακας5.B2" office:value-type="string">
            <text:p text:style-name="P19" loext:marker-style-name="T10"><text:span text:style-name="T10"><text:s text:c="2"/>που πρέπει να είμαι αρεστή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τοῖς κάτω τῶν ἐνθάδε.</text:span></text:p>
          </table:table-cell>
          <table:table-cell table:style-name="Πίνακας5.B2" office:value-type="string">
            <text:p text:style-name="P19" loext:marker-style-name="T10"><text:span text:style-name="T10">σ' αυτούς που είναι στον κάτω κόσμο παρά</text:span></text:p>
            <text:p text:style-name="P19" loext:marker-style-name="T10"><text:span text:style-name="T10">σ' αυτούς που είναι εδώ πάνω στη γη.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Ἐκεῖ γὰρ κείσομαι ἀεί</text:span></text:p>
          </table:table-cell>
          <table:table-cell table:style-name="Πίνακας5.B2" office:value-type="string">
            <text:p text:style-name="P19" loext:marker-style-name="T10"><text:span text:style-name="T10"><text:s/>Γιατί εκεί θα βρίσκομαι αιώνια.</text:span>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10">σοὶ δ' εἰ δοκεῖ</text:span></text:p>
          </table:table-cell>
          <table:table-cell table:style-name="Πίνακας5.B2" office:value-type="string">
            <text:p text:style-name="P19" loext:marker-style-name="T10"><text:span text:style-name="T10"><text:s text:c="3"/>Αν όμως εσύ το κρίνεις σωστό,</text:span></text:p>
          </table:table-cell>
        </table:table-row>
        <table:table-row>
          <table:table-cell table:style-name="Πίνακας5.A2" office:value-type="string">
            <text:p text:style-name="P19" loext:marker-style-name="T10">ἀτιμάσασ' ἔχε</text:p>
          </table:table-cell>
          <table:table-cell table:style-name="Πίνακας5.B2" office:value-type="string">
            <text:p text:style-name="P19" loext:marker-style-name="T10"><text:s text:c="2"/>ας περιφρονείς</text:p>
          </table:table-cell>
        </table:table-row>
        <table:table-row>
          <table:table-cell table:style-name="Πίνακας5.A2" office:value-type="string">
            <text:p text:style-name="P19" loext:marker-style-name="T10">τὰ τῶν θεῶν ἔντιμα</text:p>
          </table:table-cell>
          <table:table-cell table:style-name="Πίνακας5.B2" office:value-type="string">
            <text:p text:style-name="P19" loext:marker-style-name="T10"><text:s text:c="2"/>όσα για τους θεούς είναι τίμια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Ισμήνη (στ. 78-79) <text:s/></text:span>Ἐγὼ μὲν οὐ ποιοῦμαι ἄτιμα,</text:p>
          </table:table-cell>
          <table:table-cell table:style-name="Πίνακας5.B2" office:value-type="string">
            <text:p text:style-name="P19" loext:marker-style-name="T10">Εγώ βέβαια δεν περιφορνώ (αυτά)</text:p>
          </table:table-cell>
        </table:table-row>
        <table:table-row>
          <table:table-cell table:style-name="Πίνακας5.A2" office:value-type="string">
            <text:p text:style-name="P19" loext:marker-style-name="T10">ἔφυν δὲ ἀμήχανος <text:s/></text:p>
          </table:table-cell>
          <table:table-cell table:style-name="Πίνακας5.B2" office:value-type="string">
            <text:p text:style-name="P19" loext:marker-style-name="T10">όμως είμαι από τη φύση μου ανίκανη</text:p>
          </table:table-cell>
        </table:table-row>
        <table:table-row>
          <table:table-cell table:style-name="Πίνακας5.A2" office:value-type="string">
            <text:p text:style-name="P19" loext:marker-style-name="T10">τὸ δρᾶν βίᾳ πολιτῶν <text:s text:c="8"/></text:p>
          </table:table-cell>
          <table:table-cell table:style-name="Πίνακας5.B2" office:value-type="string">
            <text:p text:style-name="P19" loext:marker-style-name="T10">να ενεργώ παρά τη θέληση των πολιτών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Αντιγόνη (στ. 80-81)</text:span></text:p>
            <text:p text:style-name="P19" loext:marker-style-name="T10">Σὺ μὲν προύχοι' ἂν τάδε·</text:p>
          </table:table-cell>
          <table:table-cell table:style-name="Πίνακας5.B2" office:value-type="string">
            <text:p text:style-name="P19" loext:marker-style-name="T10"/>
            <text:p text:style-name="P19" loext:marker-style-name="T10"><text:s text:c="2"/>Αυτά βέβαια εσύ μπορείς να <text:s/>προφασίζεσαι·</text:p>
          </table:table-cell>
        </table:table-row>
        <table:table-row>
          <table:table-cell table:style-name="Πίνακας5.A2" office:value-type="string">
            <text:p text:style-name="P19" loext:marker-style-name="T10">ἐγὼ δὲ δὴ πορεύσομαι <text:s text:c="2"/></text:p>
          </table:table-cell>
          <table:table-cell table:style-name="Πίνακας5.B2" office:value-type="string">
            <text:p text:style-name="P19" loext:marker-style-name="T10">εγώ όμως θα πάω</text:p>
          </table:table-cell>
        </table:table-row>
        <table:table-row>
          <table:table-cell table:style-name="Πίνακας5.A2" office:value-type="string">
            <text:p text:style-name="P19" loext:marker-style-name="T10">χώσουσα τάφον </text:p>
          </table:table-cell>
          <table:table-cell table:style-name="Πίνακας5.B2" office:value-type="string">
            <text:p text:style-name="P19" loext:marker-style-name="T10">να σκεπάσω με χώμα</text:p>
          </table:table-cell>
        </table:table-row>
        <table:table-row>
          <table:table-cell table:style-name="Πίνακας5.A2" office:value-type="string">
            <text:p text:style-name="P20" loext:marker-style-name="T10">φιλτάτῳ ἀδελφῷ. <text:s/></text:p>
          </table:table-cell>
          <table:table-cell table:style-name="Πίνακας5.B2" office:value-type="string">
            <text:p text:style-name="P20" loext:marker-style-name="T10"><text:s/>τον αγαπημένο μου αδελφό.</text:p>
          </table:table-cell>
        </table:table-row>
        <table:table-row>
          <table:table-cell table:style-name="Πίνακας5.A2" office:value-type="string">
            <text:p text:style-name="P20" loext:marker-style-name="T9"><text:span text:style-name="T20">Ισμήνη (στ.82)</text:span></text:p>
            <text:p text:style-name="P20" loext:marker-style-name="T10">Οἴμοι ταλαίνης</text:p>
          </table:table-cell>
          <table:table-cell table:style-name="Πίνακας5.B2" office:value-type="string">
            <text:p text:style-name="P20" loext:marker-style-name="T10"/>
            <text:p text:style-name="P20" loext:marker-style-name="T10">Αλίμονό σου δυστυχισμένη</text:p>
          </table:table-cell>
        </table:table-row>
        <table:table-row>
          <table:table-cell table:style-name="Πίνακας5.A2" office:value-type="string">
            <text:p text:style-name="P20" loext:marker-style-name="T10">ὡς ὑπερδέδοικά σου</text:p>
          </table:table-cell>
          <table:table-cell table:style-name="Πίνακας5.B2" office:value-type="string">
            <text:p text:style-name="P20" loext:marker-style-name="T10">πόσο πολύ φοβάμαι για σένα.</text:p>
          </table:table-cell>
        </table:table-row>
        <table:table-row>
          <table:table-cell table:style-name="Πίνακας5.A2" office:value-type="string">
            <text:p text:style-name="P20" loext:marker-style-name="T9"><text:span text:style-name="T20">Αντιγόνη (στ. 83) <text:s text:c="2"/></text:span>Μή 'μου προτάρβει</text:p>
          </table:table-cell>
          <table:table-cell table:style-name="Πίνακας5.B2" office:value-type="string">
            <text:p text:style-name="P20" loext:marker-style-name="T10">Μη φοβάσαι για μένα·</text:p>
          </table:table-cell>
        </table:table-row>
        <table:table-row>
          <table:table-cell table:style-name="Πίνακας5.A2" office:value-type="string">
            <text:p text:style-name="P20" loext:marker-style-name="T10">ἐξόρθου τὸν σὸν πότμον</text:p>
          </table:table-cell>
          <table:table-cell table:style-name="Πίνακας5.B2" office:value-type="string">
            <text:p text:style-name="P20" loext:marker-style-name="T10">για τη δική σου μοίρα φρόντιζε.</text:p>
          </table:table-cell>
        </table:table-row>
        <table:table-row>
          <table:table-cell table:style-name="Πίνακας5.A2" office:value-type="string">
            <text:p text:style-name="P20" loext:marker-style-name="T9"><text:span text:style-name="T20">Ισμήνη (στ. 84-85)</text:span></text:p>
            <text:p text:style-name="P20" loext:marker-style-name="T10">Ἀλλ' οὖν γε μηδενὶ προμηνύσῃς</text:p>
          </table:table-cell>
          <table:table-cell table:style-name="Πίνακας5.B2" office:value-type="string">
            <text:p text:style-name="P20" loext:marker-style-name="T10"/>
            <text:p text:style-name="P20" loext:marker-style-name="T10">Τουλάχιστον βέβαια σε κανέναν μην αποκαλύψεις</text:p>
          </table:table-cell>
        </table:table-row>
        <table:table-row>
          <table:table-cell table:style-name="Πίνακας5.A2" office:value-type="string">
            <text:p text:style-name="P20" loext:marker-style-name="T10">τοῦτο τοὔργον,</text:p>
          </table:table-cell>
          <table:table-cell table:style-name="Πίνακας5.B2" office:value-type="string">
            <text:p text:style-name="P20" loext:marker-style-name="T10">το έργο αυτό,</text:p>
          </table:table-cell>
        </table:table-row>
        <table:table-row>
          <table:table-cell table:style-name="Πίνακας5.A2" office:value-type="string">
            <text:p text:style-name="P20" loext:marker-style-name="T10">κεῦθε δὲ κρυφᾷ</text:p>
          </table:table-cell>
          <table:table-cell table:style-name="Πίνακας5.B2" office:value-type="string">
            <text:p text:style-name="P20" loext:marker-style-name="T10">αλλά να το κρατήσεις μυστικο,</text:p>
          </table:table-cell>
        </table:table-row>
        <table:table-row>
          <table:table-cell table:style-name="Πίνακας5.A2" office:value-type="string">
            <text:p text:style-name="P20" loext:marker-style-name="T10">σὺν δ' αὔτως ἐγώ.</text:p>
          </table:table-cell>
          <table:table-cell table:style-name="Πίνακας5.B2" office:value-type="string">
            <text:p text:style-name="P20" loext:marker-style-name="T10">το ίδιο θα κάνω κι εγώ.</text:p>
          </table:table-cell>
        </table:table-row>
        <table:table-row>
          <table:table-cell table:style-name="Πίνακας5.A2" office:value-type="string">
            <text:p text:style-name="P20" loext:marker-style-name="T9"><text:span text:style-name="T20">Αντιγόνη (στ. 86-87) <text:s text:c="2"/></text:span>Οἴμοι, καταύδα</text:p>
          </table:table-cell>
          <table:table-cell table:style-name="Πίνακας5.B2" office:value-type="string">
            <text:p text:style-name="P20" loext:marker-style-name="T10">Αλοίμονο διακήρυξέ το σε όλους·</text:p>
          </table:table-cell>
        </table:table-row>
        <table:table-row>
          <table:table-cell table:style-name="Πίνακας5.A2" office:value-type="string">
            <text:p text:style-name="P20" loext:marker-style-name="T10">πολλὸν ἐχθίων ἔσῃ σιγῶσ',</text:p>
          </table:table-cell>
          <table:table-cell table:style-name="Πίνακας5.B2" office:value-type="string">
            <text:p text:style-name="P20" loext:marker-style-name="T10">πολύ πιο μισητή θα (μου) είσαι <text:span text:style-name="T26">α</text:span>ν σιωπήσεις,</text:p>
          </table:table-cell>
        </table:table-row>
        <table:table-row>
          <table:table-cell table:style-name="Πίνακας5.A2" office:value-type="string">
            <text:p text:style-name="P20" loext:marker-style-name="T10">ἐὰν μὴ κηρύξῃς τάδε πᾶσι</text:p>
          </table:table-cell>
          <table:table-cell table:style-name="Πίνακας5.B2" office:value-type="string">
            <text:p text:style-name="P20" loext:marker-style-name="T10">αν δεν διαλαλήσεις σε όλους αυτά εδώ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Ισμήνη (στ. 88) <text:s/></text:span>Ἔχεις θερμὴν καρδίαν</text:p>
          </table:table-cell>
          <table:table-cell table:style-name="Πίνακας5.B2" office:value-type="string">
            <text:p text:style-name="P19" loext:marker-style-name="T10">Έχεις θερμὴ καρδιά</text:p>
          </table:table-cell>
        </table:table-row>
        <table:table-row>
          <table:table-cell table:style-name="Πίνακας5.A2" office:value-type="string">
            <text:p text:style-name="P19" loext:marker-style-name="T10">ἐπὶ ψυχροῖσι</text:p>
          </table:table-cell>
          <table:table-cell table:style-name="Πίνακας5.B2" office:value-type="string">
            <text:p text:style-name="P19" loext:marker-style-name="T10">για πράγματα ψυχρά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Αντιγόνη (στ. 89) <text:s text:c="5"/></text:span>Ἀλλ' οἶδ' ἀρέσκουσ'</text:p>
          </table:table-cell>
          <table:table-cell table:style-name="Πίνακας5.B2" office:value-type="string">
            <text:p text:style-name="P19" loext:marker-style-name="T10">Ξέρω όμως να είμαι αρεστή</text:p>
          </table:table-cell>
        </table:table-row>
        <table:table-row>
          <table:table-cell table:style-name="Πίνακας5.A2" office:value-type="string">
            <text:p text:style-name="P19" loext:marker-style-name="T10">οἷς χρὴ μάλιστα ἁδεῖν με.</text:p>
          </table:table-cell>
          <table:table-cell table:style-name="Πίνακας5.B2" office:value-type="string">
            <text:p text:style-name="P19" loext:marker-style-name="T10">σ' εκείνους που πρέπει περισσότερο να αρέσω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Ισμήνη (στ. 90) <text:s text:c="3"/></text:span><text:span text:style-name="T27">Εἰ καὶ δυνήσῃ γ</text:span></text:p>
          </table:table-cell>
          <table:table-cell table:style-name="Πίνακας5.B2" office:value-type="string">
            <text:p text:style-name="P19" loext:marker-style-name="T10">Ναι, αν θα έχεις βέβαια τη δύναμη·</text:p>
          </table:table-cell>
        </table:table-row>
        <text:soft-page-break/>
        <table:table-row>
          <table:table-cell table:style-name="Πίνακας5.A2" office:value-type="string">
            <text:p text:style-name="P19" loext:marker-style-name="T13"><text:span text:style-name="T27">ἀλλ' ἀμηχάνων ἐρᾷς</text:span></text:p>
          </table:table-cell>
          <table:table-cell table:style-name="Πίνακας5.B2" office:value-type="string">
            <text:p text:style-name="P19" loext:marker-style-name="T10"><text:span text:style-name="T10">αλλά επιδιώκεις <text:s/>ακατόρθωτα πράγματα</text:span>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Αντιγόνη (στ. 91) <text:s text:c="4"/></text:span><text:span text:style-name="T27">Οὐκοῦν πεπαύσομαι</text:span></text:p>
          </table:table-cell>
          <table:table-cell table:style-name="Πίνακας5.B2" office:value-type="string">
            <text:p text:style-name="P19" loext:marker-style-name="T13">Λοιπόν θα σταματήσω,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ὅταν δὲ μὴ σθένω</text:span></text:p>
          </table:table-cell>
          <table:table-cell table:style-name="Πίνακας5.B2" office:value-type="string">
            <text:p text:style-name="P19" loext:marker-style-name="T13">όταν πια δεν έχω δυνάμεις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Ισμήνη (στ.92) <text:s text:c="5"/></text:span><text:span text:style-name="T27">Ἀρχὴν δὲ οὐ πρέπε</text:span><text:span text:style-name="T11">ι</text:span></text:p>
          </table:table-cell>
          <table:table-cell table:style-name="Πίνακας5.B2" office:value-type="string">
            <text:p text:style-name="P19" loext:marker-style-name="T13">Καθόλου όμως δεν πρέπει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27">θηρᾶν τἀμήχανα</text:span></text:p>
          </table:table-cell>
          <table:table-cell table:style-name="Πίνακας5.B2" office:value-type="string">
            <text:p text:style-name="P19" loext:marker-style-name="T10">να κυνηγά κανείς ακατόρθωτα πράγματα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Αντιγόνη (στ.93-97) <text:s text:c="4"/></text:span><text:span text:style-name="T27">Εἰ λέξεις ταῦτα</text:span></text:p>
          </table:table-cell>
          <table:table-cell table:style-name="Πίνακας5.B2" office:value-type="string">
            <text:p text:style-name="P19" loext:marker-style-name="T13">Αν συνεχίσεις να λες αυτά,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ἐχθαρῇ μὲν ἐξ ἐμοῦ,</text:span></text:p>
          </table:table-cell>
          <table:table-cell table:style-name="Πίνακας5.B2" office:value-type="string">
            <text:p text:style-name="P19" loext:marker-style-name="T13">κι από μένα θα μισηθείς</text:p>
          </table:table-cell>
        </table:table-row>
        <table:table-row>
          <table:table-cell table:style-name="Πίνακας5.A2" office:value-type="string">
            <text:p text:style-name="P19" loext:marker-style-name="T10"><text:span text:style-name="T27">δίκῃ δὲ προσκείσῃ ἐχθ</text:span>ρ<text:span text:style-name="T27">ὰ <text:s/></text:span><text:span text:style-name="T11">τῷ θανόντι</text:span></text:p>
          </table:table-cell>
          <table:table-cell table:style-name="Πίνακας5.B2" office:value-type="string">
            <text:p text:style-name="P19" loext:marker-style-name="T10">και δίκαια θα σε μισεί για πάντα <text:s/><text:span text:style-name="T10">ο νεκρός.</text:span>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Ἀλλ' ἔα με</text:span></text:p>
          </table:table-cell>
          <table:table-cell table:style-name="Πίνακας5.B2" office:value-type="string">
            <text:p text:style-name="P19" loext:marker-style-name="T13">Αλλά άφησε εμένα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καὶ τὴν ἐξ ἐμοῦ δυσβουλίαν</text:span></text:p>
          </table:table-cell>
          <table:table-cell table:style-name="Πίνακας5.B2" office:value-type="string">
            <text:p text:style-name="P19" loext:marker-style-name="T13">και τη δική κου αφροσύνη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παθεῖν τὸ δεινὸν τοῦτο</text:span></text:p>
          </table:table-cell>
          <table:table-cell table:style-name="Πίνακας5.B2" office:value-type="string">
            <text:p text:style-name="P19" loext:marker-style-name="T13">να πάθουμε αυτό το κακό·</text:p>
          </table:table-cell>
        </table:table-row>
        <table:table-row>
          <table:table-cell table:style-name="Πίνακας5.A2" office:value-type="string">
            <text:p text:style-name="P19" loext:marker-style-name="T13">οὐ γὰρ πείσομαι οὐδὲν τοσοῦτον</text:p>
          </table:table-cell>
          <table:table-cell table:style-name="Πίνακας5.B2" office:value-type="string">
            <text:p text:style-name="P19" loext:marker-style-name="T13">γιατί τίποτα δεν θα πάθω τόσο <text:s/>φοβερό,</text:p>
          </table:table-cell>
        </table:table-row>
        <table:table-row>
          <table:table-cell table:style-name="Πίνακας5.A2" office:value-type="string">
            <text:p text:style-name="P19" loext:marker-style-name="T13"><text:span text:style-name="T27">ὥστε μὴ θανεῖν καλῶς.</text:span></text:p>
          </table:table-cell>
          <table:table-cell table:style-name="Πίνακας5.B2" office:value-type="string">
            <text:p text:style-name="P19" loext:marker-style-name="T13">ώστε να μην πεθάνω όμορφα.</text:p>
          </table:table-cell>
        </table:table-row>
        <table:table-row>
          <table:table-cell table:style-name="Πίνακας5.A2" office:value-type="string">
            <text:p text:style-name="P19" loext:marker-style-name="T9"><text:span text:style-name="T20">Ισμήνη (στ.98-99) <text:s text:c="2"/></text:span><text:span text:style-name="T27">Αλλὰ στεῖχε,</text:span></text:p>
          </table:table-cell>
          <table:table-cell table:style-name="Πίνακας5.B2" office:value-type="string">
            <text:p text:style-name="P19" loext:marker-style-name="T13">Πήγαινε λοιπόν</text:p>
          </table:table-cell>
        </table:table-row>
        <table:table-row>
          <table:table-cell table:style-name="Πίνακας5.A2" office:value-type="string">
            <text:p text:style-name="P22" loext:marker-style-name="T13"><text:span text:style-name="T27">εἰ δοκεῖ σοι·</text:span></text:p>
          </table:table-cell>
          <table:table-cell table:style-name="Πίνακας5.B2" office:value-type="string">
            <text:p text:style-name="P22" loext:marker-style-name="T13">αν έτσι κρίνεις·</text:p>
          </table:table-cell>
        </table:table-row>
        <table:table-row>
          <table:table-cell table:style-name="Πίνακας5.A2" office:value-type="string">
            <text:p text:style-name="P22" loext:marker-style-name="T13"><text:span text:style-name="T27">τοῦτο δ' ἴσθι,</text:span></text:p>
          </table:table-cell>
          <table:table-cell table:style-name="Πίνακας5.B2" office:value-type="string">
            <text:p text:style-name="P22" loext:marker-style-name="T13">αλλά να ξέρεις τούτο,</text:p>
          </table:table-cell>
        </table:table-row>
        <table:table-row>
          <table:table-cell table:style-name="Πίνακας5.A2" office:value-type="string">
            <text:p text:style-name="P22" loext:marker-style-name="T13"><text:span text:style-name="T27">ὅτι ἔρχῃ μὲν ἄνους,</text:span></text:p>
          </table:table-cell>
          <table:table-cell table:style-name="Πίνακας5.B2" office:value-type="string">
            <text:p text:style-name="P22" loext:marker-style-name="T13">ότι δηλαδή πηγαίνεις ασυλλόγιστα,</text:p>
          </table:table-cell>
        </table:table-row>
        <table:table-row>
          <table:table-cell table:style-name="Πίνακας5.A2" office:value-type="string">
            <text:p text:style-name="P22" loext:marker-style-name="T13"><text:span text:style-name="T27">ὀρθῶς δὲ φίλη τοῖς φίλοις.</text:span></text:p>
          </table:table-cell>
          <table:table-cell table:style-name="Πίνακας5.B2" office:value-type="string">
            <text:p text:style-name="P22" loext:marker-style-name="T13">όμως αληθινά αγαπημένη στους <text:span text:style-name="T28">α</text:span>γαπημένους σου.</text:p>
          </table:table-cell>
        </table:table-row>
      </table:table>
      <text:p text:style-name="P21" loext:marker-style-name="T10"><text:span text:style-name="apple-converted-space"><text:span text:style-name="T25"/></text:span></text:p>
      <text:p text:style-name="P18" loext:marker-style-name="T13"/>
      <text:p text:style-name="P18" loext:marker-style-name="T10"/>
      <text:p text:style-name="P21" loext:marker-style-name="T10"><text:span text:style-name="T10"/></text:p>
      <text:p text:style-name="P16" loext:marker-style-name="T10"><text:span text:style-name="T10"/></text:p>
      <text:p text:style-name="P16" loext:marker-style-name="T10"><text:span text:style-name="T10"/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apple-converted-spac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Υποσέλιδο_20_Char" style:display-name="Υποσέλιδο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Προεπιλεγμένη τεχνοτροπία σελίδας4"/><text:page-number text:select-page="current">9</text:page-number><text:bookmark-end text:name="PageNumWizard_FOOTER_Προεπιλεγμένη τεχνοτροπία σελίδας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5:08:02.320000000</meta:creation-date>
    <dc:date>2024-04-04T19:34:47.417000000</dc:date>
    <meta:editing-duration>PT2H51M2S</meta:editing-duration>
    <meta:editing-cycles>12</meta:editing-cycles>
    <meta:generator>LibreOffice/24.2.0.3$Windows_X86_64 LibreOffice_project/da48488a73ddd66ea24cf16bbc4f7b9c08e9bea1</meta:generator>
    <meta:print-date>2024-02-24T17:29:29.151000000</meta:print-date>
    <meta:document-statistic meta:table-count="5" meta:image-count="0" meta:object-count="0" meta:page-count="9" meta:paragraph-count="440" meta:word-count="1728" meta:character-count="9906" meta:non-whitespace-character-count="8454"/>
  </office:meta>
</office:document-meta>
</file>