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Πίνακας1.B1" style:family="table-cell">
      <style:table-cell-properties fo:padding="0.097cm" fo:border="0.5pt solid #000000"/>
    </style:style>
    <style:style style:name="P1" style:family="paragraph" style:parent-style-name="Heading_20_1">
      <style:text-properties officeooo:paragraph-rsid="00030ffc"/>
    </style:style>
    <style:style style:name="P2" style:family="paragraph" style:parent-style-name="Standard">
      <style:text-properties officeooo:paragraph-rsid="00030ffc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78536"/>
    </style:style>
    <style:style style:name="T3" style:family="text">
      <style:text-properties style:text-underline-style="solid" style:text-underline-width="auto" style:text-underline-color="font-color" officeooo:rsid="001543a1"/>
    </style:style>
    <style:style style:name="T4" style:family="text">
      <style:text-properties style:text-underline-style="solid" style:text-underline-width="auto" style:text-underline-color="font-color" officeooo:rsid="00039e33"/>
    </style:style>
    <style:style style:name="T5" style:family="text">
      <style:text-properties style:text-underline-style="solid" style:text-underline-width="auto" style:text-underline-color="font-color" officeooo:rsid="0004ac10"/>
    </style:style>
    <style:style style:name="T6" style:family="text">
      <style:text-properties style:text-underline-style="solid" style:text-underline-width="auto" style:text-underline-color="font-color" officeooo:rsid="0005ee3e"/>
    </style:style>
    <style:style style:name="T7" style:family="text">
      <style:text-properties style:text-underline-style="solid" style:text-underline-width="auto" style:text-underline-color="font-color" officeooo:rsid="000681df"/>
    </style:style>
    <style:style style:name="T8" style:family="text">
      <style:text-properties style:text-underline-style="solid" style:text-underline-width="auto" style:text-underline-color="font-color" officeooo:rsid="0006eff5"/>
    </style:style>
    <style:style style:name="T9" style:family="text">
      <style:text-properties fo:font-size="14pt"/>
    </style:style>
    <style:style style:name="T10" style:family="text">
      <style:text-properties fo:font-size="12pt"/>
    </style:style>
    <style:style style:name="T1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Αντιγόνη </text:span><text:span text:style-name="T8">39-68</text:span><text:span text:style-name="T6"> </text:span><text:span text:style-name="T3">Μετάφραση</text:span></text:h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6"><text:span text:style-name="Strong_20_Emphasis"><text:span text:style-name="T10">ΙΣΜΗΝΗ</text:span></text:span></text:p>
            <text:p text:style-name="P3">Ὦ ταλαῖφρον͵</text:p>
            <text:p text:style-name="P3">εἰ τάδ΄ ἐν τούτοις͵</text:p>
            <text:p text:style-name="P3">ἐγὼ λύουσ΄ ἂν εἴθ΄ ἅπτουσα</text:p>
            <text:p text:style-name="P3">τὶ δ΄προσθείμην πλέον;</text:p>
            <text:p text:style-name="P3"><text:span text:style-name="Strong_20_Emphasis">ΑΝΤΙΓΟΝΗ</text:span></text:p>
            <text:p text:style-name="P3">Σκόπει εἰ ξυμπονήσεις</text:p>
            <text:p text:style-name="P3">καὶ ξυνεργάσῃ.</text:p>
            <text:p text:style-name="P3"><text:span text:style-name="Strong_20_Emphasis">ΙΣΜΗΝΗ</text:span></text:p>
            <text:p text:style-name="P3">Ποῖόν τι κινδύνευμα;</text:p>
            <text:p text:style-name="P3">ποῖ γνώμης ποτ΄ εἶ;</text:p>
            <text:p text:style-name="P3"><text:span text:style-name="Strong_20_Emphasis">ΑΝΤΙΓΟΝΗ</text:span></text:p>
            <text:p text:style-name="P3">Εἰ τὸν νεκρὸν</text:p>
            <text:p text:style-name="P3">κουφιεῖς</text:p>
            <text:p text:style-name="P3">ξὺν τῇδε χερί.</text:p>
            <text:p text:style-name="P3"><text:span text:style-name="Strong_20_Emphasis">ΙΣΜΗΝΗ</text:span></text:p>
            <text:p text:style-name="P3">῏Η γὰρ νοεῖς θάπτειν σφ΄͵</text:p>
            <text:p text:style-name="P3">ἀπόρρητον</text:p>
            <text:p text:style-name="P3">πόλει;</text:p>
            <text:p text:style-name="P3"><text:span text:style-name="Strong_20_Emphasis">ΑΝΤΙΓΟΝΗ</text:span></text:p>
            <text:p text:style-name="P3">Τὸν γοῦν ἐμὸν</text:p>
            <text:p text:style-name="P3">καὶ τὸν σόν ἀδελφόν͵</text:p>
            <text:p text:style-name="P3">ἢν σὺ μὴ θέλῃς͵</text:p>
            <text:p text:style-name="P3">οὐ γὰρ δὴ προδοῦσ΄</text:p>
            <text:p text:style-name="P3">ἁλώσομαι.</text:p>
            <text:p text:style-name="P3"><text:span text:style-name="Strong_20_Emphasis">ΙΣΜΗΝΗ</text:span></text:p>
            <text:p text:style-name="P3">Ὦ σχετλία͵</text:p>
            <text:p text:style-name="P3">Κρέοντος ἀντειρηκότος;</text:p>
            <text:p text:style-name="P3"><text:span text:style-name="Strong_20_Emphasis">ΑΝΤΙΓΟΝΗ</text:span></text:p>
            <text:p text:style-name="P3">Ἀλλ΄ οὐδὲν</text:p>
            <text:p text:style-name="P3">αὐτῷ</text:p>
            <text:p text:style-name="P3">μ΄ εἴργειν</text:p>
            <text:p text:style-name="P3">τῶν ἐμῶν μέτα.</text:p>
            <text:p text:style-name="P3"><text:span text:style-name="Strong_20_Emphasis">ΙΣΜΗΝΗ</text:span></text:p>
            <text:p text:style-name="P3">Οἴμοι· φρόνησον͵ ὦ κασιγνήτη͵</text:p>
            <text:p text:style-name="P3">πατὴρ ὡς νῷν ἀπεχθὴς</text:p>
            <text:p text:style-name="P3">δυσκλεής τ΄ ἀπώλετο͵</text:p>
            <text:p text:style-name="P3">πρὸς αὐτοφώρων</text:p>
            <text:p text:style-name="P3">ἀμπλακημάτων</text:p>
            <text:p text:style-name="P3">ἀράξας διπλᾶς ὄψεις αὐτὸς</text:p>
            <text:p text:style-name="P3">αὐτουργῷ χερί·</text:p>
            <text:p text:style-name="P3">ἔπειτα μήτηρ καὶ γυνή͵</text:p>
            <text:p text:style-name="P3"><text:soft-page-break/>διπλοῦν ἔπος͵</text:p>
            <text:p text:style-name="P3">λωβᾶται βίον</text:p>
            <text:p text:style-name="P3">πλεκταῖσιν ἀρτάναισι·</text:p>
            <text:p text:style-name="P3">τρίτον δ΄</text:p>
            <text:p text:style-name="P3">ἀδελφὼ δύο</text:p>
            <text:p text:style-name="P3">μίαν καθ΄ ἡμέραν</text:p>
            <text:p text:style-name="P3">αὐτοκτονοῦντε</text:p>
            <text:p text:style-name="P3">τὼ ταλαιπώρω</text:p>
            <text:p text:style-name="P3">μόρον κοινὸν κατειργάσαντ΄</text:p>
            <text:p text:style-name="P3">ἐπαλλήλοιν</text:p>
            <text:p text:style-name="P3">χεροῖν.</text:p>
            <text:p text:style-name="P3">Νῦν δ΄ σκόπει αὖ</text:p>
            <text:p text:style-name="P3">νὼ μόνα</text:p>
            <text:p text:style-name="P3">δὴ λελειμμένα</text:p>
            <text:p text:style-name="P3">ὅσῳ κάκιστ΄ ὀλούμεθ΄͵</text:p>
            <text:p text:style-name="P3">εἰ νόμου βίᾳ</text:p>
            <text:p text:style-name="P3">παρέξιμεν ψῆφον</text:p>
            <text:p text:style-name="P3">ἢ κράτη τυράννων.</text:p>
            <text:p text:style-name="P3">Ἀλλ΄ ἐννοεῖν χρὴ τοῦτο μὲν</text:p>
            <text:p text:style-name="P3">ὅτι ἔφυμεν γυναῖχ΄ ͵</text:p>
            <text:p text:style-name="P3">ὡς πρὸς ἄνδρας</text:p>
            <text:p text:style-name="P3">οὐ μαχουμένα·</text:p>
            <text:p text:style-name="P3">ἔπειτα δ΄ οὕνεκ΄ ἀρχόμεσθ΄</text:p>
            <text:p text:style-name="P3">ἐκ κρεισσόνων</text:p>
            <text:p text:style-name="P3">καὶ ταῦτ΄ ἀκούειν</text:p>
            <text:p text:style-name="P3">κἄτι τῶνδ΄ ἀλγίονα.</text:p>
            <text:p text:style-name="P3">Ἐγὼ μὲν οὖν αἰτοῦσα</text:p>
            <text:p text:style-name="P3">τοὺς ὑπὸ χθονὸς</text:p>
            <text:p text:style-name="P3">ξύγγνοιαν ἴσχειν͵</text:p>
            <text:p text:style-name="P3">ὡς βιάζομαι τάδε͵</text:p>
            <text:p text:style-name="P3">πείσομαι</text:p>
            <text:p text:style-name="P3">τοῖς ἐν τέλει βεβῶσι ·</text:p>
            <text:p text:style-name="P3">τὸ γὰρ περισσὰ</text:p>
            <text:p text:style-name="P3">πράσσειν</text:p>
            <text:p text:style-name="P3">οὐκ ἔχει νοῦν οὐδένα.</text:p>
            <text:p text:style-name="P6"><text:span text:style-name="Strong_20_Emphasis"><text:span text:style-name="T10"/></text:span></text:p>
          </table:table-cell>
          <table:table-cell table:style-name="Πίνακας1.B1" office:value-type="string">
            <text:p text:style-name="P5"><text:span text:style-name="Strong_20_Emphasis"><text:span text:style-name="T11">ΙΣΜΗΝΗ</text:span></text:span></text:p>
            <text:p text:style-name="P3">Δύστυχη</text:p>
            <text:p text:style-name="P3">αν έχουν έτσι τα πράγματα,</text:p>
            <text:p text:style-name="P3">ό,τι και να κάνω</text:p>
            <text:p text:style-name="P3">τι όφελος θα μπορούσα να φέρω;</text:p>
            <text:p text:style-name="P3"><text:span text:style-name="Strong_20_Emphasis">ΑΝΤΙΓΟΝΗ</text:span></text:p>
            <text:p text:style-name="P3">Σκέψου αν θα με βοηθήσεις</text:p>
            <text:p text:style-name="P3">και θα συνεργαστείς μαζί μου.</text:p>
            <text:p text:style-name="P3"><text:span text:style-name="Strong_20_Emphasis">ΙΣΜΗΝΗ</text:span></text:p>
            <text:p text:style-name="P3">Για ποια επικίνδυνη πράξη μιλάς;</text:p>
            <text:p text:style-name="P3">Τι έχεις στο μυαλό σου;</text:p>
            <text:p text:style-name="P3"><text:span text:style-name="Strong_20_Emphasis">ΑΝΤΙΓΟΝΗ</text:span></text:p>
            <text:p text:style-name="P3">(Σκέψου) αν θα σηκώσεις</text:p>
            <text:p text:style-name="P3">για ταφή το νεκρό</text:p>
            <text:p text:style-name="P3">με τούτο εδώ το χέρι.</text:p>
            <text:p text:style-name="P3"><text:span text:style-name="Strong_20_Emphasis">ΙΣΜΗΝΗ</text:span></text:p>
            <text:p text:style-name="P3">Αλήθεια έχεις σκοπό να τον θάψεις</text:p>
            <text:p text:style-name="P3">αν και αυτό έχει απαγορευτεί</text:p>
            <text:p text:style-name="P3">ρητά στους πολίτες;</text:p>
            <text:p text:style-name="P3"><text:span text:style-name="Strong_20_Emphasis">ΑΝΤΙΓΟΝΗ</text:span></text:p>
            <text:p text:style-name="P3">(Θα θάψω) το δικό μου</text:p>
            <text:p text:style-name="P3">και το δικό σου αδερφό</text:p>
            <text:p text:style-name="P3">αν εσύ δεν θέλεις</text:p>
            <text:p text:style-name="P3">γιατί δεν θα κατηγορηθώ</text:p>
            <text:p text:style-name="P3">ότι τον πρόδωσα.</text:p>
            <text:p text:style-name="P3"><text:span text:style-name="Strong_20_Emphasis">ΙΣΜΗΝΗ</text:span></text:p>
            <text:p text:style-name="P3">Παράτολμη,</text:p>
            <text:p text:style-name="P3">ενώ το έχει απαγορεύσει ο Κρέων;</text:p>
            <text:p text:style-name="P3"><text:span text:style-name="Strong_20_Emphasis">ΑΝΤΙΓΟΝΗ</text:span></text:p>
            <text:p text:style-name="P3">Αλλά αυτός</text:p>
            <text:p text:style-name="P3">δεν έχει κανένα δικαίωμα</text:p>
            <text:p text:style-name="P3">να με εμποδίσει</text:p>
            <text:p text:style-name="P3">να θάψω τους δικούς μου.</text:p>
            <text:p text:style-name="P3"><text:span text:style-name="Strong_20_Emphasis">ΙΣΜΗΝΗ</text:span></text:p>
            <text:p text:style-name="P3">Αλίμονο σκέψου αδερφή μου</text:p>
            <text:p text:style-name="P3">ο πατέρας μας πόσο μισητός</text:p>
            <text:p text:style-name="P3">και ντροπιασμένος χάθηκε</text:p>
            <text:p text:style-name="P3">αφού, για τα αδικήματα</text:p>
            <text:p text:style-name="P3">που ο ίδιος έφερε στο φως</text:p>
            <text:p text:style-name="P3">χτύπησε δυνατά τα δύο του μάτια</text:p>
            <text:p text:style-name="P3">με το ίδιο του το χέρι.</text:p>
            <text:p text:style-name="P3">Έπειτα η μάνα και γυναίκα,</text:p>
            <text:p text:style-name="P3"><text:soft-page-break/>διπλό όνομα</text:p>
            <text:p text:style-name="P3">πεθαίνει ντροπιασμένη</text:p>
            <text:p text:style-name="P3">σε μια πλεκτή θηλιά.</text:p>
            <text:p text:style-name="P3">Τρίτο κακό</text:p>
            <text:p text:style-name="P3">τα δύο μας αδέρφια</text:p>
            <text:p text:style-name="P3">που σε μια μέρα</text:p>
            <text:p text:style-name="P3">αλληλοσκοτώθηκαν</text:p>
            <text:p text:style-name="P3">οι δυστυχισμένοι</text:p>
            <text:p text:style-name="P3">βρήκαν αμοιβαίο θάνατο</text:p>
            <text:p text:style-name="P3">με χέρια που σήκωσαν</text:p>
            <text:p text:style-name="P3">ο ένας εναντίον του άλλου.</text:p>
            <text:p text:style-name="P3">Και τώρα σκέψου</text:p>
            <text:p text:style-name="P3">εμείς οι δύο</text:p>
            <text:p text:style-name="P3">που έχουμε μείνει μόνες</text:p>
            <text:p text:style-name="P3">πόσο ατιμωτικά θα χαθούμε</text:p>
            <text:p text:style-name="P3">αν παραβιάζοντας το νόμο</text:p>
            <text:p text:style-name="P3">παραβούμε την απόφαση</text:p>
            <text:p text:style-name="P3">ή την εξουσία του βασιλιά.</text:p>
            <text:p text:style-name="P3">Αλλά πρέπει να σκέφτεσαι και αυτό</text:p>
            <text:p text:style-name="P3">ότι γυναίκες γεννηθήκαμε</text:p>
            <text:p text:style-name="P3">και δεν μπορούμε να</text:p>
            <text:p text:style-name="P3">τα βάζουμε με τους άνδρες.</text:p>
            <text:p text:style-name="P3">Έπειτα αυτοί που μας κυβερνούν</text:p>
            <text:p text:style-name="P3">είναι δυνατότεροι</text:p>
            <text:p text:style-name="P3">και πρέπει να υπακούμε και σε αυτά</text:p>
            <text:p text:style-name="P3">και σε ακόμα χειρότερα.</text:p>
            <text:p text:style-name="P3">Εγώ λοιπόν παρακαλώντας</text:p>
            <text:p text:style-name="P3">αυτούς που είναι στο Κάτω Κόσμο</text:p>
            <text:p text:style-name="P3">να με συγχωρήσουν,</text:p>
            <text:p text:style-name="P3">επειδή αναγκάζομαι να τα κάνω</text:p>
            <text:p text:style-name="P3">θα υποταχθώ</text:p>
            <text:p text:style-name="P3">σε αυτούς που έχουν την εξουσία</text:p>
            <text:p text:style-name="P3">Γιατί το να κάνει κανείς περισσότερα</text:p>
            <text:p text:style-name="P3">από τη δύναμή του</text:p>
            <text:p text:style-name="P3">είναι ανόητο</text:p>
            <text:p text:style-name="P5"><text:span text:style-name="Strong_20_Emphasis"><text:span text:style-name="T11"/>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8:55:12.535000000</meta:creation-date>
    <dc:date>2024-04-04T19:37:16.169000000</dc:date>
    <meta:editing-duration>PT33M25S</meta:editing-duration>
    <meta:editing-cycles>6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155" meta:word-count="481" meta:character-count="2716" meta:non-whitespace-character-count="2390"/>
  </office:meta>
</office:document-meta>
</file>