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8.5cm" style:rel-column-width="32767*"/>
    </style:style>
    <style:style style:name="Πίνακας1.B" style:family="table-column">
      <style:table-column-properties style:column-width="8.5cm" style:rel-column-width="32768*"/>
    </style:style>
    <style:style style:name="Πίνακας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Πίνακας1.B1" style:family="table-cell">
      <style:table-cell-properties fo:padding="0.097cm" fo:border="0.5pt solid #000000"/>
    </style:style>
    <style:style style:name="P1" style:family="paragraph" style:parent-style-name="Heading_20_1">
      <style:text-properties officeooo:paragraph-rsid="00030ffc"/>
    </style:style>
    <style:style style:name="P2" style:family="paragraph" style:parent-style-name="Standard">
      <style:text-properties officeooo:paragraph-rsid="00030ffc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30ffc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officeooo:paragraph-rsid="00030ffc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78536"/>
    </style:style>
    <style:style style:name="T3" style:family="text">
      <style:text-properties style:text-underline-style="solid" style:text-underline-width="auto" style:text-underline-color="font-color" officeooo:rsid="001543a1"/>
    </style:style>
    <style:style style:name="T4" style:family="text">
      <style:text-properties style:text-underline-style="solid" style:text-underline-width="auto" style:text-underline-color="font-color" officeooo:rsid="00039e33"/>
    </style:style>
    <style:style style:name="T5" style:family="text">
      <style:text-properties fo:font-size="14pt"/>
    </style:style>
    <style:style style:name="T6" style:family="text">
      <style:text-properties fo:font-size="16pt"/>
    </style:style>
    <style:style style:name="T7" style:family="text">
      <style:text-properties fo:font-size="12pt"/>
    </style:style>
    <style:style style:name="T8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Αντιγόνη </text:span><text:span text:style-name="T2">4</text:span><text:span text:style-name="T4">73</text:span><text:span text:style-name="T1">-</text:span><text:span text:style-name="T4">507</text:span><text:span text:style-name="T1"> <text:s text:c="2"/></text:span><text:span text:style-name="T3">Μετάφραση</text:span></text:h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6"><text:span text:style-name="Strong_20_Emphasis">ΚΡΕΩΝ</text:span></text:p>
            <text:p text:style-name="P8">Ἀλλ᾽ ἴσθι τοι</text:p>
            <text:p text:style-name="P8">τὰ ἄγαν σκλήρ᾽ φρονήματα</text:p>
            <text:p text:style-name="P8">πίπτειν μάλιστα,</text:p>
            <text:p text:style-name="P8">καὶ τὸν ἐγκρατέστατον σίδηρον</text:p>
            <text:p text:style-name="P8">ὀπτὸν ἐκ πυρὸς</text:p>
            <text:p text:style-name="P8">περισκελῆ</text:p>
            <text:p text:style-name="P8">ἂν εἰσίδοις πλεῖστ᾽</text:p>
            <text:p text:style-name="P8">θραυσθέντα καὶ ῥαγέντα.</text:p>
            <text:p text:style-name="P8">Σμικρῷ χαλινῷ</text:p>
            <text:p text:style-name="P8">δ᾽ οἶδα τοὺς θυμουμένους</text:p>
            <text:p text:style-name="P8">ἵππους καταρτυθέντας·</text:p>
            <text:p text:style-name="P8">οὐ γὰρ ἐκπέλει</text:p>
            <text:p text:style-name="P8">φρονεῖν μέγ᾽</text:p>
            <text:p text:style-name="P8">ὅστις δοῦλός ἐστι τῶν πέλας.</text:p>
            <text:p text:style-name="P8">Αὕτη δ᾽ ἐξηπίστατο τότ᾽ μὲν</text:p>
            <text:p text:style-name="P8">ὑβρίζειν,</text:p>
            <text:p text:style-name="P8">ὑπερβαίνουσα</text:p>
            <text:p text:style-name="P8">τοὺς προκειμένους νόμους·</text:p>
            <text:p text:style-name="P8">ἥδε δ᾽, δευτέρα ὕβρις,</text:p>
            <text:p text:style-name="P8">ἐπεὶ δέδρακεν,</text:p>
            <text:p text:style-name="P8">τούτοις ἐπαυχεῖν</text:p>
            <text:p text:style-name="P8">καὶ γελᾶν</text:p>
            <text:p text:style-name="P8">δεδρακυῖαν.</text:p>
            <text:p text:style-name="P8">Ἦ νῦν ἐγὼ μὲν οὐκ ἀνήρ,</text:p>
            <text:p text:style-name="P8">αὕτη δ᾽ ἀνήρ,</text:p>
            <text:p text:style-name="P8">εἰ κράτη ταῦτ᾽</text:p>
            <text:p text:style-name="P8">τῇδε κείσεται</text:p>
            <text:p text:style-name="P8">ἀνατὶ.</text:p>
            <text:p text:style-name="P8">Ἀλλ᾽ εἴτ᾽ κυρεῖ</text:p>
            <text:p text:style-name="P8">ἀδελφῆς</text:p>
            <text:p text:style-name="P8">εἴθ᾽ ὁμαιμονεστέρα</text:p>
            <text:p text:style-name="P8">τοῦ παντὸς ἡμῖν</text:p>
            <text:p text:style-name="P8">Ζηνὸς Ἑρκείου,</text:p>
            <text:p text:style-name="P8">αὐτή τε χἠ ξύναιμος</text:p>
            <text:p text:style-name="P8">οὐκ ἀλύξετον</text:p>
            <text:p text:style-name="P8">μόρου κακίστου·</text:p>
            <text:p text:style-name="P8">καὶ γὰρ οὖν κείνην</text:p>
            <text:p text:style-name="P8">ἴσον ἐπαιτιῶμαι</text:p>
            <text:p text:style-name="P8">τοῦδε βουλεῦσαι τάφου.</text:p>
            <text:p text:style-name="P8">Καί νιν καλεῖτ᾽·</text:p>
            <text:p text:style-name="P8">ἔσω γὰρ εἶδον ἀρτίως</text:p>
            <text:p text:style-name="P8"><text:soft-page-break/>λυσσῶσαν αὐτὴν</text:p>
            <text:p text:style-name="P8">οὐδ᾽ ἐπήβολον φρενῶν.</text:p>
            <text:p text:style-name="P8">Φιλεῖ δ᾽ ὁ θυμὸς</text:p>
            <text:p text:style-name="P8">τῶν τεχνωμένων</text:p>
            <text:p text:style-name="P8">μηδὲν ὀρθῶς ἐν σκότῳ</text:p>
            <text:p text:style-name="P8">ᾑρῆσθαι κλοπεὺς</text:p>
            <text:p text:style-name="P8">πρόσθεν.</text:p>
            <text:p text:style-name="P8">Μισῶ γε μέντοι τις</text:p>
            <text:p text:style-name="P8">χὤταν ἁλοὺς</text:p>
            <text:p text:style-name="P8">ἐν κακοῖσί</text:p>
            <text:p text:style-name="P8">ἔπειτα τοῦτο καλλύνειν θέλῃ.</text:p>
            <text:p text:style-name="P5"><text:span text:style-name="Strong_20_Emphasis"><text:span text:style-name="T7">ΑΝΤΙΓΟΝΗ</text:span></text:span></text:p>
            <text:p text:style-name="P8">Θέλεις τι μεῖζον</text:p>
            <text:p text:style-name="P8">ἢ ἑλών μ᾽</text:p>
            <text:p text:style-name="P8">κατακτεῖναί;</text:p>
            <text:p text:style-name="P5"><text:span text:style-name="Strong_20_Emphasis"><text:span text:style-name="T7">ΚΡΕΩΝ</text:span></text:span></text:p>
            <text:p text:style-name="P8">Ἐγὼ μὲν οὐδέν·</text:p>
            <text:p text:style-name="P8">τοῦτ᾽ ἔχων ἅπαντ᾽ ἔχω.</text:p>
            <text:p text:style-name="P5"><text:span text:style-name="Strong_20_Emphasis"><text:span text:style-name="T7">ΑΝΤΙΓΟΝΗ</text:span></text:span></text:p>
            <text:p text:style-name="P8">Τί δῆτα μέλλεις;</text:p>
            <text:p text:style-name="P8">ὡς τῶν σῶν λόγων</text:p>
            <text:p text:style-name="P8">οὐδέν ἀρεστὸν ἐμοὶ,</text:p>
            <text:p text:style-name="P8">μηδ᾽ ἀρεσθείη ποτέ,</text:p>
            <text:p text:style-name="P8">οὕτω δὲ καὶ τἄμ᾽</text:p>
            <text:p text:style-name="P8">ἔφυ σοὶ ἀφανδάνοντ᾽.</text:p>
            <text:p text:style-name="P8">Καίτοι πόθεν κατέσχον ἂν</text:p>
            <text:p text:style-name="P8">εὐκλεέστερον γ᾽ κλέος</text:p>
            <text:p text:style-name="P8">ἢ τιθεῖσα ἐν τάφῳ</text:p>
            <text:p text:style-name="P8">τὸν αὐτάδελφον;</text:p>
            <text:p text:style-name="P8">τοῦτο πᾶσιν τούτοις ἁνδάνειν</text:p>
            <text:p text:style-name="P8">λέγοιτ᾽ ἄν,</text:p>
            <text:p text:style-name="P8">εἰ μὴ φόβος</text:p>
            <text:p text:style-name="P8">ἐγκλῄοι γλῶσσαν.</text:p>
            <text:p text:style-name="P8">Ἀλλ᾽ ἡ τυραννὶς</text:p>
            <text:p text:style-name="P8">πολλά τ᾽ ἄλλ᾽ εὐδαιμονεῖ</text:p>
            <text:p text:style-name="P8">κἄξεστιν αὐτῇ λέγειν θ᾽ δρᾶν</text:p>
            <text:p text:style-name="P8">ἃ βούλεται.</text:p>
            <text:p text:style-name="P6"><text:span text:style-name="Strong_20_Emphasis"><text:span text:style-name="T7"/></text:span></text:p>
          </table:table-cell>
          <table:table-cell table:style-name="Πίνακας1.B1" office:value-type="string">
            <text:p text:style-name="P3"><text:span text:style-name="Strong_20_Emphasis"><text:span text:style-name="T5">ΚΡΕΩΝ</text:span></text:span></text:p>
            <text:p text:style-name="P8">Αλλά μάθε</text:p>
            <text:p text:style-name="P8">ότι τα πιο σκληρά φρονήματα</text:p>
            <text:p text:style-name="P8">συχνά ταπεινώνονται</text:p>
            <text:p text:style-name="P8">και το σκληρό σίδηρο</text:p>
            <text:p text:style-name="P8">όταν πυρακτωθεί στη φωτιά</text:p>
            <text:p text:style-name="P8">και γίνει στέρεο</text:p>
            <text:p text:style-name="P8">θα δεις τις πιο πολλές φορές</text:p>
            <text:p text:style-name="P8">να σπάζει και να γίνεται κομματάκια.</text:p>
            <text:p text:style-name="P8">Και με μικρό χαλινάρι</text:p>
            <text:p text:style-name="P8">ξέρω ότι τα άγρια</text:p>
            <text:p text:style-name="P8">άλογα δαμάζονται.</text:p>
            <text:p text:style-name="P8">Γιατί δεν επιτρέπεται</text:p>
            <text:p text:style-name="P8">να περηφανεύεται</text:p>
            <text:p text:style-name="P8">όποιος είναι δούλος των άλλων</text:p>
            <text:p text:style-name="P8">Αυτή ήξερε τότε</text:p>
            <text:p text:style-name="P8">να αυθαδιάζει</text:p>
            <text:p text:style-name="P8">όταν παραβίαζε</text:p>
            <text:p text:style-name="P8">τους ισχύοντες νόμους.</text:p>
            <text:p text:style-name="P8">Και αυτή είναι η δεύτερη αυθάδεια,</text:p>
            <text:p text:style-name="P8">αφού έχει κάνει την πράξη</text:p>
            <text:p text:style-name="P8">να καυχιέται για αυτή</text:p>
            <text:p text:style-name="P8">και να μας χλευάζει</text:p>
            <text:p text:style-name="P8">με το κατόρθωμά της.</text:p>
            <text:p text:style-name="P8">Αλήθεια τώρα ή εγώ δεν είμαι άντρας</text:p>
            <text:p text:style-name="P8">και αυτή είναι άντρας</text:p>
            <text:p text:style-name="P8">αν η νίκη της</text:p>
            <text:p text:style-name="P8">εξακολουθεί να παραμένει</text:p>
            <text:p text:style-name="P8">χωρίς τιμωρία.</text:p>
            <text:p text:style-name="P8">Αλλά είτε είναι</text:p>
            <text:p text:style-name="P8">κόρη της αδερφής μου</text:p>
            <text:p text:style-name="P8">ή η κοντινότερη</text:p>
            <text:p text:style-name="P8">από όλους μας</text:p>
            <text:p text:style-name="P8">τους συγγενείς</text:p>
            <text:p text:style-name="P8">αυτή και η αδερφή της</text:p>
            <text:p text:style-name="P8">δεν θα ξεφύγουν</text:p>
            <text:p text:style-name="P8">από τον ατιμωτικό θάνατο·</text:p>
            <text:p text:style-name="P8">γιατί και εκείνη</text:p>
            <text:p text:style-name="P8">εξίσου κατηγορώ</text:p>
            <text:p text:style-name="P8">ότι σχεδίασε αυτήν την ταφή.</text:p>
            <text:p text:style-name="P8">Φωνάξτε και αυτή·</text:p>
            <text:p text:style-name="P8">γιατί μέσα την είδα πριν από λίγο</text:p>
            <text:p text:style-name="P8"><text:soft-page-break/>να κάνει σαν λυσσασμένη</text:p>
            <text:p text:style-name="P8">και να μην ελέγχει τα λογικά της.</text:p>
            <text:p text:style-name="P8">Γιατί συνηθίζει η ψυχή</text:p>
            <text:p text:style-name="P8">αυτών που μηχανεύονται</text:p>
            <text:p text:style-name="P8">άσχημες πράξεις στο σκοτάδι</text:p>
            <text:p text:style-name="P8">να προδίδεται ως ένοχη</text:p>
            <text:p text:style-name="P8">πριν από την πράξη.</text:p>
            <text:p text:style-name="P8">Μισώ όμως και αυτόν</text:p>
            <text:p text:style-name="P8">που αφού συλληφθεί</text:p>
            <text:p text:style-name="P8">την ώρα που κάνει το κακό,</text:p>
            <text:p text:style-name="P8">έπειτα θέλει να το ωραιοποιήσει.</text:p>
            <text:p text:style-name="P5"><text:span text:style-name="Strong_20_Emphasis"><text:span text:style-name="T7">ΑΝΤΙΓΟΝΗ</text:span></text:span></text:p>
            <text:p text:style-name="P8">Θέλεις τίποτα περισσότερο</text:p>
            <text:p text:style-name="P8">από το να με συλλάβεις</text:p>
            <text:p text:style-name="P8">και να με θανατώσεις;</text:p>
            <text:p text:style-name="P5"><text:span text:style-name="Strong_20_Emphasis"><text:span text:style-name="T7">ΚΡΕΩΝ</text:span></text:span></text:p>
            <text:p text:style-name="P8">Εγώ τουλάχιστον τίποτα.</text:p>
            <text:p text:style-name="P8">Με αυτό τα έχω όλα.</text:p>
            <text:p text:style-name="P5"><text:span text:style-name="Strong_20_Emphasis"><text:span text:style-name="T7">ΑΝΤΙΓΟΝΗ</text:span></text:span></text:p>
            <text:p text:style-name="P8">Γιατί λοιπόν αργείς;</text:p>
            <text:p text:style-name="P8">Γιατί από τα λόγια σου</text:p>
            <text:p text:style-name="P8">τίποτα δεν μου είναι αρεστό</text:p>
            <text:p text:style-name="P8">και μακάρι να μην μου αρέσει ποτέ,</text:p>
            <text:p text:style-name="P8">έτσι και τα δικά μου λόγια</text:p>
            <text:p text:style-name="P8">είναι φυσικό να σου είναι δυσάρεστα.</text:p>
            <text:p text:style-name="P8">Και όμως από που θα κέρδιζα</text:p>
            <text:p text:style-name="P8">περισσότερη δόξα</text:p>
            <text:p text:style-name="P8">παρά αν έθαβα</text:p>
            <text:p text:style-name="P8">τον αδερφό μου;</text:p>
            <text:p text:style-name="P8">Αυτό όλοι αυτοί ότι είναι αρεστό</text:p>
            <text:p text:style-name="P8">θα το ομολογούσαν</text:p>
            <text:p text:style-name="P8">αν ο φόβος</text:p>
            <text:p text:style-name="P8">δεν τους έκλεινε το στόμα.</text:p>
            <text:p text:style-name="P8">Αλλά ο τύραννος</text:p>
            <text:p text:style-name="P8">εκτός από τα άλλα πλεονεκτήματα</text:p>
            <text:p text:style-name="P8">μπορεί να λέει και να κάνει</text:p>
            <text:p text:style-name="P8">ότι θέλει.</text:p>
            <text:p text:style-name="P3"><text:span text:style-name="Strong_20_Emphasis"><text:span text:style-name="T8"/>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8:55:12.535000000</meta:creation-date>
    <dc:date>2024-04-02T19:10:21.621000000</dc:date>
    <meta:editing-duration>PT15M8S</meta:editing-duration>
    <meta:editing-cycles>2</meta:editing-cycles>
    <meta:generator>LibreOffice/24.2.0.3$Windows_X86_64 LibreOffice_project/da48488a73ddd66ea24cf16bbc4f7b9c08e9bea1</meta:generator>
    <meta:document-statistic meta:table-count="1" meta:image-count="0" meta:object-count="0" meta:page-count="2" meta:paragraph-count="159" meta:word-count="524" meta:character-count="2949" meta:non-whitespace-character-count="2582"/>
  </office:meta>
</office:document-meta>
</file>