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application/vnd.sun.star.oleobject" manifest:full-path="Object 3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Πίνακας1" style:family="table">
      <style:table-properties style:width="10.64cm" table:align="left"/>
    </style:style>
    <style:style style:name="Πίνακας1.A" style:family="table-column">
      <style:table-column-properties style:column-width="6.482cm"/>
    </style:style>
    <style:style style:name="Πίνακας1.B" style:family="table-column">
      <style:table-column-properties style:column-width="4.157cm"/>
    </style:style>
    <style:style style:name="Πίνακας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Πίνακας1.B1" style:family="table-cell">
      <style:table-cell-properties fo:padding="0.097cm" fo:border="0.002cm solid #000000"/>
    </style:style>
    <style:style style:name="Πίνακας1.A2" style:family="table-cell">
      <style:table-cell-properties fo:padding="0.097cm" fo:border-left="0.002cm solid #000000" fo:border-right="none" fo:border-top="none" fo:border-bottom="0.002cm solid #000000"/>
    </style:style>
    <style:style style:name="Πίνακας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text-position="0% 100%" fo:font-size="12pt" style:font-size-asian="12pt" style:font-size-complex="12pt"/>
    </style:style>
    <style:style style:name="P2" style:family="paragraph" style:parent-style-name="Standard">
      <style:paragraph-properties fo:text-align="end" style:justify-single-word="false"/>
      <style:text-properties style:text-position="0% 100%" fo:font-size="12pt" style:font-size-asian="12pt" style:font-size-complex="12pt"/>
    </style:style>
    <style:style style:name="P3" style:family="paragraph" style:parent-style-name="Standard" style:list-style-name="L1">
      <style:text-properties style:text-position="0% 100%" fo:font-size="12pt" style:font-size-asian="12pt" style:font-size-complex="12pt"/>
    </style:style>
    <style:style style:name="P4" style:family="paragraph" style:parent-style-name="Standard" style:list-style-name="L1">
      <style:text-properties style:text-position="0% 100%" fo:font-size="12pt" style:font-size-asian="12pt" style:font-size-complex="12pt"/>
    </style:style>
    <style:style style:name="P5" style:family="paragraph" style:parent-style-name="Standard" style:list-style-name="L1">
      <style:text-properties style:text-position="0% 100%" fo:font-size="12pt" style:font-size-asian="12pt" style:font-size-complex="12pt"/>
    </style:style>
    <style:style style:name="P6" style:family="paragraph" style:parent-style-name="Standard" style:list-style-name="L1">
      <style:text-properties style:text-position="0% 100%" fo:font-size="12pt" style:font-size-asian="12pt" style:font-size-complex="12pt"/>
    </style:style>
    <style:style style:name="P7" style:family="paragraph" style:parent-style-name="Standard" style:list-style-name="L1">
      <style:text-properties style:text-position="0% 100%" fo:font-size="12pt" style:font-size-asian="12pt" style:font-size-complex="12pt"/>
    </style:style>
    <style:style style:name="P8" style:family="paragraph" style:parent-style-name="Standard" style:list-style-name="L1">
      <style:text-properties style:text-position="0% 100%" fo:font-size="12pt" style:font-size-asian="12pt" style:font-size-complex="12pt"/>
    </style:style>
    <style:style style:name="P9" style:family="paragraph" style:parent-style-name="Standard" style:list-style-name="L1">
      <style:text-properties style:text-position="0% 100%" fo:font-size="12pt" style:font-size-asian="12pt" style:font-size-complex="12pt"/>
    </style:style>
    <style:style style:name="P10" style:family="paragraph" style:parent-style-name="Standard" style:list-style-name="L1">
      <style:text-properties style:text-position="0% 100%" fo:font-size="12pt" style:font-size-asian="12pt" style:font-size-complex="12pt"/>
    </style:style>
    <style:style style:name="P11" style:family="paragraph" style:parent-style-name="Standard">
      <style:paragraph-properties fo:text-align="start" style:justify-single-word="false"/>
      <style:text-properties style:text-position="0% 100%" fo:font-size="12pt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text-position="0% 100%" fo:font-size="12pt" style:font-size-asian="12pt" style:font-size-complex="12pt"/>
    </style:style>
    <style:style style:name="P13" style:family="paragraph" style:parent-style-name="Standard">
      <style:text-properties style:text-position="0% 100%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start" style:justify-single-word="false"/>
      <style:text-properties style:text-position="0% 100%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text-properties style:text-position="0% 100%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start" style:justify-single-word="false"/>
      <style:text-properties style:text-position="0% 100%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7" style:family="paragraph" style:parent-style-name="Standard">
      <style:text-properties fo:font-size="12pt" style:font-size-asian="12pt" style:font-size-complex="12pt"/>
    </style:style>
    <style:style style:name="P18" style:family="paragraph" style:parent-style-name="Standard">
      <style:paragraph-properties fo:text-align="center" style:justify-single-word="false">
        <style:tab-stops>
          <style:tab-stop style:position="8.146cm"/>
        </style:tab-stops>
      </style:paragraph-properties>
      <style:text-properties fo:font-size="12pt" style:font-size-asian="12pt" style:font-size-complex="12pt"/>
    </style:style>
    <style:style style:name="P19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left="0cm" fo:margin-right="0cm" fo:text-align="end" style:justify-single-word="false" fo:text-indent="1.27cm" style:auto-text-indent="false"/>
      <style:text-properties fo:font-size="12pt" style:font-size-asian="12pt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text-indent="0.019cm" style:auto-text-indent="false"/>
      <style:text-properties fo:font-size="12pt" style:font-size-asian="12pt" style:font-size-complex="12pt"/>
    </style:style>
    <style:style style:name="P23" style:family="paragraph" style:parent-style-name="Standard">
      <style:paragraph-properties fo:margin-left="0.056cm" fo:margin-right="0cm" fo:text-align="justify" style:justify-single-word="false" fo:text-indent="-0.019cm" style:auto-text-indent="false">
        <style:tab-stops/>
      </style:paragraph-properties>
      <style:text-properties fo:font-size="12pt" style:font-size-asian="12pt" style:font-size-complex="12pt"/>
    </style:style>
    <style:style style:name="P24" style:family="paragraph" style:parent-style-name="Standard">
      <style:paragraph-properties fo:margin-left="0.037cm" fo:margin-right="0cm" fo:text-align="justify" style:justify-single-word="false" fo:text-indent="-0.019cm" style:auto-text-indent="false">
        <style:tab-stops/>
      </style:paragraph-properties>
      <style:text-properties fo:font-size="12pt" style:font-size-asian="12pt" style:font-size-complex="12pt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26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12pt" style:font-size-asian="12pt" style:font-size-complex="12pt"/>
    </style:style>
    <style:style style:name="P27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T1" style:family="text">
      <style:text-properties style:text-position="super 58%"/>
    </style:style>
    <style:style style:name="T2" style:family="text">
      <style:text-properties style:text-position="0% 100%"/>
    </style:style>
    <style:style style:name="T3" style:family="text">
      <style:text-properties style:text-position="sub 58%"/>
    </style:style>
    <style:style style:name="T4" style:family="text">
      <style:text-properties style:text-position="sub 58%" fo:language="el" fo:country="GR" fo:font-weight="bold" style:font-weight-asian="bold"/>
    </style:style>
    <style:style style:name="T5" style:family="text">
      <style:text-properties style:text-position="sub 58%" fo:font-weight="bold" style:font-weight-asian="bold"/>
    </style:style>
    <style:style style:name="T6" style:family="text">
      <style:text-properties style:text-position="sub 58%" fo:font-style="italic" style:font-style-asian="italic"/>
    </style:style>
    <style:style style:name="T7" style:family="text">
      <style:text-properties fo:language="el" fo:country="GR"/>
    </style:style>
    <style:style style:name="T8" style:family="text">
      <style:text-properties fo:language="el" fo:country="GR" fo:font-weight="bold" style:font-weight-asian="bold"/>
    </style:style>
    <style:style style:name="T9" style:family="text">
      <style:text-properties fo:font-weight="bold" style:font-weight-asian="bold"/>
    </style:style>
    <style:style style:name="T10" style:family="text">
      <style:text-properties fo:font-style="italic" style:font-style-asian="italic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2" style:family="graphic" style:parent-style-name="OLE">
      <style:graphic-properties fo:margin-left="0cm" fo:margin-right="0cm" style:vertical-pos="from-top" style:vertical-rel="paragraph" style:horizontal-pos="from-left" style:horizontal-rel="paragraph" fo:padding-left="0.28cm" fo:padding-right="0.28cm" fo:padding-top="0.153cm" fo:padding-bottom="0.153cm" fo:border="none" draw:ole-draw-aspect="1" draw:visible-area-top="0cm" draw:visible-area-width="4.674cm" draw:visible-area-height="4.103cm"/>
    </style:style>
    <text:list-style style:name="L1">
      <text:list-level-style-number text:level="1" text:style-name="Numbering_20_Symbols" style:num-suffix="." style:num-format="1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ΕΞΕΤΑΣΕΙΣ ΙΟΥΝΙΟΥ 2009</text:p>
      <text:p text:style-name="P18">ΓΕΝΙΚΟ ΛΥΚΕΙΟ ΧΑΛΑΣΤΡΑΣ</text:p>
      <text:p text:style-name="P17">ΕΞΕΤΑΖΟΜΕΝΟ ΜΑΘΗΜΑ:<text:tab/><text:tab/><text:tab/><text:tab/><text:tab/>ΦΥΣΙΚΗ Β' ΚΑΤΕΥΘΥΝΣΗΣ</text:p>
      <text:p text:style-name="P17">ΕΙΣΗΓΗΤΕΣ: <text:tab/><text:tab/><text:tab/><text:tab/><text:tab/><text:tab/><text:tab/><text:tab/>ΠΑΛΑΙΟΛΟΓΟΣ ΧΡΗΣΤΟΣ</text:p>
      <text:p text:style-name="P17"><text:tab/><text:tab/><text:tab/><text:tab/><text:tab/><text:tab/><text:tab/><text:tab/><text:tab/>ΠΕΤΡΙΔΗΣ ΠΑΝΑΓΙΩΤΗΣ</text:p>
      <text:p text:style-name="P17">ΕΠΙΤΗΡΗΤΕΣ:</text:p>
      <text:p text:style-name="P17"/>
      <text:p text:style-name="P19"/>
      <text:p text:style-name="P20">Θέμα 1<text:span text:style-name="T1">ο</text:span></text:p>
      <text:p text:style-name="P1">1) Να γράψετε στο τετράδιο σας τα γράμματα της στήλης Α και δίπλα σε κάθε γράμμα τον αριθμό της μονάδας της στήλης Β που αντιστοιχεί σωστά</text:p>
      <text:p text:style-name="P1"/>
      <table:table table:name="Πίνακας1" table:style-name="Πίνακας1">
        <table:table-column table:style-name="Πίνακας1.A"/>
        <table:table-column table:style-name="Πίνακας1.B"/>
        <table:table-row>
          <table:table-cell table:style-name="Πίνακας1.A1" office:value-type="string">
            <text:p text:style-name="P27">Α</text:p>
          </table:table-cell>
          <table:table-cell table:style-name="Πίνακας1.B1" office:value-type="string">
            <text:p text:style-name="P27">Β</text:p>
          </table:table-cell>
        </table:table-row>
        <table:table-row>
          <table:table-cell table:style-name="Πίνακας1.A2" office:value-type="string">
            <text:p text:style-name="P27">α. Επαγωγική τάση</text:p>
          </table:table-cell>
          <table:table-cell table:style-name="Πίνακας1.B2" office:value-type="string">
            <text:p text:style-name="P27">1. Joule</text:p>
          </table:table-cell>
        </table:table-row>
        <table:table-row>
          <table:table-cell table:style-name="Πίνακας1.A2" office:value-type="string">
            <text:p text:style-name="P27">β. Ένταση μαγνητικού πεδίου</text:p>
          </table:table-cell>
          <table:table-cell table:style-name="Πίνακας1.B2" office:value-type="string">
            <text:p text:style-name="P27">2. Volt</text:p>
          </table:table-cell>
        </table:table-row>
        <table:table-row>
          <table:table-cell table:style-name="Πίνακας1.A2" office:value-type="string">
            <text:p text:style-name="P27">γ. Ισχύς ηλεκτρικού ρεύματος</text:p>
          </table:table-cell>
          <table:table-cell table:style-name="Πίνακας1.B2" office:value-type="string">
            <text:p text:style-name="P27">3. Watt</text:p>
          </table:table-cell>
        </table:table-row>
        <table:table-row>
          <table:table-cell table:style-name="Πίνακας1.A2" office:value-type="string">
            <text:p text:style-name="P27">δ. Δύναμη Lorentz</text:p>
          </table:table-cell>
          <table:table-cell table:style-name="Πίνακας1.B2" office:value-type="string">
            <text:p text:style-name="P27">4. Tesla</text:p>
          </table:table-cell>
        </table:table-row>
        <table:table-row>
          <table:table-cell table:style-name="Πίνακας1.A2" office:value-type="string">
            <text:p text:style-name="P27">ε. Θερμότητα</text:p>
          </table:table-cell>
          <table:table-cell table:style-name="Πίνακας1.B2" office:value-type="string">
            <text:p text:style-name="P27">5. Newton</text:p>
          </table:table-cell>
        </table:table-row>
      </table:table>
      <text:p text:style-name="P2">Μονάδες 10</text:p>
      <text:p text:style-name="P1"/>
      <text:p text:style-name="P1">2) Φορτισμένο σωματίδιο εισέρχεται σε ομογενές μαγνητικό πεδίο με ταχύτητα παράλληλη στις δυναμικές γραμμές. Η κίνησή του σε αυτό θα είναι:</text:p>
      <text:p text:style-name="P1"/>
      <text:p text:style-name="P1">α. Ευθύγραμμη ομαλά επιταχυνόμενη</text:p>
      <text:p text:style-name="P1">β. Ευθύγραμμη ομαλή κίνηση</text:p>
      <text:p text:style-name="P1">γ. Ευθύγραμμη ομαλά επιβραδυνόμενη</text:p>
      <text:p text:style-name="P1">δ. Ομαλή κυκλική κίνηση</text:p>
      <text:p text:style-name="P2">Μονάδες 5</text:p>
      <text:p text:style-name="P1"/>
      <text:p text:style-name="P1">3) Σε μια αντιστρεπτή μεταβολή ενός ιδανικού αερίου η μεταβολή της εσωτερικής του ενέργειας είναι ΔU = 0. Η μεταβολή αυτή είναι:</text:p>
      <text:p text:style-name="P1"/>
      <text:p text:style-name="P1">α. αδιαβατική</text:p>
      <text:p text:style-name="P1">β. ισόχωρη</text:p>
      <text:p text:style-name="P1">γ. κυκλική</text:p>
      <text:p text:style-name="P1">δ. ισοβαρής</text:p>
      <text:p text:style-name="P2">Μονάδες 5</text:p>
      <text:p text:style-name="P1"/>
      <text:p text:style-name="P17"><text:span text:style-name="T2">4) Αν η μέση ισχύς του εναλλασσόμενου ρεύματος συμβολίζεται με Ρ, η ενεργός τιμή της έντασης του εναλλασσόμενου ρεύματος με Ι</text:span><text:span text:style-name="T3">εν</text:span><text:span text:style-name="T2">, η ενεργός τιμή της τάσης με V</text:span><text:span text:style-name="T3">εν</text:span><text:span text:style-name="T2">, το πλάτος της έντασης του με Ι</text:span><text:span text:style-name="T3">o</text:span><text:span text:style-name="T2"> και το πλάτος της τάσης με V</text:span><text:span text:style-name="T3">o</text:span><text:span text:style-name="T2"> να διαλέξετε την σωστή απάντηση.</text:span></text:p>
      <text:p text:style-name="P1"/>
      <text:p text:style-name="P17"><text:span text:style-name="T2">α. P = V</text:span><text:span text:style-name="T3">εν</text:span><text:span text:style-name="T2"> Ι</text:span><text:span text:style-name="T3">εν</text:span></text:p>
      <text:p text:style-name="P1">β. Ρ = V<text:span text:style-name="T3">o</text:span> I<text:span text:style-name="T3">o</text:span></text:p>
      <text:p text:style-name="P1">γ. Ρ = V<text:span text:style-name="T3">o</text:span><text:span text:style-name="T1">2</text:span>I<text:span text:style-name="T3">o</text:span></text:p>
      <text:p text:style-name="P1">δ. Ρ = <draw:frame draw:style-name="fr1" draw:name="Αντικείμενο1" text:anchor-type="as-char" svg:width="1.644cm" svg:height="1.062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2">Μονάδες 5</text:p>
      <text:p text:style-name="P1"/>
      <text:p text:style-name="P13"/>
      <text:p text:style-name="P13"><text:soft-page-break/></text:p>
      <text:p text:style-name="P15">Θέμα 2<text:span text:style-name="T1">ο</text:span></text:p>
      <text:p text:style-name="P1">1) Φορτισμένο σωματίδιο κινείται μέσα σε ομογενές μαγνητικό πεδίο και διαγράφει κυκλική τροχιά ακτίνας R. Αν το μέτρο της ταχύτητας του σωματιδίου διπλασιαστεί τότε θα διαγράψει κυκλική τροχιά ακτίνας:</text:p>
      <text:p text:style-name="P1"/>
      <text:list text:style-name="L1">
        <text:list-header>
          <text:p text:style-name="P3">α) 2R</text:p>
          <text:p text:style-name="P3"/>
          <text:p text:style-name="P3">β) R</text:p>
          <text:p text:style-name="P3"/>
          <text:p text:style-name="P3">γ)<draw:frame draw:style-name="fr1" draw:name="Αντικείμενο2" text:anchor-type="as-char" svg:width="0.586cm" svg:height="0.997cm" draw:z-index="1"><draw:object xlink:href="./Object 2" xlink:type="simple" xlink:show="embed" xlink:actuate="onLoad"/><draw:image xlink:href="./ObjectReplacements/Object 2" xlink:type="simple" xlink:show="embed" xlink:actuate="onLoad"/></draw:frame></text:p>
          <text:p text:style-name="P3"/>
          <text:p text:style-name="P3">δ) 4R</text:p>
          <text:p text:style-name="P3"/>
        </text:list-header>
      </text:list>
      <text:p text:style-name="P1">Α. Επιλέξτε την σωστή απάντηση.</text:p>
      <text:p text:style-name="P2">Μονάδες 2</text:p>
      <text:p text:style-name="P1"/>
      <text:p text:style-name="P1">Β. Δικαιολογήστε την σωστή απάντηση.</text:p>
      <text:p text:style-name="P2">Μονάδες 5</text:p>
      <text:p text:style-name="P1"/>
      <text:p text:style-name="P1">2) Ιδανικό μονοατομικό αέριο συμπιέζεται ισόθερμα στο ένα τρίτο του αρχικού του όγκου. Η τελική πίεση του αερίου θα είναι:</text:p>
      <text:p text:style-name="P1"/>
      <text:p text:style-name="P1">α) Το ένα τρίτο της αρχικής</text:p>
      <text:p text:style-name="P1"/>
      <text:p text:style-name="P1">β) Τριπλάσια της αρχικής</text:p>
      <text:p text:style-name="P1"/>
      <text:p text:style-name="P1">γ) Σταθερή</text:p>
      <text:p text:style-name="P1"/>
      <text:p text:style-name="P1">δ) Τίποτα από όλα αυτά</text:p>
      <text:p text:style-name="P1"/>
      <text:p text:style-name="P1">Α. Επιλέξτε την σωστή απάντηση.</text:p>
      <text:p text:style-name="P2">Μονάδες 3</text:p>
      <text:p text:style-name="P1"/>
      <text:p text:style-name="P1">Β. Δικαιολογήστε την απάντησή σας</text:p>
      <text:p text:style-name="P2">Μονάδες 5</text:p>
      <text:p text:style-name="P2"><draw:frame draw:style-name="fr2" draw:name="Αντικείμενο191" text:anchor-type="paragraph" svg:x="12.448cm" svg:y="0.427cm" svg:width="4.503cm" svg:height="3.955cm" draw:z-index="3"><draw:object-ole xlink:href="./Object 3" xlink:type="simple" xlink:show="embed" xlink:actuate="onLoad"/><draw:image xlink:href="./ObjectReplacements/Object 3" xlink:type="simple" xlink:show="embed" xlink:actuate="onLoad"/></draw:frame></text:p>
      <text:p text:style-name="P11">3) <text:span text:style-name="T7">Ένα φορτισμένο σωματίδιο εισέρχεται σε ομογενές μαγνητικό πεδίο με ταχύτητα </text:span><text:span text:style-name="T8">υ</text:span><text:span text:style-name="T4">ο</text:span><text:span text:style-name="T8"> </text:span><text:span text:style-name="T7">κάθετη στις</text:span> δυναμικές του γραμμές και αφού διαγράψει ημικύκλιο, <text:span text:style-name="T7">όπως δείχνει το σχήμα</text:span>, <text:span text:style-name="T7">εξέρχεται από αυτό σε χρόνο </text:span><text:span text:style-name="T10">t</text:span><text:span text:style-name="T6">1</text:span>.</text:p>
      <text:p text:style-name="P11"/>
      <text:p text:style-name="P22"><text:span text:style-name="T7"/></text:p>
      <text:p text:style-name="P22"><text:span text:style-name="T7"/></text:p>
      <text:p text:style-name="P22"><text:span text:style-name="T7">Α</text:span>. <text:span text:style-name="T7">Τι είδους φορτίο έχει το σωματίδιο</text:span>; </text:p>
      <text:p text:style-name="P21">Μονάδες 2</text:p>
      <text:p text:style-name="P23"><text:span text:style-name="T7">Β</text:span>. <text:span text:style-name="T7">Ποια σχέση συνδέει την ταχύτητα </text:span><text:span text:style-name="T8">υ</text:span><text:span text:style-name="T4">1</text:span><text:span text:style-name="T7"> με την οποία βγαίνει από το πεδίο με την ταχύτητα <text:s/></text:span><text:span text:style-name="T8">υ</text:span><text:span text:style-name="T4">ο</text:span>;</text:p>
      <text:p text:style-name="P21">Μονάδες 2</text:p>
      <text:p text:style-name="P24"><text:span text:style-name="T7">Γ</text:span>. <text:span text:style-name="T7">Ένα δεύτερο όμοιο σωματίδιο μπαίνει στο μαγνητικό πεδίο με ταχύτητα </text:span>2<text:span text:style-name="T9">υ</text:span><text:span text:style-name="T5">ο</text:span> . <text:span text:style-name="T7"><text:s/></text:span></text:p>
      <text:p text:style-name="P25">i. <text:span text:style-name="T7">Για το χρόνο </text:span><text:span text:style-name="T10">t</text:span><text:span text:style-name="T6">2</text:span> <text:span text:style-name="T7">παραμονής του δεύτερου σωματιδίου στο πεδίο ισχύει <text:s/></text:span></text:p>
      <text:p text:style-name="P25"><text:span text:style-name="T7">α</text:span>) <text:s text:c="2"/><text:span text:style-name="T10">t</text:span><text:span text:style-name="T6">1</text:span><text:span text:style-name="T10"> = t</text:span><text:span text:style-name="T6">2</text:span><text:span text:style-name="T10">;</text:span> <text:s/></text:p>
      <text:p text:style-name="P25"><text:span text:style-name="T7">β</text:span>) <text:s/><text:span text:style-name="T10">t</text:span><text:span text:style-name="T6">1</text:span><text:span text:style-name="T10"> &gt; t</text:span><text:span text:style-name="T6">2</text:span>; <text:s text:c="3"/></text:p>
      <text:p text:style-name="P25"><text:soft-page-break/><text:span text:style-name="T7">γ</text:span>) <text:s text:c="2"/><text:span text:style-name="T10">t</text:span><text:span text:style-name="T6">1</text:span><text:span text:style-name="T10">&lt;t</text:span><text:span text:style-name="T6">2</text:span>; </text:p>
      <text:p text:style-name="P26">Μονάδες 3</text:p>
      <text:p text:style-name="P25">ii. <text:span text:style-name="T7">Για την ακτίνα της τροχιάς του δευτέρου σωματιδίου </text:span><text:span text:style-name="T10">R</text:span><text:span text:style-name="T6">2</text:span> <text:span text:style-name="T7">ισχύει <text:s text:c="2"/></text:span></text:p>
      <text:p text:style-name="P25"><text:span text:style-name="T7">α</text:span>) <text:s text:c="2"/><text:span text:style-name="T10">R</text:span><text:span text:style-name="T6">1</text:span><text:span text:style-name="T10"> = R</text:span><text:span text:style-name="T6">2</text:span>; <text:s text:c="2"/></text:p>
      <text:p text:style-name="P25"><text:span text:style-name="T7">β</text:span>) <text:s/><text:span text:style-name="T10"><text:s/>R</text:span><text:span text:style-name="T6">1</text:span><text:span text:style-name="T10"> &gt; R</text:span><text:span text:style-name="T6">2</text:span>; <text:s text:c="3"/></text:p>
      <text:p text:style-name="P25"><text:span text:style-name="T7">γ</text:span>) <text:s text:c="2"/><text:span text:style-name="T10">R</text:span><text:span text:style-name="T6">1</text:span><text:span text:style-name="T10"> &lt; R</text:span><text:span text:style-name="T6">2</text:span>;</text:p>
      <text:p text:style-name="P21">Μονάδες 2</text:p>
      <text:p text:style-name="P11"><text:span text:style-name="T7">Σημειώστε τις σωστές απαντήσεις και δικαιολογήστε τις απαντήσεις στα ερωτήματα Β και Γ</text:span>.</text:p>
      <text:p text:style-name="P11"/>
      <text:p text:style-name="P14"/>
      <text:p text:style-name="P16">Θέμα 3<text:span text:style-name="T1">ο</text:span></text:p>
      <text:p text:style-name="P11">Φορτισμένο σωματίδιο μάζας m = 10<text:span text:style-name="T1">-4</text:span>kg και φορτίου q = +1μC ρίχνεται με αρχική ταχύτητα μέτρου υ<text:span text:style-name="T3">ο</text:span> = 10 m/sec παράλληλα στις δυναμικές γραμμές ομογενούς ηλεκτρικού πεδίου έντασης Ε = 10<text:span text:style-name="T1">4</text:span> <text:span text:style-name="T1"><text:s/></text:span>Ν/C και με κατεύθυνση ίδια με αυτή της Ε. </text:p>
      <text:p text:style-name="P11"/>
      <text:p text:style-name="P11">Α. Να περιγράψετε την κίνηση του σωματιδίου και να γράψετε την εξίσωση της ταχύτητας και την εξίσωση της κίνησης.</text:p>
      <text:p text:style-name="P2">Μονάδες 10</text:p>
      <text:p text:style-name="P11">Β. Να υπολογίσετε την ταχύτητα και την απομάκρυνση 0,03sec μετά την έναρξη της κίνησης.</text:p>
      <text:p text:style-name="P2">Μονάδες 5</text:p>
      <text:p text:style-name="P11">Γ. Να υπολογίσετε την μεταβολή της κινητικής ενέργειας του σωματιδίου στον χρόνο t = 0,03 sec.</text:p>
      <text:p text:style-name="P2">Μονάδες 5</text:p>
      <text:p text:style-name="P11">Δ. Να υπολογίσετε την τάση ανάμεσα στο αρχικό σημείο και σε αυτό που υπολογίστηκε στο β υποερώτημα.</text:p>
      <text:p text:style-name="P2">Μονάδες 5</text:p>
      <text:p text:style-name="P11"/>
      <text:p text:style-name="P11"/>
      <text:p text:style-name="P16">Θέμα 4<text:span text:style-name="T1">ο</text:span></text:p>
      <text:p text:style-name="P12">Ορισμένη ποσότητα ιδανικού αερίου βρίσκεται στην κατάσταση <text:tab/>θερμοδυναμικής ισορροπίας Α, υπό πίεση 2×105 Ν/m<text:span text:style-name="T1">2</text:span>, καταλαμβάνει όγκο 3×10<text:span text:style-name="T1">-3</text:span> m<text:span text:style-name="T1">3</text:span> και έχει απόλυτη θερμοκρασία 300Κ. Το αέριο εκτελεί αντιστρεπτή κυκλική μεταβολή που αποτελείται από τις εξής διαδοχικές μεταβολές: </text:p>
      <text:p text:style-name="P12">Από την κατάσταση Α θερμαίνεται υπό σταθερή πίεση μέχρι την Β σε θερμοκρασία 500Κ. </text:p>
      <text:p text:style-name="P12">Από την κατάσταση Β ψύχεται υπό σταθερό όγκο μέχρι την κατάσταση Γ σε θερμοκρασία 250 Κ. </text:p>
      <text:p text:style-name="P12">Από την κατάσταση Γ ψύχεται υπό σταθερή πίεση μέχρι την κατάσταση ∆ σε θερμοκρασία 150 Κ. </text:p>
      <text:p text:style-name="P12">Από την κατάσταση ∆ θερμαίνεται υπό σταθερό όγκο μέχρι να επιστρέψει στην κατάσταση Α. </text:p>
      <text:p text:style-name="P1"/>
      <text:p text:style-name="P1">Α. Να απεικονίσετε την κυκλική μεταβολή σε διάγραμμα P-V (ποιοτικά). </text:p>
      <text:p text:style-name="P2">Μονάδες 5</text:p>
      <text:p text:style-name="P1">Β. Να υπολογίσετε τον όγκο που καταλαμβάνει το αέριο στην κατάσταση Β και την πίεσή του στην κατάσταση Γ. </text:p>
      <text:p text:style-name="P2">Μονάδες 5</text:p>
      <text:p text:style-name="P1">Γ. Να υπολογίσετε το έργο που παράγεται από το αέριο κατά την κυκλική μεταβολή ΑΒΓ∆Α και τη μεταβολή της εσωτερικής ενέργειας του αερίου κατά τη διαδρομή ΑΒΓ. </text:p>
      <text:p text:style-name="P2">Μονάδες 5</text:p>
      <text:p text:style-name="P1">Δ. Να υπολογίσετε το συντελεστή απόδοσης θερμικής μηχανής που εργάζεται σύμφωνα με τον παραπάνω κύκλο. </text:p>
      <text:p text:style-name="P2">Μονάδες 10</text:p>
      <text:p text:style-name="P1">Δίνεται C<text:span text:style-name="T3">V</text:span> =<draw:frame draw:style-name="fr1" draw:name="Αντικείμενο3" text:anchor-type="as-char" svg:width="0.513cm" svg:height="0.997cm" draw:z-index="2"><draw:object xlink:href="./Object 4" xlink:type="simple" xlink:show="embed" xlink:actuate="onLoad"/><draw:image xlink:href="./ObjectReplacements/Object 4" xlink:type="simple" xlink:show="embed" xlink:actuate="onLoad"/></draw:frame>R</text:p>
      <text:p text:style-name="P1"/>
      <text:p text:style-name="P1"/>
      <text:p text:style-name="P2">ΚΑΛΟ ΚΑΛΟΚΑΙΡΙ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l" fo:country="G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09-05-12T10:08:29</meta:creation-date>
    <dc:creator>panagiotis</dc:creator>
    <dc:date>2009-05-14T00:01:36</dc:date>
    <meta:editing-cycles>5</meta:editing-cycles>
    <meta:editing-duration>PT2H8M57S</meta:editing-duration>
    <meta:user-defined meta:name="Πληροφορίες 1"/>
    <meta:user-defined meta:name="Πληροφορίες 2"/>
    <meta:user-defined meta:name="Πληροφορίες 3"/>
    <meta:user-defined meta:name="Πληροφορίες 4"/>
    <meta:document-statistic meta:table-count="1" meta:image-count="0" meta:object-count="4" meta:page-count="3" meta:paragraph-count="101" meta:word-count="746" meta:character-count="4403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frac>
      <math:mrow>
        <math:msub>
          <math:mi>Ι</math:mi>
          <math:mi math:fontstyle="italic">ΕΝ</math:mi>
        </math:msub>
        <math:msub>
          <math:mi>V</math:mi>
          <math:mi math:fontstyle="italic">ΕΝ</math:mi>
        </math:msub>
      </math:mrow>
      <math:mn>2</math:mn>
    </math:mfrac>
    <math:annotation math:encoding="StarMath 5.0">{Ι_{ΕΝ}V_{ΕΝ}} over {2} 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frac>
      <math:mi>R</math:mi>
      <math:mn>2</math:mn>
    </math:mfrac>
    <math:annotation math:encoding="StarMath 5.0">{R} over {2} 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frac>
      <math:mn>3</math:mn>
      <math:mn>2</math:mn>
    </math:mfrac>
    <math:annotation math:encoding="StarMath 5.0">{3} over {2} </math:annotation>
  </math:semantics>
</math:math>
</file>