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1" style:family="text">
      <style:text-properties fo:language="en" fo:country="US"/>
    </style:style>
    <style:style style:name="T2" style:family="text">
      <style:text-properties fo:language="en" fo:country="US" officeooo:rsid="00051fdf"/>
    </style:style>
    <style:style style:name="T3" style:family="text">
      <style:text-properties officeooo:rsid="00051fdf"/>
    </style:style>
    <style:style style:name="T4" style:family="text">
      <style:text-properties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Συμβουλές ασφάλειας</text:p>
      <text:p text:style-name="Standard">ΓΕΝΙΚΕΣ ΣΥΜΒΟΥΛΕΣ</text:p>
      <text:p text:style-name="Standard"><text:s text:c="4"/>Ασφαλίστε καλά το σπίτι σας ιδίως όταν κοιμάστε ή όταν πρόκειται να απουσιάσετε.</text:p>
      <text:p text:style-name="Standard"><text:s text:c="4"/>Μην τοποθετείτε τα χρήματά σας σε τσέπες του παντελονιού ή εξωτερικές των ενδυμάτων σας όταν είστε σε χώρους με συνωστισμό ή χρησιμοποιείτε τα μέσα μαζικής μεταφοράς.</text:p>
      <text:p text:style-name="Standard"><text:s text:c="4"/>Επίσης κρατήστε την τσάντα μπροστά σας και φροντίστε να είναι κλειστή.</text:p>
      <text:p text:style-name="Standard"><text:s text:c="4"/>Μην πείθεστε εύκολα με άγνωστα άτομα που σας πλησιάζουν είτε με το πρόσχημα ευκαιριακών αγορών, είτε ως γνωστοί συγγενών σας, προφασιζόμενοι την εξόφληση χρέους, ασφαλιστήριων συμβολαίων, ηλεκτρικών συσκευών, ανταλλακτικών αυτοκινήτων κ.λ.π., για λογαριασμό των συγγενικών σας προσώπων ή με το πρόσχημα επείγουσας ανάγκης συγγενικού – φιλικού προσώπου (π.χ. νοσηλεία σε νοσοκομείο) ή με το πρ<text:span text:style-name="T3">ο</text:span>σχημα πρόκλησης ατυχήματος από συγγενικό σας πρόσωπο, το οποίο είχε ως συνέπεια το θανάσιμο ή βαρύτατο τραυματισμό ανήλικου συνήθως παιδιού. Το ίδιο μπορεί να προσπαθήσουν και τηλεφωνικά.</text:p>
      <text:p text:style-name="Standard"><text:s text:c="4"/>Μην επιτρέπετε να σας προσεγγίζουν άτομα την ώρα που πραγματοποιείται συναλλαγές σε ΑΤΜ. Επίσης, μην δίνετε πληροφορίες για τον αριθμό ΡΙΝ ή για το λογαριασμό σας.</text:p>
      <text:p text:style-name="Standard"><text:s text:c="4"/>Έχετε πρόχειρα τα τηλέφωνα με τα οποία θα πρέπει να επικοινωνήσετε σε περίπτωση ανάγκης (Αστυνομία, Πυροσβεστική, στενοί συγγενείς κ.α.).</text:p>
      <text:p text:style-name="Standard">ΕΙΔΙΚΟΤΕΡΕΣ ΣΥΜΒΟΥΛΕΣ</text:p>
      <text:p text:style-name="Standard"><text:s text:c="4"/>Να μην πείθεστε εύκολα από άτομα, τα οποία σας “πλησιάζουν” ως γνωστοί συγγενικών – φιλικών προσώπων.</text:p>
      <text:p text:style-name="Standard"><text:s text:c="4"/>Εφόσον άγνωστο άτομο εισέλθει στην οικία σας με οποιαδήποτε πρόφαση (π.χ. διεξαγωγή έρευνας, πώληση κάποιου προϊόντος, ανάγκη να πραγματοποιήσουν μια κλήση κ.λπ.), να μην επιτρέπετε να μεταβαίνει σε άλλους χώρους του σπιτιού σας, πέραν αυτών που χρειάζεται και ποτέ να μην χάνετε την οπτική επαφή μαζί του.</text:p>
      <text:p text:style-name="Standard"><text:s text:c="4"/>Στην περίπτωση αυτή, να προσέχετε τα προσωπικά σας αντικείμενα, προκειμένου να αποφευχθεί το ενδεχόμενο αφαίρεσής τους με τη μέθοδο της απασχόλησης.</text:p>
      <text:p text:style-name="Standard"><text:s text:c="4"/>Σε περιπτώσεις που άγνωστοι επικαλούνται έκτακτη ανάγκη γνωστού -συγγενικού σας προσώπου, να επιδιώκετε πάντα οι ίδιοι να επικοινωνείτε τηλεφωνικά με το γνωστό-συγγενικό σας πρόσωπο, προς επιβεβαίωση των όσων επικαλούνται.</text:p>
      <text:p text:style-name="Standard"><text:s text:c="4"/>Εάν οι δράστες έλθουν σε τηλεφωνική επικοινωνία μαζί σας, επιδιώξτε εάν είναι δυνατόν την επικοινωνία με το οικείο σας πρόσωπο με άλλη τηλεφωνική συσκευή για να αποφευχθεί το ενδεχόμενο η «γραμμή» να είναι ακόμη ανοιχτή από τους δράστες, οι οποίοι δεν τερμάτισαν την προηγούμενη κλήση.</text:p>
      <text:p text:style-name="Standard"><text:s text:c="3"/>Η επικοινωνία να γίνεται άμεσα, με δικό σας τηλέφωνο και κατόπιν δικής σας πρωτοβουλίας και να μην δέχεστε να μιλάτε με άτομο, το οποίο κάλεσαν οι άγνωστοι ή σας έδωσαν οι δράστες να μιλήσετε.</text:p>
      <text:p text:style-name="Standard"><text:s text:c="4"/>Σε κάθε περίπτωση, να δηλώνετε ότι δεν πρόκειται να παραδώσετε χρήματα, εάν δεν εμφανιστούν οι γνωστοί-συγγενείς σας.</text:p>
      <text:p text:style-name="Standard"><text:s text:c="4"/>Να μην δέχεστε σε καμία περίπτωση άγνωστα άτομα να σας οδηγήσουν σε Πιστωτικό Κατάστημα ή ΑΤΜ για ανάληψη χρηματικού ποσού.</text:p>
      <text:p text:style-name="Standard"><text:s text:c="4"/>Να μην πείθεσθε εύκολα σε ευκαιριακές αγορές προϊόντων που σας προτείνουν άγνωστα άτομα, ιδιαίτερα δε δίχως να δείτε πρώτα τα προϊόντα αυτά.</text:p>
      <text:p text:style-name="Standard"><text:s text:c="4"/>Να μην πείθεστε από άγνωστους, οι οποίοι εμφανίζονται ως υπάλληλοι Δημόσιας Υπηρεσίας ή άλλου φορέα για την επιδιόρθωση κάποιου τεχνικού προβλήματος, εάν δεν τους έχετε εσείς προηγουμένως καλέσει.</text:p>
      <text:p text:style-name="Standard"><text:s text:c="4"/>Να μην πείθεστε όταν άγνωστοι σας ζητούν να καταβάλλετε χρήματα για οφειλές γνωστών ή συγγενικών προσώπων σε δημόσιες υπηρεσίες ή σε καταστήματα-εταιρείες για αγορά αγαθών-προσφορά υπηρεσιών ή για επιστροφή φόρου από ασφαλιστικά ταμεία ή για να αποφευχθεί η φυλάκιση οικείου σας προσώπου, λόγω εμπλοκής του σε θανατηφόρο ή σοβαρό τροχαίο ατύχημα.</text:p>
      <text:p text:style-name="Standard"><text:s text:c="4"/>Επισημαίνεται ότι από νοσοκομε<text:span text:style-name="T3">ι</text:span>α ή από δημόσιες υπηρεσίες δεν χρησιμοποιείται η πρακτική υπάλληλοί τους να μεταβαίνουν σε οικίες ή σε δημόσιους χώρους και να ζητούν από πολίτες την καταβολή χρημάτων για υπηρεσίες που παρέχουν.</text:p>
      <text:p text:style-name="Standard"><text:soft-page-break/><text:s text:c="4"/>Επισημαίνεται επίσης ότι στα τροχαία ατυχήματα ακολουθούνται πάντα από τις αστυνομικές Αρχές οι νόμιμες και προβλεπόμενες ενέργειες, υπό την καθοδήγηση των κατά τόπους Εισαγγελικών Αρχών και σε καμία περίπτωση δεν υφίστανται παρέκκλιση από αυτές, με την καταβολή χρηματικών ποσών.</text:p>
      <text:p text:style-name="Standard"><text:s text:c="4"/>Εφόσον είναι επιθυμητό, να αιτηθείτε από την εταιρεία της τηλεφωνικής σας σύνδεσης να ρυθμίσει τον αριθμό τηλεφώνου σας (σταθερό και κινητό) ως απόρρητο, ώστε να μην είναι διαθέσιμος σε τηλεφωνικούς καταλόγους.</text:p>
      <text:p text:style-name="Standard"><text:s text:c="4"/>Να έχετε πάντα διαθέσιμους τους τηλεφωνικούς αριθμούς, με τους οποίους πρέπει να επικοινωνήσετε σε περίπτωση ανάγκης (Αστυνομία, Πυροσβεστική, Νοσοκομεία, στενοί συγγενείς κ.α.).</text:p>
      <text:p text:style-name="Standard"><text:s text:c="4"/>Προσπαθήστε να συγκρατήσετε τα χαρακτηριστικά των δραστών, καθώς και τα οχήματα με τα οποία κινούνται (αριθμό κυκλοφορίας, μάρκα οχήματος, χρώμα κ.λπ.), για να βοηθήσετε το έργο των διωκτικών αρχών.</text:p>
      <text:p text:style-name="Standard"><text:s text:c="4"/>Να ενημερώνετε πάντα τις αστυνομικές Αρχές, ακόμη και σε περίπτωση απόπειρας απάτης σε βάρος σας.</text:p>
      <text:p text:style-name="Standard"><text:s text:c="3"/>Να ενημερώνετε τα οικεία σας πρόσωπα (του στενού και ευρύτερου συγγενικού, φιλικού και κοινωνικού περιβάλλοντος) και ιδιαιτέρως τα ηλικιωμένα άτομα σχετικά με το περιεχόμενο του παρόντος και να τους συμβουλεύετε σχετικά, προκειμένου να αποφευχθεί το ενδεχόμενο θυματοποίησης τους.</text:p>
      <text:p text:style-name="Standard">Για την μεθοδολογία που χρησιμοποιούν συνήθως οι δράστες δείτε <text:s/>περισσότερα στη σελίδα της ελληνικής αστυνομίας <text:s/></text:p>
      <text:p text:style-name="Standard">https://www.astynomia.gr/odigos-tou-politi/chrisimes-symvoules/symvoules-asfaleias-gia-yperilik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8T08:48:21.983000000</meta:creation-date>
    <dc:date>2025-05-08T09:06:38.712000000</dc:date>
    <meta:editing-duration>PT18M17S</meta:editing-duration>
    <meta:editing-cycles>2</meta:editing-cycles>
    <meta:generator>LibreOffice/7.4.3.2$Windows_X86_64 LibreOffice_project/1048a8393ae2eeec98dff31b5c133c5f1d08b890</meta:generator>
    <meta:document-statistic meta:table-count="0" meta:image-count="0" meta:object-count="0" meta:page-count="2" meta:paragraph-count="29" meta:word-count="734" meta:character-count="5203" meta:non-whitespace-character-count="4399"/>
  </office:meta>
</office:document-meta>
</file>