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US" officeooo:rsid="00088328" officeooo:paragraph-rsid="00088328"/>
    </style:style>
    <style:style style:name="P2" style:family="paragraph" style:parent-style-name="Standard" style:list-style-name="L2">
      <style:text-properties fo:language="el" fo:country="GR" officeooo:rsid="000abc3a" officeooo:paragraph-rsid="000abc3a"/>
    </style:style>
    <style:style style:name="P3" style:family="paragraph" style:parent-style-name="Standard" style:list-style-name="L1">
      <style:text-properties officeooo:paragraph-rsid="00088328"/>
    </style:style>
    <style:style style:name="P4" style:family="paragraph" style:parent-style-name="Standard" style:list-style-name="L1">
      <style:text-properties officeooo:paragraph-rsid="00087c7e"/>
    </style:style>
    <style:style style:name="P5" style:family="paragraph" style:parent-style-name="Standard" style:list-style-name="L1">
      <style:text-properties officeooo:rsid="00088328" officeooo:paragraph-rsid="00088328"/>
    </style:style>
    <style:style style:name="P6" style:family="paragraph" style:parent-style-name="Standard" style:list-style-name="L2">
      <style:text-properties officeooo:paragraph-rsid="00087c7e"/>
    </style:style>
    <style:style style:name="P7" style:family="paragraph" style:parent-style-name="Standard">
      <loext:graphic-properties draw:fill="none"/>
      <style:paragraph-properties fo:margin-left="0cm" fo:margin-right="0cm" fo:text-indent="1.3cm" style:auto-text-indent="false" fo:background-color="transparent"/>
      <style:text-properties fo:language="el" fo:country="GR" officeooo:rsid="00087c7e" officeooo:paragraph-rsid="00087c7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fo:language="el" fo:country="GR" officeooo:rsid="00087c7e" officeooo:paragraph-rsid="00087c7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fo:language="el" fo:country="GR" officeooo:rsid="00087c7e" officeooo:paragraph-rsid="00087c7e"/>
    </style:style>
    <style:style style:name="P10" style:family="paragraph" style:parent-style-name="Standard" style:list-style-name="L3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language="el" fo:country="GR" officeooo:rsid="000abc3a" officeooo:paragraph-rsid="000abc3a"/>
    </style:style>
    <style:style style:name="P11" style:family="paragraph" style:parent-style-name="Standard" style:list-style-name="L3">
      <loext:graphic-properties draw:fill="none"/>
      <style:paragraph-properties fo:margin-left="0.6cm" fo:margin-right="0cm" fo:text-indent="0cm" style:auto-text-indent="false" fo:background-color="transparent"/>
      <style:text-properties fo:language="el" fo:country="GR" officeooo:rsid="000abc3a" officeooo:paragraph-rsid="000abc3a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088328"/>
    </style:style>
    <style:style style:name="T4" style:family="text">
      <style:text-properties fo:language="el" fo:country="GR" officeooo:rsid="00087c7e"/>
    </style:style>
    <style:style style:name="T5" style:family="text">
      <style:text-properties fo:language="el" fo:country="GR" officeooo:rsid="00088328"/>
    </style:style>
    <style:style style:name="T6" style:family="text">
      <style:text-properties fo:language="el" fo:country="GR" fo:font-weight="bold" officeooo:rsid="00087c7e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54282275" text:style-name="L1">
        <text:list-item>
          <text:p text:style-name="P3"><text:span text:style-name="T5">Εκκινήστε το </text:span><text:span text:style-name="T3">xampp</text:span></text:p>
          <text:p text:style-name="P1">Start Apache-MySQL</text:p>
        </text:list-item>
        <text:list-item>
          <text:p text:style-name="P3"><text:span text:style-name="T5">Εκκινήστε </text:span><text:span text:style-name="T3">τον browser </text:span><text:span text:style-name="T5">σας και πληκτρολογήστε: </text:span><text:span text:style-name="T3">localhost/website/wp-admin </text:span></text:p>
          <text:p text:style-name="P5"><text:span text:style-name="T1">admin</text:span></text:p>
          <text:p text:style-name="P5"><text:span text:style-name="T1">password</text:span></text:p>
        </text:list-item>
        <text:list-item>
          <text:p text:style-name="P4"><text:span text:style-name="T4">Δημιουργήστε 2 </text:span><text:span text:style-name="T6">κατηγορίες</text:span><text:span text:style-name="T4">:</text:span></text:p>
        </text:list-item>
      </text:list>
      <text:p text:style-name="P8">α. Υλικό και Δίκτυα</text:p>
      <text:p text:style-name="P7">β. Χόμπυ </text:p>
      <text:list xml:id="list4143190762" text:style-name="L2">
        <text:list-item>
          <text:p text:style-name="P6"><text:span text:style-name="T4">Δημιουργήστε 2 </text:span><text:span text:style-name="T6">άρθρα</text:span><text:span text:style-name="T4">, ένα για <text:s/>κάθε κατηγορία</text:span></text:p>
          <text:p text:style-name="P2">Για αρχή, γράψτε μια μικρή παράγραφο και τουλάχιστον 1 φωτογραφία ή/και βίντεο</text:p>
        </text:list-item>
      </text:list>
      <text:p text:style-name="P8">α. 5<text:span text:style-name="T1">G vs 6G <text:s text:c="2"/>(</text:span>Υλικό και Δίκτυα<text:span text:style-name="T1">)</text:span></text:p>
      <text:p text:style-name="P7">β. …………. (Χόμπυ)</text:p>
      <text:p text:style-name="P7"/>
      <text:p text:style-name="P7">Για κάθε άρθρο δημιουργήστε <text:span text:style-name="T7">ετικέτες (</text:span><text:span text:style-name="T2">tags)</text:span></text:p>
      <text:p text:style-name="P7">π.χ.<text:tab/>Δίκτυα, <text:span text:style-name="T1">networks, WLAN </text:span>κλπ.</text:p>
      <text:p text:style-name="P7"><text:tab/>Ολυμπιακός, ποδόσφαιρο, <text:span text:style-name="T1">superleague </text:span>κλπ.</text:p>
      <text:list xml:id="list4153640743" text:style-name="L3">
        <text:list-item>
          <text:p text:style-name="P10">Δημιουργήστε μία <text:span text:style-name="T7">σελίδα</text:span> με τίτλο Επικοινωνήστε μαζί μας</text:p>
        </text:list-item>
        <text:list-item>
          <text:p text:style-name="P11">Κατεβάστε ένα <text:span text:style-name="T7">πρόσθετο </text:span><text:span text:style-name="T8"><text:s/>για να βάλετε στην σελίδα σας μία φόρμα επικοινωνίας </text:span></text:p>
          <text:list>
            <text:list-header>
              <text:p text:style-name="P11"><text:s/></text:p>
            </text:list-header>
          </text:list>
        </text:list-item>
      </text:list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5T01:49:19.015000000</meta:creation-date>
    <dc:date>2025-03-05T02:34:43.439000000</dc:date>
    <meta:editing-duration>PT4M12S</meta:editing-duration>
    <meta:editing-cycles>1</meta:editing-cycles>
    <meta:document-statistic meta:table-count="0" meta:image-count="0" meta:object-count="0" meta:page-count="1" meta:paragraph-count="19" meta:word-count="93" meta:character-count="609" meta:non-whitespace-character-count="529"/>
    <meta:generator>LibreOffice/6.2.7.1$Windows_X86_64 LibreOffice_project/23edc44b61b830b7d749943e020e96f5a7df63bf</meta:generator>
  </office:meta>
</office:document-meta>
</file>