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Παράγραφοςλίστας" style:list-style-name="LFO1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Παράγραφοςλίστας" style:list-style-name="LFO1" style:family="paragraph">
      <style:paragraph-properties fo:text-align="justify"/>
    </style:style>
    <style:style style:name="T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Παράγραφοςλίστας" style:list-style-name="LFO1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Παράγραφοςλίστας" style:list-style-name="LFO1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Παράγραφοςλίστας" style:list-style-name="LFO1" style:family="paragraph">
      <style:paragraph-properties fo:text-align="justify"/>
    </style:style>
    <style:style style:name="T1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Παράγραφοςλίστας" style:list-style-name="LFO1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Παράγραφοςλίστας" style:list-style-name="LFO1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Παράγραφοςλίστας" style:list-style-name="LFO1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Παράγραφοςλίστας" style:list-style-name="LFO1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Παράγραφοςλίστας" style:list-style-name="LFO1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Παράγραφοςλίστας" style:list-style-name="LFO1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Παράγραφοςλίστας" style:list-style-name="LFO1" style:family="paragraph">
      <style:paragraph-properties fo:text-align="justify"/>
    </style:style>
    <style:style style:name="T4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Παράγραφοςλίστας" style:list-style-name="LFO1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Παράγραφοςλίστας" style:list-style-name="LFO1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Παράγραφοςλίστας" style:list-style-name="LFO1" style:family="paragraph">
      <style:paragraph-properties fo:text-align="justify"/>
    </style:style>
    <style:style style:name="T5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Παράγραφοςλίστας" style:list-style-name="LFO1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Παράγραφοςλίστας" style:list-style-name="LFO1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Παράγραφοςλίστας" style:list-style-name="LFO1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Βασικό" style:family="paragraph">
      <style:paragraph-properties fo:text-align="center"/>
    </style:style>
    <style:style style:name="T7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7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7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7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Βασικό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Παράγραφοςλίστας" style:list-style-name="LFO2" style:family="paragraph">
      <style:paragraph-properties fo:text-align="justify"/>
    </style:style>
    <style:style style:name="T7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Παράγραφοςλίστας" style:list-style-name="LFO2" style:family="paragraph">
      <style:paragraph-properties fo:text-align="justify"/>
    </style:style>
    <style:style style:name="T8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Παράγραφοςλίστας" style:list-style-name="LFO2" style:family="paragraph">
      <style:paragraph-properties fo:text-align="justify"/>
    </style:style>
    <style:style style:name="T8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Παράγραφοςλίστας" style:list-style-name="LFO2" style:family="paragraph">
      <style:paragraph-properties fo:text-align="justify"/>
    </style:style>
    <style:style style:name="T8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Παράγραφοςλίστας" style:list-style-name="LFO2" style:family="paragraph">
      <style:paragraph-properties fo:text-align="justify"/>
    </style:style>
    <style:style style:name="T9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Παράγραφοςλίστας" style:list-style-name="LFO2" style:family="paragraph">
      <style:paragraph-properties fo:text-align="justify"/>
    </style:style>
    <style:style style:name="T9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Παράγραφοςλίστας" style:list-style-name="LFO2" style:family="paragraph">
      <style:paragraph-properties fo:text-align="justify"/>
    </style:style>
    <style:style style:name="T9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Παράγραφοςλίστας" style:list-style-name="LFO2" style:family="paragraph">
      <style:paragraph-properties fo:text-align="justify"/>
    </style:style>
    <style:style style:name="T9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Παράγραφοςλίστας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2">LES SPORTS =<text:s/></text:span><text:span text:style-name="T3">ΤΑ ΑΘΛΗΜΑΤΑ</text:span></text:p>
      <text:p text:style-name="P4"/>
      <text:list text:style-name="LFO1" text:continue-numbering="true">
        <text:list-item>
          <text:p text:style-name="P5"><text:span text:style-name="T6">L’athlétisme =<text:s/></text:span><text:span text:style-name="T7">ο στίβος</text:span></text:p>
        </text:list-item>
        <text:list-item>
          <text:p text:style-name="P8"><text:span text:style-name="T9">Le basket =<text:s/></text:span><text:span text:style-name="T10">το μπάσκετ</text:span></text:p>
        </text:list-item>
        <text:list-item>
          <text:p text:style-name="P11"><text:span text:style-name="T12">La boxe =<text:s/></text:span><text:span text:style-name="T13">το μποξ</text:span></text:p>
        </text:list-item>
        <text:list-item>
          <text:p text:style-name="P14"><text:span text:style-name="T15">La danse =<text:s/></text:span><text:span text:style-name="T16">ο χορός</text:span></text:p>
        </text:list-item>
        <text:list-item>
          <text:p text:style-name="P17"><text:span text:style-name="T18">Le football =<text:s/></text:span><text:span text:style-name="T19">το ποδόσφαιρο</text:span></text:p>
        </text:list-item>
        <text:list-item>
          <text:p text:style-name="P20"><text:span text:style-name="T21">La gymnastique =<text:s/></text:span><text:span text:style-name="T22">η γυμναστική</text:span></text:p>
        </text:list-item>
        <text:list-item>
          <text:p text:style-name="P23"><text:span text:style-name="T24">Le jogging =<text:s/></text:span><text:span text:style-name="T25">το τζόκινγκ</text:span></text:p>
        </text:list-item>
        <text:list-item>
          <text:p text:style-name="P26"><text:span text:style-name="T27">Le judo =<text:s/></text:span><text:span text:style-name="T28">το τζούντο</text:span></text:p>
        </text:list-item>
        <text:list-item>
          <text:p text:style-name="P29"><text:span text:style-name="T30">L</text:span><text:span text:style-name="T31">a natation =<text:s/></text:span><text:span text:style-name="T32">η κολύμβηση</text:span></text:p>
        </text:list-item>
        <text:list-item>
          <text:p text:style-name="P33"><text:span text:style-name="T34">La corde (à sauter) =<text:s/></text:span><text:span text:style-name="T35">το</text:span><text:span text:style-name="T36"><text:s/></text:span><text:span text:style-name="T37">σχοινάκι</text:span></text:p>
        </text:list-item>
        <text:list-item>
          <text:p text:style-name="P38"><text:span text:style-name="T39">Le skateboard =<text:s/></text:span><text:span text:style-name="T40">το σκέιτμπορντ</text:span></text:p>
        </text:list-item>
        <text:list-item>
          <text:p text:style-name="P41"><text:span text:style-name="T42">Le tennis de table =<text:s/></text:span><text:span text:style-name="T43">το</text:span><text:span text:style-name="T44"><text:s/></text:span><text:span text:style-name="T45">πινγκ</text:span><text:span text:style-name="T46"><text:s/></text:span><text:span text:style-name="T47">πονγκ</text:span></text:p>
        </text:list-item>
        <text:list-item>
          <text:p text:style-name="P48"><text:span text:style-name="T49">Le ski =<text:s/></text:span><text:span text:style-name="T50">το σκι</text:span></text:p>
        </text:list-item>
        <text:list-item>
          <text:p text:style-name="P51"><text:span text:style-name="T52">Le tennis =<text:s/></text:span><text:span text:style-name="T53">το τένις</text:span></text:p>
        </text:list-item>
        <text:list-item>
          <text:p text:style-name="P54"><text:span text:style-name="T55">Le vélo =<text:s/></text:span><text:span text:style-name="T56">το ποδήλατο<text:s/></text:span></text:p>
        </text:list-item>
        <text:list-item>
          <text:p text:style-name="P57"><text:span text:style-name="T58">Le volley =<text:s/></text:span><text:span text:style-name="T59">το βόλεϋ</text:span></text:p>
        </text:list-item>
        <text:list-item>
          <text:p text:style-name="P60"><text:span text:style-name="T61">Le golf =<text:s/></text:span><text:span text:style-name="T62">το γκολφ</text:span></text:p>
        </text:list-item>
        <text:list-item>
          <text:p text:style-name="P63"><text:span text:style-name="T64">L’équitation =<text:s/></text:span><text:span text:style-name="T65">η ιππασία</text:span></text:p>
        </text:list-item>
      </text:list>
      <text:p text:style-name="P66"/>
      <text:p text:style-name="P67"/>
      <text:p text:style-name="P68"/>
      <text:p text:style-name="P69"><text:span text:style-name="T70">LES INSTRUMENTS DE MUSIQUE =<text:s/></text:span><text:span text:style-name="T71">ΤΑ</text:span><text:span text:style-name="T72"><text:s/></text:span><text:span text:style-name="T73">ΜΟΥΣΙΚΑ</text:span><text:span text:style-name="T74"><text:s/></text:span><text:span text:style-name="T75">ΟΡΓΑΝΑ</text:span></text:p>
      <text:p text:style-name="P76"/>
      <text:list text:style-name="LFO2" text:continue-numbering="true">
        <text:list-item>
          <text:p text:style-name="P77"><text:span text:style-name="T78">L’accordéon =<text:s/></text:span><text:span text:style-name="T79">το ακορντεόν</text:span></text:p>
        </text:list-item>
        <text:list-item>
          <text:p text:style-name="P80"><text:span text:style-name="T81">La batterie =<text:s/></text:span><text:span text:style-name="T82">τα ντραμς</text:span></text:p>
        </text:list-item>
        <text:list-item>
          <text:p text:style-name="P83"><text:span text:style-name="T84">La flûte =<text:s/></text:span><text:span text:style-name="T85">το φλάουτο</text:span></text:p>
        </text:list-item>
        <text:list-item>
          <text:p text:style-name="P86"><text:span text:style-name="T87">La guitare =<text:s/></text:span><text:span text:style-name="T88">η κιθάρα</text:span></text:p>
        </text:list-item>
        <text:list-item>
          <text:p text:style-name="P89"><text:span text:style-name="T90">L’harmonica =<text:s/></text:span><text:span text:style-name="T91">η φυσαρμόνικα</text:span></text:p>
        </text:list-item>
        <text:list-item>
          <text:p text:style-name="P92"><text:span text:style-name="T93">Le piano =<text:s/></text:span><text:span text:style-name="T94">το πιάνο</text:span></text:p>
        </text:list-item>
        <text:list-item>
          <text:p text:style-name="P95"><text:span text:style-name="T96">Le saxophone =<text:s/></text:span><text:span text:style-name="T97">το σαξόφωνο</text:span></text:p>
        </text:list-item>
        <text:list-item>
          <text:p text:style-name="P98"><text:span text:style-name="T99">Le violon =<text:s/></text:span><text:span text:style-name="T100">το βιολί</text:span>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i bouzini</meta:initial-creator>
    <dc:creator>veroniki bouzini</dc:creator>
    <meta:creation-date>2025-02-14T07:19:00Z</meta:creation-date>
    <dc:date>2025-02-14T07:54:00Z</dc:date>
    <meta:template xlink:href="Normal.dotm" xlink:type="simple"/>
    <meta:editing-cycles>1</meta:editing-cycles>
    <meta:editing-duration>PT2100S</meta:editing-duration>
    <meta:document-statistic meta:page-count="1" meta:paragraph-count="1" meta:word-count="110" meta:character-count="708" meta:row-count="4" meta:non-whitespace-character-count="599"/>
  </office:meta>
</office:document-meta>
</file>