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Times New Roman" fo:font-weight="bold" style:font-weight-asian="bold" style:font-weight-complex="bold" fo:font-size="14pt" style:font-size-asian="14pt" style:font-size-complex="14pt" fo:language="fr" fo:country="FR"/>
    </style:style>
    <style:style style:name="T3" style:parent-style-name="Προεπιλεγμένηγραμματοσειρά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Προεπιλεγμένηγραμματοσειρά" style:family="text">
      <style:text-properties style:font-name="Times New Roman" fo:font-weight="bold" style:font-weight-asian="bold" style:font-weight-complex="bold" fo:font-size="14pt" style:font-size-asian="14pt" style:font-size-complex="14pt" fo:language="fr" fo:country="FR"/>
    </style:style>
    <style:style style:name="T5" style:parent-style-name="Προεπιλεγμένηγραμματοσειρά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Προεπιλεγμένηγραμματοσειρά" style:family="text">
      <style:text-properties style:font-name="Times New Roman" fo:font-weight="bold" style:font-weight-asian="bold" style:font-weight-complex="bold" fo:font-size="14pt" style:font-size-asian="14pt" style:font-size-complex="14pt" fo:language="fr" fo:country="FR"/>
    </style:style>
    <style:style style:name="T7" style:parent-style-name="Προεπιλεγμένηγραμματοσειρά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Βασικό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fr" fo:country="FR"/>
    </style:style>
    <style:style style:name="TableColumn10" style:family="table-column">
      <style:table-column-properties style:column-width="1.152in"/>
    </style:style>
    <style:style style:name="TableColumn11" style:family="table-column">
      <style:table-column-properties style:column-width="1.152in"/>
    </style:style>
    <style:style style:name="TableColumn12" style:family="table-column">
      <style:table-column-properties style:column-width="1.152in"/>
    </style:style>
    <style:style style:name="Table9" style:family="table">
      <style:table-properties style:width="3.456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Βασικό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fr" fo:country="F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text-align="center" fo:margin-bottom="0in" fo:line-height="100%"/>
    </style:style>
    <style:style style:name="T1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Βασικό" style:family="paragraph">
      <style:paragraph-properties fo:text-align="center" fo:margin-bottom="0in" fo:line-height="100%"/>
    </style:style>
    <style:style style:name="T2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text-align="justify" fo:margin-bottom="0in" fo:line-height="100%"/>
    </style:style>
    <style:style style:name="T2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1" style:parent-style-name="Βασικό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4" style:parent-style-name="Βασικό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text-align="justify" fo:margin-bottom="0in" fo:line-height="100%"/>
    </style:style>
    <style:style style:name="T3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3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text-align="center" fo:margin-bottom="0in" fo:line-height="100%"/>
    </style:style>
    <style:style style:name="T4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4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46" style:parent-style-name="Βασικό" style:family="paragraph">
      <style:paragraph-properties fo:text-align="center" fo:margin-bottom="0in" fo:line-height="100%"/>
    </style:style>
    <style:style style:name="T4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5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51" style:parent-style-name="Βασικό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text-align="justify" fo:margin-bottom="0in" fo:line-height="100%"/>
    </style:style>
    <style:style style:name="T5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5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text-align="center" fo:margin-bottom="0in" fo:line-height="100%"/>
    </style:style>
    <style:style style:name="T5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P61" style:parent-style-name="Βασικό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64" style:parent-style-name="Βασικό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text-align="justify" fo:margin-bottom="0in" fo:line-height="100%"/>
    </style:style>
    <style:style style:name="T6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6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text-align="center" fo:margin-bottom="0in" fo:line-height="100%"/>
    </style:style>
    <style:style style:name="T7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7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75" style:parent-style-name="Βασικό" style:family="paragraph">
      <style:paragraph-properties fo:text-align="justify" fo:margin-bottom="0in" fo:line-height="100%"/>
    </style:style>
    <style:style style:name="T7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7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79" style:parent-style-name="Βασικό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Βασικό" style:family="paragraph">
      <style:paragraph-properties fo:text-align="justify"/>
    </style:style>
    <style:style style:name="T8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4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8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6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8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8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8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0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9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2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P93" style:parent-style-name="Βασικό" style:family="paragraph">
      <style:paragraph-properties fo:text-align="justify"/>
    </style:style>
    <style:style style:name="T94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9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6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9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8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9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0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P101" style:parent-style-name="Βασικό" style:family="paragraph">
      <style:paragraph-properties fo:text-align="justify"/>
    </style:style>
    <style:style style:name="T102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0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4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0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6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0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8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P109" style:parent-style-name="Βασικό" style:family="paragraph">
      <style:paragraph-properties fo:text-align="justify"/>
      <style:text-properties style:font-name="Times New Roman" fo:font-size="12pt" style:font-size-asian="12pt" style:font-size-complex="12pt" fo:language="fr" fo:country="FR"/>
    </style:style>
    <style:style style:name="P110" style:parent-style-name="Βασικό" style:family="paragraph">
      <style:paragraph-properties fo:text-align="justify"/>
    </style:style>
    <style:style style:name="T11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1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1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1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1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2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22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32" style:family="table-column">
      <style:table-column-properties style:column-width="1.152in"/>
    </style:style>
    <style:style style:name="TableColumn133" style:family="table-column">
      <style:table-column-properties style:column-width="1.152in"/>
    </style:style>
    <style:style style:name="TableColumn134" style:family="table-column">
      <style:table-column-properties style:column-width="1.152in"/>
    </style:style>
    <style:style style:name="Table131" style:family="table">
      <style:table-properties style:width="3.4562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Βασικό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Βασικό" style:family="paragraph">
      <style:paragraph-properties fo:text-align="center" fo:margin-bottom="0in" fo:line-height="100%"/>
    </style:style>
    <style:style style:name="T14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4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Βασικό" style:family="paragraph">
      <style:paragraph-properties fo:text-align="center" fo:margin-bottom="0in" fo:line-height="100%"/>
    </style:style>
    <style:style style:name="T14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4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Βασικό" style:family="paragraph">
      <style:paragraph-properties fo:text-align="justify" fo:margin-bottom="0in" fo:line-height="100%"/>
    </style:style>
    <style:style style:name="T14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Βασικό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53" style:parent-style-name="Βασικό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Βασικό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56" style:parent-style-name="Βασικό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Βασικό" style:family="paragraph">
      <style:paragraph-properties fo:text-align="justify" fo:margin-bottom="0in" fo:line-height="100%"/>
    </style:style>
    <style:style style:name="T16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6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Βασικό" style:family="paragraph">
      <style:paragraph-properties fo:text-align="center" fo:margin-bottom="0in" fo:line-height="100%"/>
    </style:style>
    <style:style style:name="T16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6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6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68" style:parent-style-name="Βασικό" style:family="paragraph">
      <style:paragraph-properties fo:text-align="center" fo:margin-bottom="0in" fo:line-height="100%"/>
    </style:style>
    <style:style style:name="T16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7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7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72" style:parent-style-name="Βασικό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Βασικό" style:family="paragraph">
      <style:paragraph-properties fo:text-align="justify" fo:margin-bottom="0in" fo:line-height="100%"/>
    </style:style>
    <style:style style:name="T17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7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Βασικό" style:family="paragraph">
      <style:paragraph-properties fo:text-align="center" fo:margin-bottom="0in" fo:line-height="100%"/>
    </style:style>
    <style:style style:name="T18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8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P183" style:parent-style-name="Βασικό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Βασικό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86" style:parent-style-name="Βασικό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Βασικό" style:family="paragraph">
      <style:paragraph-properties fo:text-align="justify" fo:margin-bottom="0in" fo:line-height="100%"/>
    </style:style>
    <style:style style:name="T19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9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Βασικό" style:family="paragraph">
      <style:paragraph-properties fo:text-align="center" fo:margin-bottom="0in" fo:line-height="100%"/>
    </style:style>
    <style:style style:name="T19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9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9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9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98" style:parent-style-name="Βασικό" style:family="paragraph">
      <style:paragraph-properties fo:text-align="justify" fo:margin-bottom="0in" fo:line-height="100%"/>
    </style:style>
    <style:style style:name="T19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02" style:parent-style-name="Βασικό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3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Βασικό" style:family="paragraph">
      <style:paragraph-properties fo:text-align="justify"/>
    </style:style>
    <style:style style:name="T20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6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0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8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0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0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1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2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1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4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P215" style:parent-style-name="Βασικό" style:family="paragraph">
      <style:paragraph-properties fo:text-align="justify"/>
    </style:style>
    <style:style style:name="T216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1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8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1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0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2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2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P223" style:parent-style-name="Βασικό" style:family="paragraph">
      <style:paragraph-properties fo:text-align="justify"/>
    </style:style>
    <style:style style:name="T224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2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6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2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8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2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0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P231" style:parent-style-name="Βασικό" style:family="paragraph">
      <style:paragraph-properties fo:text-align="justify"/>
    </style:style>
    <style:style style:name="T232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3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4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3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6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3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8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P239" style:parent-style-name="Βασικό" style:family="paragraph">
      <style:paragraph-properties fo:text-align="justify"/>
    </style:style>
    <style:style style:name="T240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4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42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4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44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4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46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P247" style:parent-style-name="Βασικό" style:family="paragraph">
      <style:paragraph-properties fo:text-align="justify"/>
    </style:style>
    <style:style style:name="T248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4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50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5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52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5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54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P255" style:parent-style-name="Βασικό" style:family="paragraph">
      <style:paragraph-properties fo:text-align="justify"/>
    </style:style>
    <style:style style:name="T256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5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58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5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60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6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62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P263" style:parent-style-name="Βασικό" style:family="paragraph">
      <style:paragraph-properties fo:text-align="justify"/>
      <style:text-properties style:font-name="Times New Roman" fo:font-size="12pt" style:font-size-asian="12pt" style:font-size-complex="12pt" fo:language="fr" fo:country="FR"/>
    </style:style>
    <style:style style:name="P264" style:parent-style-name="Βασικό" style:family="paragraph">
      <style:paragraph-properties fo:text-align="justify"/>
    </style:style>
    <style:style style:name="T26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6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6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6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6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7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7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7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7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7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7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7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7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7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7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80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1" style:parent-style-name="Βασικό" style:family="paragraph">
      <style:paragraph-properties fo:text-align="justify"/>
    </style:style>
    <style:style style:name="T28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8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8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8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8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8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8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8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9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9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9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9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9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9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9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97" style:parent-style-name="Βασικό" style:family="paragraph">
      <style:paragraph-properties fo:text-align="justify"/>
    </style:style>
  </office:automatic-styles>
  <office:body>
    <office:text text:use-soft-page-breaks="true">
      <text:p text:style-name="P1"><text:span text:style-name="T2">Les articles contractés =<text:s/></text:span><text:span text:style-name="T3">Τα</text:span><text:span text:style-name="T4"><text:s/></text:span><text:span text:style-name="T5">συνηρημένα</text:span><text:span text:style-name="T6"><text:s/></text:span><text:span text:style-name="T7">άρθρα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Singulier =<text:s/></text:span><text:span text:style-name="T19">Ενικός αριθμός</text:span></text:p>
          </table:table-cell>
          <table:table-cell table:style-name="TableCell20">
            <text:p text:style-name="P21"><text:span text:style-name="T22">Pluriel =<text:s/></text:span><text:span text:style-name="T23">Πληθυντικός αριθμός</text:span></text:p>
          </table:table-cell>
        </table:table-row>
        <table:table-row table:style-name="TableRow24">
          <table:table-cell table:style-name="TableCell25">
            <text:p text:style-name="P26"><text:span text:style-name="T27">Masculin =<text:s/></text:span><text:span text:style-name="T28">Αρσενικό γένος</text:span></text:p>
          </table:table-cell>
          <table:table-cell table:style-name="TableCell29">
            <text:p text:style-name="P30">au<text:s/></text:p>
            <text:p text:style-name="P31">(στον)</text:p>
          </table:table-cell>
          <table:table-cell table:style-name="TableCell32" table:number-rows-spanned="2">
            <text:p text:style-name="P33">aux<text:s/></text:p>
            <text:p text:style-name="P34">(στους)</text:p>
          </table:table-cell>
        </table:table-row>
        <table:table-row table:style-name="TableRow35">
          <table:table-cell table:style-name="TableCell36">
            <text:p text:style-name="P37"><text:span text:style-name="T38">Masculin =<text:s/></text:span><text:span text:style-name="T39">Αρσενικό <text:s text:c="2"/>γένος</text:span></text:p>
          </table:table-cell>
          <table:table-cell table:style-name="TableCell40">
            <text:p text:style-name="P41"><text:span text:style-name="T42">à<text:s/></text:span><text:span text:style-name="T43">l</text:span><text:span text:style-name="T44">’</text:span><text:span text:style-name="T45"><text:s/>= στον</text:span></text:p>
            <text:p text:style-name="P46"><text:span text:style-name="T47">(όταν το ουσιαστικό μας αρχίζει από<text:s/></text:span><text:span text:style-name="T48">φωνήεν ή από “</text:span><text:span text:style-name="T49">h</text:span><text:span text:style-name="T50">”)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Féminin =<text:s/></text:span><text:span text:style-name="T56">Θηλυκό γένος</text:span></text:p>
          </table:table-cell>
          <table:table-cell table:style-name="TableCell57">
            <text:p text:style-name="P58"><text:span text:style-name="T59">à<text:s/></text:span><text:span text:style-name="T60">la<text:s/></text:span></text:p>
            <text:p text:style-name="P61">(στην)</text:p>
          </table:table-cell>
          <table:table-cell table:style-name="TableCell62" table:number-rows-spanned="2">
            <text:p text:style-name="P63">aux<text:s/></text:p>
            <text:p text:style-name="P64">(στις)</text:p>
          </table:table-cell>
        </table:table-row>
        <table:table-row table:style-name="TableRow65">
          <table:table-cell table:style-name="TableCell66">
            <text:p text:style-name="P67"><text:span text:style-name="T68">Féminin =<text:s/></text:span><text:span text:style-name="T69">Θηλυκό γένος</text:span></text:p>
          </table:table-cell>
          <table:table-cell table:style-name="TableCell70">
            <text:p text:style-name="P71"><text:span text:style-name="T72">à<text:s/></text:span><text:span text:style-name="T73">l</text:span><text:span text:style-name="T74">’ = στην</text:span></text:p>
            <text:p text:style-name="P75"><text:span text:style-name="T76">(όταν το ουσιαστικό μας αρχίζει από φωνήεν ή από “</text:span><text:span text:style-name="T77">h</text:span><text:span text:style-name="T78">”)</text:span></text:p>
          </table:table-cell>
          <table:covered-table-cell>
            <text:p text:style-name="P79"/>
          </table:covered-table-cell>
        </table:table-row>
      </table:table>
      <text:p text:style-name="P80"/>
      <text:p text:style-name="P81"/>
      <text:p text:style-name="P82"><text:span text:style-name="T83">π</text:span><text:span text:style-name="T84">.</text:span><text:span text:style-name="T85">χ</text:span><text:span text:style-name="T86">. Je joue au basket =<text:s/></text:span><text:span text:style-name="T87">εγώ</text:span><text:span text:style-name="T88"><text:s/></text:span><text:span text:style-name="T89">παίζω</text:span><text:span text:style-name="T90"><text:s/></text:span><text:span text:style-name="T91">μπάσκετ</text:span><text:span text:style-name="T92">.</text:span></text:p>
      <text:p text:style-name="P93"><text:span text:style-name="T94">Je joue à la corde à sauter =<text:s/></text:span><text:span text:style-name="T95">εγώ</text:span><text:span text:style-name="T96"><text:s/></text:span><text:span text:style-name="T97">παίζω</text:span><text:span text:style-name="T98"><text:s/></text:span><text:span text:style-name="T99">σχοινάκι</text:span><text:span text:style-name="T100">.</text:span></text:p>
      <text:p text:style-name="P101"><text:span text:style-name="T102">Je joue aux billes =<text:s/></text:span><text:span text:style-name="T103">εγώ</text:span><text:span text:style-name="T104"><text:s/></text:span><text:span text:style-name="T105">παίζω</text:span><text:span text:style-name="T106"><text:s/></text:span><text:span text:style-name="T107">μπίλιες</text:span><text:span text:style-name="T108">.</text:span></text:p>
      <text:p text:style-name="P109"/>
      <text:p text:style-name="P110"><text:span text:style-name="T111">Όταν μετά το ρήμα “</text:span><text:span text:style-name="T112">jouer</text:span><text:span text:style-name="T113">” ακολουθεί ένα άθλημα ή ένα παιχνίδι, τότε χρησιμοποιούμε τα συνηρημένα άρθρα “</text:span><text:span text:style-name="T114">au</text:span><text:span text:style-name="T115">, à<text:s/></text:span><text:span text:style-name="T116">la</text:span><text:span text:style-name="T117">, à<text:s/></text:span><text:span text:style-name="T118">l</text:span><text:span text:style-name="T119">’,<text:s/></text:span><text:span text:style-name="T120">aux</text:span><text:span text:style-name="T121">” .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Singulier =<text:s/></text:span><text:span text:style-name="T141">Ενικός αριθμός</text:span></text:p>
          </table:table-cell>
          <table:table-cell table:style-name="TableCell142">
            <text:p text:style-name="P143"><text:span text:style-name="T144">Pluriel =<text:s/></text:span><text:span text:style-name="T145">Πληθυντικός αριθμός</text:span></text:p>
          </table:table-cell>
        </table:table-row>
        <table:table-row table:style-name="TableRow146">
          <table:table-cell table:style-name="TableCell147">
            <text:p text:style-name="P148"><text:span text:style-name="T149">Masculin =<text:s/></text:span><text:span text:style-name="T150">Αρσενικό γένος</text:span></text:p>
          </table:table-cell>
          <table:table-cell table:style-name="TableCell151">
            <text:p text:style-name="P152">du<text:s/></text:p>
            <text:p text:style-name="P153">(από τον)</text:p>
          </table:table-cell>
          <table:table-cell table:style-name="TableCell154" table:number-rows-spanned="2">
            <text:p text:style-name="P155">des<text:s/></text:p>
            <text:p text:style-name="P156">(από τους)</text:p>
          </table:table-cell>
        </table:table-row>
        <table:table-row table:style-name="TableRow157">
          <table:table-cell table:style-name="TableCell158">
            <text:p text:style-name="P159"><text:span text:style-name="T160">Masculin =<text:s/></text:span><text:span text:style-name="T161">Αρσενικό <text:s text:c="2"/>γένος</text:span></text:p>
          </table:table-cell>
          <table:table-cell table:style-name="TableCell162">
            <text:p text:style-name="P163"><text:span text:style-name="T164">de</text:span><text:span text:style-name="T165"><text:s/></text:span><text:span text:style-name="T166">l</text:span><text:span text:style-name="T167">’ = από τον</text:span></text:p>
            <text:p text:style-name="P168"><text:span text:style-name="T169">(όταν το ουσιαστικό μας αρχίζει από φωνήεν ή από “</text:span><text:span text:style-name="T170">h</text:span><text:span text:style-name="T171">”)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pan text:style-name="T176">Féminin =<text:s/></text:span><text:span text:style-name="T177">Θηλυκό γένος</text:span></text:p>
          </table:table-cell>
          <table:table-cell table:style-name="TableCell178">
            <text:p text:style-name="P179"><text:span text:style-name="T180">de</text:span><text:span text:style-name="T181"><text:s/></text:span><text:span text:style-name="T182">la<text:s/></text:span></text:p>
            <text:p text:style-name="P183">(από την)</text:p>
          </table:table-cell>
          <table:table-cell table:style-name="TableCell184" table:number-rows-spanned="2">
            <text:p text:style-name="P185">des<text:s/></text:p>
            <text:p text:style-name="P186">(από τις)</text:p>
          </table:table-cell>
        </table:table-row>
        <table:table-row table:style-name="TableRow187">
          <table:table-cell table:style-name="TableCell188">
            <text:p text:style-name="P189"><text:span text:style-name="T190">Féminin =<text:s/></text:span><text:span text:style-name="T191">Θηλυκό γένος</text:span></text:p>
          </table:table-cell>
          <table:table-cell table:style-name="TableCell192">
            <text:p text:style-name="P193"><text:span text:style-name="T194">de</text:span><text:span text:style-name="T195"><text:s/></text:span><text:span text:style-name="T196">l</text:span><text:span text:style-name="T197">’ = από την</text:span></text:p>
            <text:p text:style-name="P198"><text:span text:style-name="T199">(όταν το ουσιαστικό μας αρχίζει από φωνήεν ή από “</text:span><text:span text:style-name="T200">h</text:span><text:span text:style-name="T201">”)</text:span></text:p>
          </table:table-cell>
          <table:covered-table-cell>
            <text:p text:style-name="P202"/>
          </table:covered-table-cell>
        </table:table-row>
      </table:table>
      <text:p text:style-name="P203"/>
      <text:p text:style-name="P204"><text:span text:style-name="T205">π</text:span><text:span text:style-name="T206">.</text:span><text:span text:style-name="T207">χ</text:span><text:span text:style-name="T208">. Je joue du piano =<text:s/></text:span><text:span text:style-name="T209">εγώ</text:span><text:span text:style-name="T210"><text:s/></text:span><text:span text:style-name="T211">παίζω</text:span><text:span text:style-name="T212"><text:s/></text:span><text:span text:style-name="T213">πιάνο</text:span><text:span text:style-name="T214">.</text:span></text:p>
      <text:p text:style-name="P215"><text:span text:style-name="T216">Je joue de la guitare =<text:s/></text:span><text:span text:style-name="T217">εγώ</text:span><text:span text:style-name="T218"><text:s/></text:span><text:span text:style-name="T219">παίζω</text:span><text:span text:style-name="T220"><text:s/></text:span><text:span text:style-name="T221">κιθάρα</text:span><text:span text:style-name="T222">.</text:span></text:p>
      <text:p text:style-name="P223"><text:span text:style-name="T224">Je joue de l’harmonica =<text:s/></text:span><text:span text:style-name="T225">εγώ</text:span><text:span text:style-name="T226"><text:s/></text:span><text:span text:style-name="T227">παίζω</text:span><text:span text:style-name="T228"><text:s/></text:span><text:span text:style-name="T229">φυσαρμόνικα</text:span><text:span text:style-name="T230">.</text:span></text:p>
      <text:p text:style-name="P231"><text:span text:style-name="T232">Je joue des claquettes =<text:s/></text:span><text:span text:style-name="T233">εγώ</text:span><text:span text:style-name="T234"><text:s/></text:span><text:span text:style-name="T235">παίζω</text:span><text:span text:style-name="T236"><text:s/></text:span><text:span text:style-name="T237">κλακέτες</text:span><text:span text:style-name="T238">.</text:span></text:p>
      <text:p text:style-name="P239"><text:span text:style-name="T240">Je fais du tennis =<text:s/></text:span><text:span text:style-name="T241">εγώ</text:span><text:span text:style-name="T242"><text:s/></text:span><text:span text:style-name="T243">κάνω</text:span><text:span text:style-name="T244"><text:s/></text:span><text:span text:style-name="T245">τέννις</text:span><text:span text:style-name="T246">.</text:span></text:p>
      <text:p text:style-name="P247"><text:span text:style-name="T248">Je fais de la danse =<text:s/></text:span><text:span text:style-name="T249">εγώ</text:span><text:span text:style-name="T250"><text:s/></text:span><text:span text:style-name="T251">κάνω</text:span><text:span text:style-name="T252"><text:s/></text:span><text:span text:style-name="T253">χορό</text:span><text:span text:style-name="T254">.</text:span></text:p>
      <text:p text:style-name="P255"><text:span text:style-name="T256">Je fais de l’équitation =<text:s/></text:span><text:span text:style-name="T257">εγώ</text:span><text:span text:style-name="T258"><text:s/></text:span><text:span text:style-name="T259">κάνω</text:span><text:span text:style-name="T260"><text:s/></text:span><text:span text:style-name="T261">ιππασία</text:span><text:span text:style-name="T262">.</text:span></text:p>
      <text:p text:style-name="P263"/>
      <text:p text:style-name="P264"><text:span text:style-name="T265">Όταν μετά το ρήμα “</text:span><text:span text:style-name="T266">jouer</text:span><text:span text:style-name="T267">” ακολουθεί ένα μουσικό όργανο, τότε χρησιμοποιούμε τα συνηρημένα άρθρα “</text:span><text:span text:style-name="T268">du</text:span><text:span text:style-name="T269">,<text:s/></text:span><text:span text:style-name="T270">de</text:span><text:span text:style-name="T271"><text:s/></text:span><text:span text:style-name="T272">la</text:span><text:span text:style-name="T273">,<text:s/></text:span><text:span text:style-name="T274">de</text:span><text:span text:style-name="T275"><text:s/></text:span><text:span text:style-name="T276">l</text:span><text:span text:style-name="T277">’,<text:s/></text:span><text:span text:style-name="T278">des</text:span><text:span text:style-name="T279">”.</text:span></text:p>
      <text:p text:style-name="P280"/>
      <text:p text:style-name="P281"><text:span text:style-name="T282">Με το ρήμα “</text:span><text:span text:style-name="T283">faire</text:span><text:span text:style-name="T284">” χρησιμοποιούμε πάντα τα συνηρημένα άρθρα “</text:span><text:span text:style-name="T285">du</text:span><text:span text:style-name="T286">,<text:s/></text:span><text:span text:style-name="T287">de</text:span><text:span text:style-name="T288"><text:s/></text:span><text:span text:style-name="T289">la</text:span><text:span text:style-name="T290">,<text:s/></text:span><text:span text:style-name="T291">de</text:span><text:span text:style-name="T292"><text:s/></text:span><text:span text:style-name="T293">l</text:span><text:span text:style-name="T294">’,<text:s/></text:span><text:span text:style-name="T295">des</text:span><text:span text:style-name="T296">” είτε ακολουθεί άθλημα είτε μουσικό όργανο είτε παιχνίδι.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oniki bouzini</meta:initial-creator>
    <dc:creator>veroniki bouzini</dc:creator>
    <meta:creation-date>2025-02-17T22:31:00Z</meta:creation-date>
    <dc:date>2025-02-18T06:51:00Z</dc:date>
    <meta:template xlink:href="Normal.dotm" xlink:type="simple"/>
    <meta:editing-cycles>4</meta:editing-cycles>
    <meta:editing-duration>PT3300S</meta:editing-duration>
    <meta:document-statistic meta:page-count="2" meta:paragraph-count="3" meta:word-count="248" meta:character-count="1590" meta:row-count="11" meta:non-whitespace-character-count="1345"/>
  </office:meta>
</office:document-meta>
</file>