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P2" style:parent-style-name="Βασικό" style:family="paragraph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P3" style:parent-style-name="Βασικό" style:family="paragraph">
      <style:paragraph-properties fo:text-align="justify"/>
    </style:style>
    <style:style style:name="T4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5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6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7" style:parent-style-name="Προεπιλεγμένηγραμματοσειρά" style:family="text">
      <style:text-properties style:font-name="MS Gothic" style:font-name-asian="MS Gothic" style:font-name-complex="MS Gothic" fo:font-size="14pt" style:font-size-asian="14pt" style:font-size-complex="14pt" fo:language="fr" fo:country="FR"/>
    </style:style>
    <style:style style:name="T8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9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fr" fo:country="FR"/>
    </style:style>
    <style:style style:name="T10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11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fr" fo:country="FR"/>
    </style:style>
    <style:style style:name="T12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13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fr" fo:country="FR"/>
    </style:style>
    <style:style style:name="T14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15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fr" fo:country="FR"/>
    </style:style>
    <style:style style:name="T16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17" style:parent-style-name="Προεπιλεγμένηγραμματοσειρά" style:family="text">
      <style:text-properties style:font-name="Calibri" style:font-name-complex="Calibri" fo:font-size="14pt" style:font-size-asian="14pt" style:font-size-complex="14pt" fo:language="fr" fo:country="FR"/>
    </style:style>
    <style:style style:name="T18" style:parent-style-name="Προεπιλεγμένηγραμματοσειρά" style:family="text">
      <style:text-properties fo:font-size="14pt" style:font-size-asian="14pt" style:font-size-complex="14pt" fo:language="fr" fo:country="FR"/>
    </style:style>
    <style:style style:name="T19" style:parent-style-name="Προεπιλεγμένηγραμματοσειρά" style:family="text">
      <style:text-properties fo:font-size="14pt" style:font-size-asian="14pt" style:font-size-complex="14pt"/>
    </style:style>
    <style:style style:name="T20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T21" style:parent-style-name="Προεπιλεγμένηγραμματοσειρά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xercice (les verbes pronominaux)</text:p>
      <text:p text:style-name="P2">Conjuguez les verbes pronominaux.</text:p>
      <text:p text:style-name="P3"><text:span text:style-name="T4"><text:s/>Ma routine : Le matin, je (se réveiller) …………………… à 7 h 00. Je (se lever) …………………… tout de suite et je (s'habiller) ……………………. Je (se servir) …………………… un café. Ensuite,<text:s/></text:span><text:span text:style-name="T5">je<text:s/></text:span><text:span text:style-name="T6">(se préparer) ……………………, je vais dans la salle de bain et je (se brosse) …………………… les dents, je (se laver) …………………… et je (se coiffer) ……………………. Je (s'en aller) …………………… vers 8 h 00 au bureau. </text:span><text:span text:style-name="T7"> </text:span><text:span text:style-name="T8"><text:s/>Le soir, je rentre vers 18 h 00. Je (se d</text:span><text:span text:style-name="T9">é</text:span><text:span text:style-name="T10">chausser)<text:s/></text:span><text:span text:style-name="T11">……………………</text:span><text:span text:style-name="T12"><text:s/>et je (se faire)<text:s/></text:span><text:span text:style-name="T13">……………………</text:span><text:span text:style-name="T14"><text:s/></text:span><text:span text:style-name="T15">à</text:span><text:span text:style-name="T16"><text:s/>manger. Je (se doucher)<text:s/></text:span><text:span text:style-name="T17">………</text:span><text:span text:style-name="T18">…………… et je (se détendre) …………………… devant la télévision.<text:s/></text:span><text:span text:style-name="T19">Enfin,<text:s/></text:span><text:span text:style-name="T20">je<text:s/></text:span><text:span text:style-name="T21">(se coucher) …………………… à 22 h 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i bouzini</meta:initial-creator>
    <dc:creator>veroniki bouzini</dc:creator>
    <meta:creation-date>2025-02-18T11:39:00Z</meta:creation-date>
    <dc:date>2025-02-18T11:43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01" meta:character-count="649" meta:row-count="4" meta:non-whitespace-character-count="549"/>
  </office:meta>
</office:document-meta>
</file>