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3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Βασικό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9" style:parent-style-name="Βασικό" style:family="paragraph">
      <style:paragraph-properties fo:text-align="justify"/>
    </style:style>
    <style:style style:name="T10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1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2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Βασικό" style:family="paragraph">
      <style:paragraph-properties fo:text-align="justify"/>
    </style:style>
    <style:style style:name="T1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8" style:parent-style-name="Βασικό" style:family="paragraph">
      <style:paragraph-properties fo:text-align="justify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3" style:parent-style-name="Βασικό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0" style:parent-style-name="Βασικό" style:family="paragraph">
      <style:paragraph-properties fo:text-align="justify"/>
    </style:style>
    <style:style style:name="T3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5" style:parent-style-name="Βασικό" style:family="paragraph">
      <style:paragraph-properties fo:text-align="justify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40" style:parent-style-name="Βασικό" style:family="paragraph">
      <style:paragraph-properties fo:text-align="justify"/>
    </style:style>
    <style:style style:name="T4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4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4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4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48" style:parent-style-name="Βασικό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  <style:style style:name="P49" style:parent-style-name="Βασικό" style:family="paragraph">
      <style:paragraph-properties fo:text-align="justify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5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3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5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5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9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61" style:parent-style-name="Βασικό" style:family="paragraph">
      <style:paragraph-properties fo:text-align="justify"/>
    </style:style>
    <style:style style:name="T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6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6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6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7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73" style:parent-style-name="Βασικό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  <style:style style:name="P74" style:parent-style-name="Παράγραφοςλίστας" style:list-style-name="LFO1" style:family="paragraph">
      <style:paragraph-properties fo:text-align="justify"/>
    </style:style>
    <style:style style:name="T7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77" style:parent-style-name="Παράγραφοςλίστας" style:list-style-name="LFO1" style:family="paragraph">
      <style:paragraph-properties fo:text-align="justify"/>
    </style:style>
    <style:style style:name="T7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80" style:parent-style-name="Παράγραφοςλίστας" style:list-style-name="LFO1" style:family="paragraph">
      <style:paragraph-properties fo:text-align="justify"/>
    </style:style>
    <style:style style:name="T8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8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8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5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8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87" style:parent-style-name="Παράγραφοςλίστας" style:list-style-name="LFO1" style:family="paragraph">
      <style:paragraph-properties fo:text-align="justify"/>
    </style:style>
    <style:style style:name="T8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8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0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2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4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96" style:parent-style-name="Παράγραφοςλίστας" style:list-style-name="LFO1" style:family="paragraph">
      <style:paragraph-properties fo:text-align="justify"/>
    </style:style>
    <style:style style:name="T97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9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99" style:parent-style-name="Παράγραφοςλίστας" style:list-style-name="LFO1" style:family="paragraph">
      <style:paragraph-properties fo:text-align="justify"/>
    </style:style>
    <style:style style:name="T10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2" style:parent-style-name="Παράγραφοςλίστας" style:list-style-name="LFO1" style:family="paragraph">
      <style:paragraph-properties fo:text-align="justify"/>
    </style:style>
    <style:style style:name="T10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5" style:parent-style-name="Παράγραφοςλίστας" style:list-style-name="LFO1" style:family="paragraph">
      <style:paragraph-properties fo:text-align="justify"/>
    </style:style>
    <style:style style:name="T10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8" style:parent-style-name="Παράγραφοςλίστας" style:list-style-name="LFO1" style:family="paragraph">
      <style:paragraph-properties fo:text-align="justify"/>
    </style:style>
    <style:style style:name="T109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3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5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17" style:parent-style-name="Παράγραφοςλίστας" style:list-style-name="LFO1" style:family="paragraph">
      <style:paragraph-properties fo:text-align="justify"/>
    </style:style>
    <style:style style:name="T118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19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3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5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9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1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3" style:parent-style-name="Προεπιλεγμένηγραμματοσειρά" style:family="text">
      <style:text-properties style:font-name="Times New Roman" fo:font-size="12pt" style:font-size-asian="12pt" style:font-size-complex="12pt" fo:language="fr" fo:country="FR"/>
    </style:style>
    <style:style style:name="T1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35" style:parent-style-name="Βασικό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  <style:style style:name="P136" style:parent-style-name="Βασικό" style:family="paragraph">
      <style:paragraph-properties fo:text-align="justify"/>
      <style:text-properties style:font-name="Times New Roman" fo:font-size="12pt" style:font-size-asian="12pt" style:font-size-complex="12pt" fo:language="fr" fo:country="FR"/>
    </style:style>
  </office:automatic-styles>
  <office:body>
    <office:text text:use-soft-page-breaks="true">
      <text:p text:style-name="P1"><text:span text:style-name="T2">LES VERBES PRONOMINAUX =<text:s/></text:span><text:span text:style-name="T3">ΤΑ</text:span><text:span text:style-name="T4"><text:s/></text:span><text:span text:style-name="T5">ΑΝΤΩΝΥΜΙΑΚΑ</text:span><text:span text:style-name="T6"><text:s/></text:span><text:span text:style-name="T7">ΡΗΜΑΤΑ</text:span></text:p>
      <text:p text:style-name="P8"/>
      <text:p text:style-name="P9"><text:span text:style-name="T10">Se laver</text:span><text:span text:style-name="T11"><text:s/>=<text:s/></text:span><text:span text:style-name="T12">πλένομαι</text:span></text:p>
      <text:p text:style-name="P13"><text:span text:style-name="T14">Je me lave =<text:s/></text:span><text:span text:style-name="T15">εγώ</text:span><text:span text:style-name="T16"><text:s/></text:span><text:span text:style-name="T17">πλένομαι</text:span></text:p>
      <text:p text:style-name="P18"><text:span text:style-name="T19">Tu te laves =<text:s/></text:span><text:span text:style-name="T20">εσύ</text:span><text:span text:style-name="T21"><text:s/></text:span><text:span text:style-name="T22">πλένεσαι</text:span></text:p>
      <text:p text:style-name="P23"><text:span text:style-name="T24">Il / elle se lave =<text:s/></text:span><text:span text:style-name="T25">αυτός</text:span><text:span text:style-name="T26">/</text:span><text:span text:style-name="T27">αυτή</text:span><text:span text:style-name="T28"><text:s/></text:span><text:span text:style-name="T29">πλένεται</text:span></text:p>
      <text:p text:style-name="P30"><text:span text:style-name="T31">Nous nous lavons =<text:s/></text:span><text:span text:style-name="T32">εμείς</text:span><text:span text:style-name="T33"><text:s/></text:span><text:span text:style-name="T34">πλενόμαστε</text:span></text:p>
      <text:p text:style-name="P35"><text:span text:style-name="T36">Vous vous lavez =<text:s/></text:span><text:span text:style-name="T37">εσείς</text:span><text:span text:style-name="T38"><text:s/></text:span><text:span text:style-name="T39">πλένεστε</text:span></text:p>
      <text:p text:style-name="P40"><text:span text:style-name="T41">Ils /<text:s/></text:span><text:span text:style-name="T42">elles se lavent =<text:s/></text:span><text:span text:style-name="T43">αυτοί</text:span><text:span text:style-name="T44">/</text:span><text:span text:style-name="T45">αυτές</text:span><text:span text:style-name="T46"><text:s/></text:span><text:span text:style-name="T47">πλένονται</text:span></text:p>
      <text:p text:style-name="P48"/>
      <text:p text:style-name="P49"><text:span text:style-name="T50">Π</text:span><text:span text:style-name="T51">.</text:span><text:span text:style-name="T52">χ</text:span><text:span text:style-name="T53">. : Je me lave le visage =<text:s/></text:span><text:span text:style-name="T54">πλένω</text:span><text:span text:style-name="T55"><text:s/></text:span><text:span text:style-name="T56">το</text:span><text:span text:style-name="T57"><text:s/></text:span><text:span text:style-name="T58">πρόσωπό</text:span><text:span text:style-name="T59"><text:s/></text:span><text:span text:style-name="T60">μου</text:span></text:p>
      <text:p text:style-name="P61"><text:span text:style-name="T62">Π</text:span><text:span text:style-name="T63">.</text:span><text:span text:style-name="T64">χ</text:span><text:span text:style-name="T65">. : Je me lave les mains =<text:s/></text:span><text:span text:style-name="T66">πλένω</text:span><text:span text:style-name="T67"><text:s/></text:span><text:span text:style-name="T68">τα</text:span><text:span text:style-name="T69"><text:s/></text:span><text:span text:style-name="T70">χέρια</text:span><text:span text:style-name="T71"><text:s/></text:span><text:span text:style-name="T72">μου</text:span></text:p>
      <text:p text:style-name="P73"/>
      <text:list text:style-name="LFO1" text:continue-numbering="true">
        <text:list-item>
          <text:p text:style-name="P74"><text:span text:style-name="T75">Se réveiller =<text:s/></text:span><text:span text:style-name="T76">ξυπνάω</text:span></text:p>
        </text:list-item>
        <text:list-item>
          <text:p text:style-name="P77"><text:span text:style-name="T78">Se lever =<text:s/></text:span><text:span text:style-name="T79">σηκώνομαι</text:span></text:p>
        </text:list-item>
        <text:list-item>
          <text:p text:style-name="P80"><text:span text:style-name="T81">Prendre une douche =<text:s/></text:span><text:span text:style-name="T82">κάνω</text:span><text:span text:style-name="T83"><text:s/></text:span><text:span text:style-name="T84">ένα</text:span><text:span text:style-name="T85"><text:s/></text:span><text:span text:style-name="T86">ντουζ</text:span></text:p>
        </text:list-item>
        <text:list-item>
          <text:p text:style-name="P87"><text:span text:style-name="T88">Se brosser les dents =<text:s/></text:span><text:span text:style-name="T89">βουρτσίζω</text:span><text:span text:style-name="T90"><text:s/></text:span><text:span text:style-name="T91">τα</text:span><text:span text:style-name="T92"><text:s/></text:span><text:span text:style-name="T93">δόντια</text:span><text:span text:style-name="T94"><text:s/></text:span><text:span text:style-name="T95">μου</text:span></text:p>
        </text:list-item>
        <text:list-item>
          <text:p text:style-name="P96"><text:span text:style-name="T97">Se peigner = se coiffer =<text:s/></text:span><text:span text:style-name="T98">χτενίζομαι</text:span></text:p>
        </text:list-item>
        <text:list-item>
          <text:p text:style-name="P99"><text:span text:style-name="T100">Se maquiller =<text:s/></text:span><text:span text:style-name="T101">βάφομαι</text:span></text:p>
        </text:list-item>
        <text:list-item>
          <text:p text:style-name="P102"><text:span text:style-name="T103">Se raser =<text:s/></text:span><text:span text:style-name="T104">ξυρίζομαι</text:span></text:p>
        </text:list-item>
        <text:list-item>
          <text:p text:style-name="P105"><text:span text:style-name="T106">S’habiller =<text:s/></text:span><text:span text:style-name="T107">ντύνομαι</text:span></text:p>
        </text:list-item>
        <text:list-item>
          <text:p text:style-name="P108"><text:span text:style-name="T109">Prendre le petit déjeuner =<text:s/></text:span><text:span text:style-name="T110">παίρνω</text:span><text:span text:style-name="T111"><text:s/></text:span><text:span text:style-name="T112">το</text:span><text:span text:style-name="T113"><text:s/></text:span><text:span text:style-name="T114">πρωινό</text:span><text:span text:style-name="T115"><text:s/></text:span><text:span text:style-name="T116">μου</text:span></text:p>
        </text:list-item>
        <text:list-item>
          <text:p text:style-name="P117"><text:span text:style-name="T118">Je prends le petit d</text:span><text:span text:style-name="T119">éjeuner avec ma famille =<text:s/></text:span><text:span text:style-name="T120">παίρνω</text:span><text:span text:style-name="T121"><text:s/></text:span><text:span text:style-name="T122">το</text:span><text:span text:style-name="T123"><text:s/></text:span><text:span text:style-name="T124">πρωινό</text:span><text:span text:style-name="T125"><text:s/></text:span><text:span text:style-name="T126">μου</text:span><text:span text:style-name="T127"><text:s/></text:span><text:span text:style-name="T128">με</text:span><text:span text:style-name="T129"><text:s/></text:span><text:span text:style-name="T130">την</text:span><text:span text:style-name="T131"><text:s/></text:span><text:span text:style-name="T132">οικογένειά</text:span><text:span text:style-name="T133"><text:s/></text:span><text:span text:style-name="T134">μου</text:span></text:p>
        </text:list-item>
      </text:list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i bouzini</meta:initial-creator>
    <dc:creator>veroniki bouzini</dc:creator>
    <meta:creation-date>2025-02-14T09:33:00Z</meta:creation-date>
    <dc:date>2025-02-18T11:17:00Z</dc:date>
    <meta:template xlink:href="Normal.dotm" xlink:type="simple"/>
    <meta:editing-cycles>3</meta:editing-cycles>
    <meta:editing-duration>PT2040S</meta:editing-duration>
    <meta:document-statistic meta:page-count="1" meta:paragraph-count="1" meta:word-count="116" meta:character-count="746" meta:row-count="5" meta:non-whitespace-character-count="631"/>
  </office:meta>
</office:document-meta>
</file>