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none"/>
    </style:style>
    <style:style style:name="T1" style:family="text">
      <style:text-properties fo:language="en" fo:country="US"/>
    </style:style>
    <style:style style:name="T2" style:family="text">
      <style:text-properties fo:language="el" fo:country="GR"/>
    </style:style>
    <style:style style:name="T3" style:family="text">
      <style:text-properties style:text-underline-style="none"/>
    </style:style>
    <style:style style:name="T4" style:family="text">
      <style:text-properties fo:color="#202122" style:font-name="Times New Roman" fo:font-size="12pt" fo:letter-spacing="normal" fo:font-style="normal" fo:font-weight="normal" style:font-size-asian="12pt" style:font-style-asian="normal" style:font-size-complex="12pt" style:font-style-complex="normal"/>
    </style:style>
    <style:style style:name="T5" style:family="text">
      <style:text-properties style:font-name="Times New Roman" fo:font-size="12pt" fo:font-style="normal" style:text-underline-style="none" style:font-size-asian="12pt" style:font-style-asian="normal" style:font-size-complex="12pt" style:font-style-complex="normal"/>
    </style:style>
    <style:style style:name="T6" style:family="text">
      <style:text-properties style:font-name="Times New Roman" fo:font-size="12pt" fo:font-style="normal" style:font-size-asian="12pt" style:font-style-asian="normal" style:font-size-complex="12pt" style:font-style-complex="normal"/>
    </style:style>
    <style:style style:name="T7" style:family="text">
      <style:text-properties style:font-name="Times New Roman" fo:font-size="12pt" fo:language="en" fo:country="US" fo:font-style="normal" style:font-size-asian="12pt" style:font-style-asian="normal" style:font-size-complex="12pt" style:font-style-complex="normal"/>
    </style:style>
    <style:style style:name="T8" style:family="text">
      <style:text-properties style:font-name="Times New Roman" fo:font-size="12pt" fo:language="el" fo:country="GR" fo:font-style="normal" style:font-size-asian="12pt" style:font-style-asian="normal" style:font-size-complex="12pt" style:font-style-complex="normal"/>
    </style:style>
    <style:style style:name="T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Ιστορία της Μουσικής Α' Λυκείου</text:p>
      <text:p text:style-name="P2"/>
      <text:p text:style-name="P2"><text:span text:style-name="T9">Εθνικές Σχολές</text:span></text:p>
      <text:p text:style-name="P2">Το τέλος της ρομαντικής εποχής στη μουσική οδηγεί πολλούς Ευρωπαίους συνθέτες να αναζητήσουν την εθνική τους ταυτότητα στη μουσική. Αυτό οδηγεί στην χρήση παραδοσιακής μουσικής μέσα στα πλαίσια της λόγιας μουσικής. Συνθέτες από μικρότερα κράτη στην Ευρώπη προσπαθούν να ανεξαρτητοποιηθούν από την κυρίαρχη Γερμανική και Γαλλική μουσική. Σημαντικοί συνθέτες είναι οι Αντονιν Ντβόρζακ, Λέος Γιάνατσεκ (Τσεχία), Έντβαρντ Γκρικ (Νορβηγία), Γιαν Σιμπέλιους (Φιλανδία), Μόντεστ Μουσόργκσκυ, Νικολάι Ρίμσκυ Κόρσακωφ (Ρωσία), Μπέλα Μπάρτοκ (Ουγγαρία). </text:p>
      <text:p text:style-name="P2"/>
      <text:p text:style-name="P1">Ιμπρεσιονισμός</text:p>
      <text:p text:style-name="P3">Ιμπρεσιονισμός ονομάστηκε ένα μουσικό ύφος που ξεκίνησε από την Γαλλία και καθιερώθηκε στην Μουσική του Γάλλου συνθέτη Κλωντ Ντεμπυσύ (1862-1918). Ο Ιμπρεσιονισμός θεωρείται το πρώτο κίνημα του εικοστού αιώνα και η απαρχή της ''μοντέρνας'' μουσικής. Βασίζεται στην δημιουργία εντυπώσεων όπως και αντίστοιχα στη ζωγραφική (Κλωντ Μονέ). Προέρχεται από την ρομαντική παράδοση και την ''προγραματική μουσική'' του ρομαντισμού αλλά ξεφεύγει γρήγορα από τους κανόνες της παραδοσιακής αρμονίας και δίνει έμφαση στο ηχόχρωμα και την ενορχήστρωση. Επηρεάζει πολλούς συνθέτες στην Ευρώπη. Σημαντικότερα έργα είναι ''Πρελούδιο στο απομεσήμερο ενός Φαύνου'' του Κλωντ Ντεμπυσύ (θεωρείται το πρώτο μοντέρνο έργο), το συμφωνικό ποίημα ''Η Θάλασσα'' και τα πρελούδια για πιάνο του Ντεμπυσύ και το ''Μπολερό'' του Μωρίς Ραβέλ.</text:p>
      <text:p text:style-name="P2"/>
      <text:p text:style-name="P1">Αλεξάντερ Σκριάμπιν</text:p>
      <text:p text:style-name="P3">Ο Αλεξάντερ Σκριάμπιν (1872-1915) ήταν Ρώσος συνθέτης μαθητής του Ρίμσκι Κόρσακωφ. Ξεκίνησε να γράφει ρομαντική μουσική στο στυλ του Σοπέν αλλά γρήγορα δημιούργησε ένα δικό του σύστημα σύνθεσης που βασιζόταν στην λεγόμενη ''μυστικιστική συγχορδία''. Η μουσική του ήταν πρωτοποριακή για την εποχή του. Σημαντικότερα έργα ήταν το ''Ποίημα της Έκστασης'', ''Προμηθέας'', ''Μυστήριο''.</text:p>
      <text:p text:style-name="P1"/>
      <text:p text:style-name="P2"><text:span text:style-name="T9">Ίγκορ Στραβίνσκι</text:span></text:p>
      <text:p text:style-name="P3">Ο Ιγκόρ Στραβίνσκι (1882-1971) ήταν ένας από τους σημαντικότερους συνθέτες του 20ου αιώνα. Η μουσική του πέρασε από πολλές στυλιστικές αλλαγές και επηρέασε όλη σχεδόν την μουσική του 20ου αιώνα. Ο Στραβίνσκι ήταν μαθητής του Ρίμσκι Κόρσακωφ όπως και ο Σκριάμπιν.</text:p>
      <text:p text:style-name="P3">Η μουσική του χωρίζεται σε 3 κύριες περιόδους:</text:p>
      <text:p text:style-name="P3"/>
      <text:p text:style-name="P3"><text:span text:style-name="T1">1. </text:span><text:span text:style-name="T2">Ρώσικη περίοδος.</text:span></text:p>
      <text:p text:style-name="P3">Ξεκίνησε να γράφει στο ύφος της Ρώσικης Εθνικής σχολής επηρεασμένος παράλληλα από τον Ιμπρεσιονισμό αλλά και τη μουσική του Σκριάμπιν. Αυτή την <text:span text:style-name="T2">εποχή γράφει τα τρία μεγάλα μπαλέτα επηρεασμένα από Ρωσικη παραδοσιακή μουσική: </text:span><text:span text:style-name="T1">''</text:span><text:span text:style-name="T2">Το Πουλί της φωτιάς'', ''Πετρούσκα'', ''Η Ιεροτελεστία της Άνοιξης''. Η ''Ιεροτελεστία της Άνοιξης'' (1913), ήταν ένα επαναστατικό έργο που έσπασε τους κανόνες της παραδοσιακής τονικής αρμονίας. Η υπόθεση του έργου βασίζεται σε μύθους της Παγανιστικής Ρωσίας. Το έργο αυτό χαρακτηρίζεται από έντονο ρυθμό και διαφωνίες πρωτάκουστες για την εποχή. Η πρεμιέρα του έργου στο Παρίσι έμεινε στην ιστορία για την επανάσταση που δημιούργησε στο κοινό.</text:span></text:p>
      <text:p text:style-name="P3"><text:span text:style-name="T2"/></text:p>
      <text:p text:style-name="P3"><text:span text:style-name="T2">2. Νεοκλασσική περίδος.</text:span></text:p>
      <text:p text:style-name="P3"><text:span text:style-name="T2">Ο Στραβίνσκι μετακομίζει στη Γαλλία όπου επηρεάζεται από την Νεοκλασσική σχολή. Η μουσική της περιόδου αυτής χαρακτηρίζεται από την επιστροφή στη μουσική του μπαρόκ και του κλασσικισμου αλλά με έντονο το στοιχείο της παρωδίας. Ο Στραβίνσκυ γρήγορα θεωρείται ο σημαντικότερος εκπρόσωπος του Νεοκλασσικισμού. Σημαντικότερα έργα είναι το μπαλέτο ''Πουλτσινέλα'', η όπερα ''Οιδίπους'', ''Συμφωνία των ψαλμών'' και πολλά άλλα.</text:span></text:p>
      <text:p text:style-name="P3"><text:soft-page-break/><text:span text:style-name="T2"/></text:p>
      <text:p text:style-name="P3"><text:span text:style-name="T2">3. Σειραική περίδος.</text:span></text:p>
      <text:p text:style-name="P3"><text:span text:style-name="T2">Προς το τέλος της ζωής του ο Στραβίνσκυ υιοθετεί το δωδεκάφθογγο σύστημα του Άρνολντ Σαίνμπεργκ, που μέχρι τότε ήταν αντιπαλός του. </text:span></text:p>
      <text:p text:style-name="P3"><text:span text:style-name="T2"/></text:p>
      <text:p text:style-name="P1"><text:span text:style-name="T2">Η δεύτερη σχολή της Βιέννης</text:span></text:p>
      <text:p text:style-name="P3"><text:span text:style-name="T2">Δέυτερη σχολή της Βιέννης ονομάστηκε μια σχολή συνθετών από την Βιέννη στις αρχες του εικοστου αιώνα σε αντιδιαστολή με την πρώτη σχολή της Βιέννης την εποχή του κλασσικισμού. Η σχολή αποτελείται από τρεις κύριους συνθέτες. Ο Άρνολντ Σαίνμπεργκ <text:s/>(1874-1951) ήταν ο μεγαλύτερος και ο δάσκαλος των άλλων δύο συνθετών. Ο ΄'Αλμπαν Μπέργκ και ο Άντον Βέμπερν ήταν οι άλλοι δύο μαθητές του Σαίνμπεργκ. Χαρακτηριστικό της σχολής αυτής, που συνεχίζει την ρομαντική παράδοση είναι η λεγόμενη ατονικότητα. Με το να εξωθήσουν τα όρια της ρομαντικής αρμονίας στα άκρα οδηγούνται στην αρχή στην λεγόμενη ελεύθερη ατονικότητα. Η ατονικότητα είναι ένα ύφος γραφής που αποφεύγει την παραδοσιακή αρμονία και την σημασία της τονικότητας και της κυριαρχίας των ματζόρε και μινόρε τρόπων στη μουσική. Η μουσική αυτή χαρακτηρίζεται από έντονα συναισθήματα και πιο χαρακτηριστικό παράδειγμα είναι το έργο ''Ο φεγγαρίσιος Πιερρότος'' για 5 όργανα και φωνή του Άρνολντ Σαίνμπεργκ. Η μουσική αυτή χαρακτηρίζεται επίσης ως εξπρεσσιονιστική γιατί παρομοιάζεται με το αντίστοιχο κίνημα στην ζωγραφική που βασιζόταν στα ακραία συναισθήματα.</text:span></text:p>
      <text:p text:style-name="P3"><text:span text:style-name="T2"/></text:p>
      <text:p text:style-name="P1"><text:span text:style-name="T2">Δωδεκαφθογγισμός</text:span></text:p>
      <text:p text:style-name="P3"><text:span text:style-name="T2">Ο δωδεκαφθογγισμός ήταν ένα σύστημα που χρησιμοποίησε πρώτα ο Σαίνμπεργκ και στη συνέχεια οι άλλοι δυο συνθέτες της δεύτερης σχολής της Βιέννης με σκοπό να τυποποιήσουν την ελεύθερη ατονικότητα και να δημιουργήσουν ένα σύστημα κανόνων γύρω από αυτή. Ο δωδεκαφθογγισμός βασίζεται στην ιδέα ότι ένα έργο βασίζεται σε μια σειρά από 12 φθόγγους, όπου δεν μπορεί να ακουστεί ένας φθόγγος αν δεν τελειώσει η σειρά. Σκοπός ήταν να αποφευχθει η εγκαθίδρυση ενός τονικού κέντρου. Κάθε συνθέτης της σχολής όμως χρησιμοποιεί διαφορετικά το σύστημα αυτό. Ο Σαίνμπεργκ γράφει έργα που κάποτε θυμίζουν την νεοκλασσική σχολή, ενώ ο Άλμπαν Μπεργκ γράφει ΄εργα σε πιο ρομαντικό ύφος. Ο Άντον Βέμπερν ο οποίος επηρέασε περισσότερο από όλους την μουσική μετα τον δεύτερο παγκόσμιο πόλεμο, γράφει σε ένα νέο ύφος με αυστηρές δομές που θυμίζουν μαθηματικά ή γεωμετρία και συνηθίζει να γράφει έργα πολύ συμπυκνωμένα και πολύ μικρής διάρκειας (μινιατούρες).</text:span></text:p>
      <text:p text:style-name="P3"/>
      <text:p text:style-name="P1">Νεοκλασσικισμός</text:p>
      <text:p text:style-name="P2"><text:span text:style-name="T3">Ο Νεοκλασσικισμός ήταν ένα κίνημα Γάλλων κυρίως συνθετών στις αρχές του εικοστού αιώνα. Προπάτορας και δάσκαλος της σχολής θεωρείται ο Ερίκ Σατί (1866-1925) ένας εκκεντρικός συνθέτης που συνήθιζε να ειρωνέυεται την ρομαντική και ακαδημαική μουσική της εποχής και να γράφει απλή μουσική με έντονη ειρωνία και κάποιες φορές επηρεασμένη από την νέα τότε τζαζ μουσική των καμπαρέ. Η λεγόμενη ''Ομάδα των έξι'' ήταν μια ομάδα συνθετών επηρεασμένοι από τον Σατί. Οι έξι συνθέτες της ομάδας γράφουν σε συνεργασία ένα έργο που ονομάζεται </text:span><text:span text:style-name="T5">''</text:span><text:span text:style-name="T4">Οι παντρεμένοι του Πύργου του Άιφελ</text:span><text:span text:style-name="T6"> ''. </text:span><text:span text:style-name="T8">Η μουσική τους χαρακτηρίζεται πολλές φορές από χιούμορ, ειρωνία. Σημαντικοι συνθέτες της ομάδας των έξι είναι ο Φρανσις Πουλένκ και ο Ντάριους Μιγιώ. Σημαντικά έργα (πέρα από τα έργα του Στραβίνσκι της νεοκλασσικής περιόδου) είναι η όπερα </text:span><text:span text:style-name="T7">''</text:span><text:span text:style-name="T8">Οι μαστοί του Τειρεσία'', το ''Κοντσέρτο για όργανο'' <text:s/>του Πουλένκ και το μπαλέτο ''Το βόδι πάνω στη στέγη'' του Μιγιώ. Προφανώς η μουσική αυτή δανείζεται το παράλογο στοιχείο του σουρεαλισμού και του ντανταισμού από τη ζωγραφική και την ποίηση της εποχής. Ο νεοκλασικισμος στη μουσική χρησιμοποιεί παραδοσιακές μορφές του μπαρόκ και του κλασικισμού (όπως το κοντσέρτο, η συμφωνία και η σονάτα) αλλά με μια διάθεση παρωδίας. Ο νεοκλασικισμός χρησιμοποιεί την τονική αρμονία αλλά κατά κάποιον τρόπο την αδρανοποιεί χρησιμοποιώντας δυο τονικότητες ταυτόχρονα ή και παραπάνω (πολυτονικότητα). Δύο πολύ σημαντικοί Ρώσοι συνθέτες που ζουν στη Σοβιετική Ένωση και που επηρεάζονται <text:s/>από το κίνημα του νεοκλασσικισμού ακολουθώντας όμως το δικό τους προσωπικό στυλ ειναι ο Σεργκέι Προκόφιεβ και Ντιμίτρι Σοστακόβιτ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11T20:45:01.35</meta:creation-date>
    <dc:date>2022-12-11T23:44:36.18</dc:date>
    <meta:editing-duration>PT2H59M28S</meta:editing-duration>
    <meta:editing-cycles>19</meta:editing-cycles>
    <meta:generator>OpenOffice/4.1.7$Win32 OpenOffice.org_project/417m1$Build-9800</meta:generator>
    <meta:document-statistic meta:table-count="0" meta:image-count="0" meta:object-count="0" meta:page-count="2" meta:paragraph-count="22" meta:word-count="1044" meta:character-count="7145"/>
  </office:meta>
</office:document-meta>
</file>