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878000004A82C7C425E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7.999cm" svg:height="15.393cm" svg:x="0.131cm" svg:y="2.826cm">
          <draw:image xlink:href="Pictures/1000000000000878000004A82C7C425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5M32S</meta:editing-duration>
    <meta:editing-cycles>3</meta:editing-cycles>
    <meta:generator>OpenOffice/4.1.15$Win32 OpenOffice.org_project/4115m2$Build-9813</meta:generator>
    <dc:date>2024-12-05T07:27:01.08</dc:date>
    <dc:creator>Maro Charami</dc:creator>
    <meta:document-statistic meta:object-count="24"/>
  </office:meta>
</office:document-meta>
</file>