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abeb2" officeooo:paragraph-rsid="001abeb2" style:font-size-asian="16pt" style:font-size-complex="16pt"/>
    </style:style>
    <style:style style:name="P2" style:family="paragraph" style:parent-style-name="Standard">
      <style:text-properties fo:font-size="16pt" officeooo:rsid="0020ed6a" officeooo:paragraph-rsid="0020ed6a" style:font-size-asian="16pt" style:font-size-complex="16pt"/>
    </style:style>
    <style:style style:name="P3" style:family="paragraph" style:parent-style-name="Standard">
      <style:text-properties fo:font-size="16pt" officeooo:rsid="0023d2a6" officeooo:paragraph-rsid="0023d2a6" style:font-size-asian="16pt" style:font-size-complex="16pt"/>
    </style:style>
    <style:style style:name="P4" style:family="paragraph" style:parent-style-name="Standard" style:list-style-name="L1">
      <style:text-properties fo:font-size="16pt" officeooo:rsid="001abeb2" officeooo:paragraph-rsid="001abeb2" style:font-size-asian="16pt" style:font-size-complex="16pt"/>
    </style:style>
    <style:style style:name="P5" style:family="paragraph" style:parent-style-name="Standard" style:list-style-name="L1">
      <style:text-properties fo:font-size="16pt" officeooo:rsid="001af2a6" officeooo:paragraph-rsid="001dfaf0" style:font-size-asian="16pt" style:font-size-complex="16pt"/>
    </style:style>
    <style:style style:name="P6" style:family="paragraph" style:parent-style-name="Standard" style:list-style-name="L1">
      <style:text-properties fo:font-size="16pt" officeooo:rsid="001af2a6" officeooo:paragraph-rsid="001af2a6" style:font-size-asian="16pt" style:font-size-complex="16pt"/>
    </style:style>
    <style:style style:name="P7" style:family="paragraph" style:parent-style-name="Standard" style:list-style-name="L1">
      <style:text-properties fo:font-size="16pt" officeooo:rsid="001dfaf0" officeooo:paragraph-rsid="001dfaf0" style:font-size-asian="16pt" style:font-size-complex="16pt"/>
    </style:style>
    <style:style style:name="P8" style:family="paragraph" style:parent-style-name="Standard" style:list-style-name="L1">
      <style:text-properties fo:font-size="16pt" officeooo:rsid="001f4a78" officeooo:paragraph-rsid="001f4a78" style:font-size-asian="16pt" style:font-size-complex="16pt"/>
    </style:style>
    <style:style style:name="P9" style:family="paragraph" style:parent-style-name="Standard" style:list-style-name="L1">
      <style:text-properties fo:font-size="16pt" officeooo:rsid="0020ed6a" officeooo:paragraph-rsid="0020ed6a" style:font-size-asian="16pt" style:font-size-complex="16pt"/>
    </style:style>
    <style:style style:name="P10" style:family="paragraph" style:parent-style-name="Standard" style:list-style-name="L1">
      <style:text-properties fo:font-size="16pt" officeooo:rsid="00221778" officeooo:paragraph-rsid="00221778" style:font-size-asian="16pt" style:font-size-complex="16pt"/>
    </style:style>
    <style:style style:name="T1" style:family="text">
      <style:text-properties officeooo:rsid="001c466f"/>
    </style:style>
    <style:style style:name="T2" style:family="text">
      <style:text-properties officeooo:rsid="001dfaf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c466f" style:font-style-asian="italic" style:font-style-complex="italic"/>
    </style:style>
    <style:style style:name="T5" style:family="text">
      <style:text-properties officeooo:rsid="001f4a78"/>
    </style:style>
    <style:style style:name="T6" style:family="text">
      <style:text-properties officeooo:rsid="0020ed6a"/>
    </style:style>
    <style:style style:name="T7" style:family="text">
      <style:text-properties officeooo:rsid="0023d2a6"/>
    </style:style>
    <style:style style:name="T8" style:family="text">
      <style:text-properties style:font-name="Liberation Serif1"/>
    </style:style>
    <style:style style:name="T9" style:family="text">
      <style:text-properties style:font-name="Liberation Serif1" officeooo:rsid="0023d2a6"/>
    </style:style>
    <style:style style:name="T10" style:family="text">
      <style:text-properties style:font-name="Liberation Seri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Πώς <text:s/>φτιάχνουμε <text:span text:style-name="T2">μια </text:span>γραφική παράσταση;</text:p>
      <text:p text:style-name="P1"/>
      <text:p text:style-name="P1">Απάντηση</text:p>
      <text:p text:style-name="P1"/>
      <text:list xml:id="list103978938" text:style-name="L1">
        <text:list-item>
          <text:p text:style-name="P4">Σχεδιάζουμε <text:span text:style-name="T2">έναν οριζόντιο και έναν κάθετο άξονα</text:span>.</text:p>
        </text:list-item>
        <text:list-item>
          <text:p text:style-name="P5"><text:span text:style-name="T3">Συνήθως </text:span>στην αρχή των αξόνων είναι το 0.</text:p>
        </text:list-item>
        <text:list-item>
          <text:p text:style-name="P6"><text:span text:style-name="T1">Στην βαθμολόγηση των αξόνων </text:span><text:span text:style-name="T4">συμφέρει</text:span><text:span text:style-name="T1"> μια δεδομένη απόσταση </text:span>να είναι το πηλίκο του μέγιστου μέτρου προς τον αριθμό των <text:span text:style-name="T1">αποστάσεων. Οι αποστάσεις είτε υπάρχουν έτοιμες στο χαρτί, είτε τις φτιάχνουμε με έναν χάρακα (όσες χωράνε στο χαρτί μας).</text:span></text:p>
        </text:list-item>
        <text:list-item>
          <text:p text:style-name="P7">Π.χ. εάν <text:span text:style-name="T5">η</text:span> μέγιστ<text:span text:style-name="T5">η τιμή</text:span> είναι 13,6 και έχουμε 11 αποστάσεις (κουτάκια), τότε <text:span text:style-name="T5">η τιμή</text:span> κάθε απόστασης είναι 13,6/11=<text:span text:style-name="T5">1,236.. Όμως δεν θέλουμε δεκαδικό μέτρο, οπότε κάνουμε προσέγγιση στον πλησιέστερο μεγαλύτερο ακέραιο αριθμό! Στο παράδειγμα μας η τιμή κάθε κουτιού θα είναι λοιπόν 2. Την ίδια δουλειά κάνουμε και για τον άλλο άξονα. Π.χ. εάν η μέγιστη τιμή είναι 27,8 και έχουμε 41 κουτάκια, τότε η τιμή κάθε απόστασης είναι 27,8/41=0,678.. Όμως δεν θέλουμε δεκαδικό μέτρο, οπότε κάνουμε προσέγγιση στο 1.</text:span></text:p>
        </text:list-item>
        <text:list-item>
          <text:p text:style-name="P8">Στη συνέχεια βρίσκουμε τα σημεία <text:span text:style-name="T6">από τα ζευγάρια των μέτρων. </text:span></text:p>
        </text:list-item>
        <text:list-item>
          <text:p text:style-name="P9"><text:span text:style-name="T3">Συνήθως</text:span> η γραφική παράσταση είναι ευθεία, οπότε την σχεδιάζουμε προσπαθώντας να περνάει όσο πιο κοντά γίνεται ανάμεσά <text:span text:style-name="T7">στα σημεία</text:span>.<text:span text:style-name="T9">*</text:span></text:p>
        </text:list-item>
        <text:list-item>
          <text:p text:style-name="P10"><text:span text:style-name="T3">Συχνά</text:span> ένα σταθερό σημείο είναι η αρχή των αξόνων!</text:p>
        </text:list-item>
        <text:list-item>
          <text:p text:style-name="P9">Δεν λαμβάνουμε υπόψη σημεία που είναι ολοφάνερα λάθος!</text:p>
        </text:list-item>
      </text:list>
      <text:p text:style-name="P2"/>
      <text:p text:style-name="P3"><text:span text:style-name="T8">*</text:span><text:span text:style-name="T10">Στην πραγματικότητα αυτό δεν είναι ακριβές. Η λεγόμενη “μέθοδος των ελαχίστων τετραγώνων” αποδίδει σωστότερα την γραφική παράσταση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4:21:50.448000000</meta:creation-date>
    <dc:date>2018-11-27T21:39:44.666000000</dc:date>
    <meta:editing-duration>PT27M12S</meta:editing-duration>
    <meta:editing-cycles>6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11" meta:word-count="210" meta:character-count="1319" meta:non-whitespace-character-count="1126"/>
  </office:meta>
</office:document-meta>
</file>