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, CenturyGothic, AppleGothic, sans-serif"/>
    <style:font-face style:name="OpenSymbol" svg:font-family="OpenSymbol"/>
    <style:font-face style:name="Trebuchet MS" svg:font-family="'Trebuchet MS', 'Lucida Grande', 'Lucida Sans Unicode', 'Lucida Sans', 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8e9dae" style:font-name="Trebuchet MS" fo:font-size="12pt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8e9dae" style:font-name="Trebuchet M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8e9dae" fo:letter-spacing="normal"/>
    </style:style>
    <style:style style:name="P4" style:family="paragraph" style:parent-style-name="Heading_20_4">
      <style:text-properties fo:font-variant="normal" fo:text-transform="none" fo:color="#34919c" style:font-name="Century Gothic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<text:bookmark text:name="το-κυτταρο-με-μια-ματια"/>ΤΟ ΚΥΤΤΑΡΟ ΜΕ ΜΙΑ ΜΑΤΙΑ</text:h>
      <text:p text:style-name="Horizontal_20_Line"/>
      <text:list xml:id="list1835242045898120772" text:style-name="L1">
        <text:list-item>
          <text:p text:style-name="P1">Ανάλογα με τον αριθμό των κυττάρων από τους οποία αποτελείται ένας οργανισμός μπορούμε να τον ταξινομήσουμε σε μια από τις παρακάτω κατηγορίες:</text:p>
        </text:list-item>
      </text:list>
      <text:p text:style-name="P3"><draw:frame draw:style-name="fr1" draw:name="γραφικά1" text:anchor-type="as-char" svg:y="-6.974cm" svg:width="16.863cm" svg:height="7.133cm" draw:z-index="0"><draw:image xlink:href="https://myschlab.com/wp-content/uploads/2021/11/taxinomisiOrganismon.png" xlink:type="simple" xlink:show="embed" xlink:actuate="onLoad"/><svg:title>κύτταρο - ταξινόμηση</svg:title></draw:frame></text:p>
      <text:list xml:id="list2830089316611388701" text:style-name="L2">
        <text:list-item>
          <text:p text:style-name="P2">Επίσης τα κύτταρα ανάλογα με το αν ή όχι διαθέτουν πυρήνα χωρίζονται σε προκαρυωτικά κύτταρα (πρόκειται για κύτταρα χωρίς πυρήνα) και σε ευκαρυωτικά κύτταρα (αυτά διαθέτουν πυρήνα).</text:p>
        </text:list-item>
        <text:list-item>
          <text:p text:style-name="P2">Βασικά κοινά χαρακτηριστικά ευκαρυωτικών κυττάρων:<text:line-break/>- Κυτταρική μεμβράνη (προστασία απ’ το περιβάλλον, επικοινωνία με το περιβάλλον).<text:line-break/>- Μιτοχόνδρια (εργοστάσια παραγωγής ενέργειας).<text:line-break/>- Πυρήνας (αποθήκη γενετικού υλικού DNA).<text:line-break/>- Κυτταρόπλασμα (ζελατινώδης μάζα που πληρώνει το εσωτερικό του κυττάρου).</text:p>
        </text:list-item>
        <text:list-item>
          <text:p text:style-name="P2">Χαρακτηριστικά φυτικών κυττάρων:<text:line-break/>- Κυτταρικό τοίχωμα (κύριο συστατικό η κυτταρίνη. Eξυπηρετεί τη στήριξη των φυτών).<text:line-break/>- Χλωροπλάστες (σε αυτούς γίνεται η διαδικασία της φωτοσύνθεσης. Περιέχουν τη χρωστική χλωροφύλλη).<text:line-break/>- Χυμοτόπιο (αποθήκη ουσιών χρήσιμων στο κύτταρο και νερού).</text:p>
        </text:list-item>
        <text:list-item>
          <text:p text:style-name="P2">Στους πολυκύτταρους οργανισμούς συναντάμε πολλά διαφορετικά είδη κυττάρων καθένα από τα οποία έχει διαφορετική μορφολογία ανάλογα με τη λειτουργία που επιτελεί στον οργανισμό.</text:p>
        </text:list-item>
        <text:list-item>
          <text:p text:style-name="P2">Κύτταρα τα οποία ανήκουν σε διαφορετικούς οργανισμούς αλλά εκτελούν την ίδια λειτουργία έχουν γενικά την ίδια μορφή (λευκά αιμοσφαίρια, νευρικά κύτταρα, επιθηλιακά κύτταρα).</text:p>
        </text:list-item>
        <text:list-item>
          <text:p text:style-name="P2">Τα κύτταρα για να εξυπηρετούν με τον καλύτερο δυνατό τρόπο τις ανάγκες του οργανισμού στον οποίο ανήκουν πρέπει να ικανοποιούν μια βασική αρχή: να έχουν όσο το δυνατόν μικρότερο όγκο και όσο το δυνατόν μεγαλύτερη εξωτερική επιφάνεια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, CenturyGothic, AppleGothic, sans-serif"/>
    <style:font-face style:name="OpenSymbol" svg:font-family="OpenSymbol"/>
    <style:font-face style:name="Trebuchet MS" svg:font-family="'Trebuchet MS', 'Lucida Grande', 'Lucida Sans Unicode', 'Lucida Sans', 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ΕΥΣΤΡΑΤΙΑ ΓΕΩΡΓΟΠΟΥΛΟΥ</meta:initial-creator>
    <meta:creation-date>2024-11-17T15:04:17.29</meta:creation-date>
    <meta:document-statistic meta:table-count="0" meta:image-count="1" meta:object-count="0" meta:page-count="1" meta:paragraph-count="10" meta:word-count="218" meta:character-count="1511"/>
    <dc:date>2024-11-17T15:05:50.24</dc:date>
    <dc:creator>ΕΥΣΤΡΑΤΙΑ ΓΕΩΡΓΟΠΟΥΛΟΥ</dc:creator>
    <meta:editing-duration>PT1M35S</meta:editing-duration>
    <meta:editing-cycles>1</meta:editing-cycles>
    <meta:generator>OpenOffice/4.1.10$Win32 OpenOffice.org_project/4110m2$Build-9807</meta:generator>
  </office:meta>
</office:document-meta>
</file>