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Verdana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8c0000" loext:opacity="100%" style:font-name="Lucida Grande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56cm" fo:text-align="start" style:justify-single-word="false" fo:orphans="2" fo:widows="2" fo:text-indent="0cm" style:auto-text-indent="false"/>
      <style:text-properties fo:font-variant="normal" fo:text-transform="none" fo:color="#333333" loext:opacity="100%" style:font-name="Lucida Grande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56cm" fo:text-align="start" style:justify-single-word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T1" style:family="text">
      <style:text-properties style:text-position="33% 80%"/>
    </style:style>
    <style:style style:name="T2" style:family="text">
      <style:text-properties style:font-name="Lucida Grande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post-80"/>Κυριακές στη θάλασσα</text:h>
      <text:p text:style-name="P2">ΘΕΜΑ: Οι ξένοιαστες Κυριακές που περνούσε η Κατερίνα με τον πατέρα, τις αδερφές της και άλλα συγγενικά πρόσωπα κατά τις εκδρομές τους στη θάλασσα.</text:p>
      <text:p text:style-name="P2">ΒΑΣΙΚΗ ΙΔΕΑ:</text:p>
      <text:p text:style-name="P2">Η χαρά και η γλυκιά ανάµνηση της ξένοιαστης εφηβικής ζωής</text:p>
      <text:p text:style-name="P2">Οικογενειακές σχέσεις και προβλήµατα</text:p>
      <text:p text:style-name="P2">Η νοσταλγική αναπόληση ευτυχισμένων οικογενειακών στιγμών.</text:p>
      <text:p text:style-name="P2">ΕΝΟΤΗΤΕΣ:</text:p>
      <text:p text:style-name="P2">1<text:span text:style-name="T1">Η</text:span> ΕΝΟΤΗΤΑ: «Ο πατέρας είναι υπάλληλος… κρυφά η μια από την άλλη».</text:p>
      <text:p text:style-name="P2">2<text:span text:style-name="T1">Η</text:span> ΕΝΟΤΗΤΑ: «Με τον πατέρα πηγαίναμε… δε λέγαν ούτε αυτά».</text:p>
      <text:p text:style-name="P2">3<text:span text:style-name="T1">Η</text:span> ΕΝΟΤΗΤΑ: «Εκείνες οι Κυριακές… μεσολογγίτικες ιστορίες του».</text:p>
      <text:p text:style-name="P3"> </text:p>
      <text:p text:style-name="P2">ΠΛΑΓΙΟΤΙΤΛΟΙ:</text:p>
      <text:p text:style-name="P2">1<text:span text:style-name="T1">Η</text:span> ΕΝΟΤΗΤΑ: Ο πατέρας και η ζωή μαζί του πριν το χωρισμό.</text:p>
      <text:p text:style-name="P2">2<text:span text:style-name="T1">Η</text:span> ΕΝΟΤΗΤΑ: Η συντροφιά των κυριακάτικων εκδρομών.</text:p>
      <text:p text:style-name="P2">3<text:span text:style-name="T1">Η</text:span> ΕΝΟΤΗΤΑ: Οι αξέχαστες στιγμές στη θάλασσα.</text:p>
      <text:p text:style-name="P2">ΤΕΧΝΙΚΗ:</text:p>
      <text:p text:style-name="P3">–          <text:span text:style-name="T2">α’ πρόσωπη αφήγηση.</text:span></text:p>
      <text:p text:style-name="P3">–          <text:span text:style-name="T2">Η αφηγήτρια συμμετέχει και ως πρωταγωνίστρια στην ιστορία που αφηγείται.</text:span></text:p>
      <text:p text:style-name="P3">–          <text:span text:style-name="T2">Κυριαρχεί η προοπτική της έφηβης αφηγήτριας, η οποία θυμάται γεγονότα από τα χρόνια που ήταν πιο μικρή, με νοσταλγία.</text:span></text:p>
      <text:p text:style-name="P3"> </text:p>
      <text:p text:style-name="P2">ΤΟΝΟΣ: Συγκρατημένος, αποκαλύπτει ευαισθησία και ζεστά συναισθήματα.</text:p>
      <text:p text:style-name="P2">ΑΦΗΓΗΜΑΤΙΚΟΙ ΤΡΟΠΟΙ:</text:p>
      <text:p text:style-name="P3">–          <text:span text:style-name="T2">Αφήγηση.</text:span></text:p>
      <text:p text:style-name="P3"><text:soft-page-break/>–          <text:span text:style-name="T2">Περιγραφές.</text:span></text:p>
      <text:p text:style-name="P2">Εσωτερικός μονόλογος.</text:p>
      <text:p text:style-name="P2">ΧΑΡΑΚΤΗΡΙΣΜΟΣ ΠΡΟΣΩΠΩΝ:</text:p>
      <text:p text:style-name="P3">–          <text:span text:style-name="T2">Ο πατέρας: Αγνός, αγαπητός, μανιώδης με τις μηχανές και τα ραδιόφωνα, εσωστρεφής, κλειστός.</text:span></text:p>
      <text:p text:style-name="P3">–          <text:span text:style-name="T2">Ο θείος Αγησίλαος: ανεύθυνος, αθώος σαν μικρό παιδί, χωρίς αίσθηση του χρόνου, ευχάριστος και διασκεδαστικός.</text:span></text:p>
      <text:p text:style-name="P3">–          <text:span text:style-name="T2">Η Έλλη: καλοσυνάτη, ευγενική, φλύαρη.</text:span></text:p>
      <text:p text:style-name="P3">–          <text:span text:style-name="T2">Η Μαρία: της αρέσει να κολυμπά και να χαίρεται τον ήλιο.</text:span></text:p>
      <text:p text:style-name="P3">–          <text:span text:style-name="T2">Η Ινφάντα: ζωήρευε στη θάλασσα, γινόταν αεικίνητη και άλλαζε η διάθεσή της.</text:span></text:p>
      <text:p text:style-name="P3">–          <text:span text:style-name="T2">Η Κατερίνα: τρυφερή, αισιόδοξη, κατανοεί τους άλλους, άνθρωπος στοχαστικός και συναισθηματικός.</text:span></text:p>
      <text:p text:style-name="P3"> </text:p>
      <text:p text:style-name="P2">ΓΛΩΣΣΑ: Απλή δημοτική με έκφραση φυσική και ανεπιτήδευτη.</text:p>
      <text:p text:style-name="P2">ΥΦΟΣ: Ανάλαφρο, υπαινικτικό και χιουμοριστικό.</text:p>
      <text:p text:style-name="P2">ΕΚΦΡΑΣΤΙΚΑ ΜΕΣΑ: Μεταφορές, Παρομοιώσεις, Προσωποποιήσεις.</text:p>
      <text:p text:style-name="P2">ΔΕΕΣ – ΣΥΝΑΙΣΘΗΜΑΤΑ:</text:p>
      <text:p text:style-name="P3">–          <text:span text:style-name="T2">Προβάλλει τις απλές χαρές της καθημερινότητας και της συντροφιάς με αγαπημένα πρόσωπα.</text:span></text:p>
      <text:p text:style-name="P3">–          <text:span text:style-name="T2">Αναδεικνύει το ζήτημα των οικογενειακών σχέσεων.</text:span></text:p>
      <text:p text:style-name="P3">–          <text:span text:style-name="T2">Τα πρόσωπα διακατέχονται από ευγενικά και όμορφα συναισθήματα, όπως αθωότητα, αγάπη, τρυφερότητα, νοσταλγία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Verdana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9T11:06:17.677000000</dc:date>
    <meta:editing-duration>PT2M15S</meta:editing-duration>
    <meta:editing-cycles>1</meta:editing-cycles>
    <meta:document-statistic meta:table-count="0" meta:image-count="0" meta:object-count="0" meta:page-count="2" meta:paragraph-count="41" meta:word-count="273" meta:character-count="2101" meta:non-whitespace-character-count="1720"/>
    <meta:generator>LibreOffice/7.4.2.3$Windows_X86_64 LibreOffice_project/382eef1f22670f7f4118c8c2dd222ec7ad009daf</meta:generator>
  </office:meta>
</office:document-meta>
</file>