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26.538cm" table:align="left"/>
    </style:style>
    <style:style style:name="Πίνακας1.A" style:family="table-column">
      <style:table-column-properties style:column-width="12.488cm"/>
    </style:style>
    <style:style style:name="Πίνακας1.B" style:family="table-column">
      <style:table-column-properties style:column-width="5.203cm"/>
    </style:style>
    <style:style style:name="Πίνακας1.C" style:family="table-column">
      <style:table-column-properties style:column-width="8.846cm"/>
    </style:style>
    <style:style style:name="Πίνακας1.A1" style:family="table-cell">
      <style:table-cell-properties fo:background-color="transparent" fo:padding="0.097cm" fo:border="0.5pt solid #000000" style:writing-mode="page">
        <style:background-image/>
      </style:table-cell-properties>
    </style:style>
    <style:style style:name="Πίνακας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Πίνακας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l" fo:country="GR" fo:font-style="normal" fo:text-shadow="none" style:text-underline-style="none" fo:font-weight="normal" officeooo:rsid="000165fa" officeooo:paragraph-rsid="000165fa"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l" fo:country="GR" fo:font-style="normal" fo:text-shadow="none" style:text-underline-style="none" fo:font-weight="normal" officeooo:rsid="000165fa" officeooo:paragraph-rsid="000546eb"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l" fo:country="GR" fo:font-style="normal" fo:text-shadow="none" style:text-underline-style="none" fo:font-weight="normal" officeooo:rsid="0001aa3c" officeooo:paragraph-rsid="0001aa3c"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l" fo:country="GR" fo:font-style="normal" fo:text-shadow="none" style:text-underline-style="none" fo:font-weight="normal" officeooo:rsid="00023666" officeooo:paragraph-rsid="00023666"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l" fo:country="GR" fo:font-style="normal" fo:text-shadow="none" style:text-underline-style="none" fo:font-weight="normal" officeooo:rsid="0003e0ff" officeooo:paragraph-rsid="0003e0ff"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l" fo:country="GR" fo:font-style="normal" fo:text-shadow="none" style:text-underline-style="none" fo:font-weight="normal" officeooo:rsid="000546eb" officeooo:paragraph-rsid="000546eb"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l" fo:country="GR" fo:font-style="normal" fo:text-shadow="none" style:text-underline-style="none" fo:font-weight="normal" officeooo:rsid="0005deb0" officeooo:paragraph-rsid="0005deb0"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etter-spacing="0.035cm" fo:language="el" fo:country="GR" fo:font-style="normal" fo:text-shadow="none" style:text-underline-style="none" fo:font-weight="bold" officeooo:rsid="000165fa" officeooo:paragraph-rsid="000546eb"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etter-spacing="0.035cm" fo:language="el" fo:country="GR" fo:font-style="normal" fo:text-shadow="none" style:text-underline-style="none" fo:font-weight="bold" officeooo:rsid="000165fa" officeooo:paragraph-rsid="000165fa"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etter-spacing="0.035cm" fo:language="el" fo:country="GR" fo:font-style="normal" fo:text-shadow="none" style:text-underline-style="none" fo:font-weight="bold" officeooo:rsid="000546eb" officeooo:paragraph-rsid="000546eb"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etter-spacing="0.035cm" fo:language="el" fo:country="GR" fo:font-style="normal" fo:text-shadow="none" style:text-underline-style="none" fo:font-weight="bold" officeooo:rsid="0005deb0" officeooo:paragraph-rsid="0005deb0"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letter-spacing="0.106cm" fo:language="el" fo:country="GR" fo:font-style="normal" fo:text-shadow="none" style:text-underline-style="none" fo:font-weight="bold" officeooo:rsid="000165fa" officeooo:paragraph-rsid="000165fa"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letter-spacing="normal" fo:language="el" fo:country="GR" fo:font-style="normal" fo:text-shadow="none" style:text-underline-style="none" fo:font-weight="normal" officeooo:rsid="000546eb" officeooo:paragraph-rsid="000546eb"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letter-spacing="0.035cm" fo:language="el" fo:country="GR" fo:font-style="normal" fo:text-shadow="none" style:text-underline-style="none" fo:font-weight="bold" officeooo:rsid="000985e6" officeooo:paragraph-rsid="000985e6"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letter-spacing="0.035cm" fo:language="el" fo:country="GR" fo:font-style="normal" fo:text-shadow="none" style:text-underline-style="none" fo:font-weight="bold" officeooo:rsid="000a8222" officeooo:paragraph-rsid="000a8222" style:font-size-asian="10pt" style:font-style-asian="normal" style:font-weight-asian="bold" style:font-size-complex="10pt" style:font-style-complex="normal" style:font-weight-complex="bold"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0pt" fo:letter-spacing="0.035cm" fo:language="el" fo:country="GR" fo:font-style="italic" fo:text-shadow="none" style:text-underline-style="none" fo:font-weight="bold" officeooo:rsid="0005deb0" officeooo:paragraph-rsid="0005deb0" style:font-size-asian="8.75pt" style:font-style-asian="italic" style:font-weight-asian="bold" style:font-size-complex="10pt" style:font-style-complex="italic" style:font-weight-complex="bold"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letter-spacing="0.035cm" fo:language="el" fo:country="GR" fo:font-style="italic" fo:text-shadow="none" style:text-underline-style="none" fo:font-weight="bold" officeooo:rsid="0005deb0" officeooo:paragraph-rsid="0005deb0" style:font-size-asian="8.75pt" style:font-style-asian="italic" style:font-weight-asian="bold" style:font-size-complex="10pt" style:font-style-complex="italic" style:font-weight-complex="bold"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letter-spacing="0.035cm" fo:language="el" fo:country="GR" fo:font-style="italic" fo:text-shadow="none" style:text-underline-style="none" fo:font-weight="bold" officeooo:rsid="0005deb0" officeooo:paragraph-rsid="000699e2" style:font-size-asian="8.75pt" style:font-style-asian="italic" style:font-weight-asian="bold" style:font-size-complex="10pt" style:font-style-complex="italic" style:font-weight-complex="bold"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letter-spacing="0.035cm" fo:language="el" fo:country="GR" fo:font-style="italic" fo:text-shadow="none" style:text-underline-style="none" fo:font-weight="bold" officeooo:rsid="000699e2" officeooo:paragraph-rsid="000699e2" style:font-size-asian="8.75pt" style:font-style-asian="italic" style:font-weight-asian="bold" style:font-size-complex="10pt" style:font-style-complex="italic" style:font-weight-complex="bold"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language="el" fo:country="GR" fo:font-style="normal" fo:text-shadow="none" style:text-underline-style="none" fo:font-weight="normal" officeooo:rsid="000a8222" officeooo:paragraph-rsid="000a8222"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margin-left="0cm" fo:margin-right="0cm" fo:text-align="start" style:justify-single-word="false" fo:text-indent="0cm" style:auto-text-indent="false"/>
      <style:text-properties fo:color="#000000" style:text-outline="false" style:text-line-through-style="none" style:text-line-through-type="none" style:font-name="Liberation Serif" fo:font-size="12pt" fo:language="el" fo:country="GR" fo:font-style="normal" fo:text-shadow="none" style:text-underline-style="none" fo:font-weight="normal" officeooo:rsid="0001aa3c" officeooo:paragraph-rsid="0001aa3c"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01aa3c"/>
    </style:style>
    <style:style style:name="T2" style:family="text">
      <style:text-properties fo:font-weight="bold" style:font-weight-asian="bold" style:font-weight-complex="bold"/>
    </style:style>
    <style:style style:name="T3" style:family="text">
      <style:text-properties fo:letter-spacing="0.035cm" fo:font-weight="bold" style:font-weight-asian="bold" style:font-weight-complex="bold"/>
    </style:style>
    <style:style style:name="T4" style:family="text">
      <style:text-properties officeooo:rsid="00023666"/>
    </style:style>
    <style:style style:name="T5" style:family="text">
      <style:text-properties officeooo:rsid="0003e0ff"/>
    </style:style>
    <style:style style:name="T6" style:family="text">
      <style:text-properties fo:letter-spacing="0.021cm" fo:font-weight="bold" style:font-weight-asian="bold" style:font-weight-complex="bold"/>
    </style:style>
    <style:style style:name="T7" style:family="text">
      <style:text-properties fo:letter-spacing="0.021cm" fo:font-weight="bold" officeooo:rsid="00023666" style:font-weight-asian="bold" style:font-weight-complex="bold"/>
    </style:style>
    <style:style style:name="T8" style:family="text">
      <style:text-properties officeooo:rsid="000546eb"/>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fo:letter-spacing="normal" fo:font-style="normal" fo:font-weight="normal" style:font-style-asian="normal" style:font-weight-asian="normal" style:font-style-complex="normal" style:font-weight-complex="normal"/>
    </style:style>
    <style:style style:name="T12" style:family="text">
      <style:text-properties fo:letter-spacing="normal" fo:font-style="normal" fo:font-weight="normal" officeooo:rsid="000699e2" style:font-style-asian="normal" style:font-weight-asian="normal" style:font-style-complex="normal" style:font-weight-complex="normal"/>
    </style:style>
    <style:style style:name="T13" style:family="text">
      <style:text-properties fo:letter-spacing="normal" fo:font-weight="normal" officeooo:rsid="000a8222" style:font-weight-asian="normal" style:font-weight-complex="normal"/>
    </style:style>
    <style:style style:name="T14" style:family="text">
      <style:text-properties fo:letter-spacing="normal" fo:font-weight="normal" officeooo:rsid="000ac68c" style:font-weight-asian="normal" style:font-weight-complex="normal"/>
    </style:style>
    <style:style style:name="T15" style:family="text">
      <style:text-properties fo:letter-spacing="normal" fo:font-weight="normal" officeooo:rsid="000ba768" style:font-weight-asian="normal" style:font-weight-complex="normal"/>
    </style:style>
    <style:style style:name="T16" style:family="text">
      <style:text-properties fo:letter-spacing="normal" fo:font-weight="normal" officeooo:rsid="000c8a59"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0ac68c" style:font-weight-asian="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officeooo:rsid="000699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column table:style-name="Πίνακας1.C"/>
        <table:table-row>
          <table:table-cell table:style-name="Πίνακας1.A1" table:number-columns-spanned="3" office:value-type="string">
            <text:p text:style-name="P13">ΕΚΦΡΑΣΤΙΚΟΙ ΤΡΟΠΟΙ</text:p>
          </table:table-cell>
          <table:covered-table-cell/>
          <table:covered-table-cell/>
        </table:table-row>
        <table:table-row>
          <table:table-cell table:style-name="Πίνακας1.A2" office:value-type="string">
            <text:p text:style-name="P9">ΥΦΟΣ </text:p>
            <text:p text:style-name="P3"><text:span text:style-name="T8">Ο</text:span> προσωπικός τρόπος με τον οποίο ο συγγραφέας εκφράζει τις σκέψεις και τα συναισθήματά του.</text:p>
            <text:p text:style-name="P2">Σχετίζεται με την επικοινωνιακή περίσταση (ποιος μιλάει; σε ποιον; για ποιο σκοπό;) και το κειμενικό είδος, την πρόθεση του δημιουργού, τις γλωσσικές επιλογές (= ρηματικά πρόσωπα, εγκλίσεις, λεξιλόγιο, σύνταξη, σημεία στίξης, σχήματα λόγου) και εικόνες</text:p>
          </table:table-cell>
          <table:table-cell table:style-name="Πίνακας1.A2" office:value-type="string">
            <text:p text:style-name="P10">ΣΥΜΒΟΛΑ</text:p>
            <text:p text:style-name="P10"/>
            <text:p text:style-name="P14">Μπορεί να εκφράζουν μια ιδέα που χρειάζεται να την αποσυμβολίσουμε, όπως η <text:span text:style-name="T9">Ιθάκη</text:span> του Καβάφη.</text:p>
          </table:table-cell>
          <table:table-cell table:style-name="Πίνακας1.C2" table:number-rows-spanned="7" office:value-type="string">
            <text:p text:style-name="P10">ΕΚΦΡΑΣΤΙΚΑ ΜΕΣΑ</text:p>
            <text:p text:style-name="P17">ΡΗΜΑΤΙΚΑ ΠΡΟΣΩΠΑ</text:p>
            <text:p text:style-name="P18">Α΄ενικό:<text:span text:style-name="T19"> </text:span><text:span text:style-name="T11">εκφράζει προσωπικές απόψεις, σκέψεις, εκτιμήσεις, βιώματα. Έχει τη δύναμη της προσωπικής μαρτυρίας, προσδίδει <text:s/>στην αφήγηση εμπιστευτικό και εξομολογητικό χαρακτήρα, αμεσότητα, πειστικότητα, αληθοφάνεια, ζωντάνια, σφριγηλότητα. Οι σκέψεις προβάλλονται εντονότερα και εναργέστερα αφού δημιουργείται η εντύπωση ότι απευθύνεται στον αναγνώστη προσωπικά.</text:span></text:p>
            <text:p text:style-name="P18">Β΄ ενικό<text:span text:style-name="T11">: αποτελεί το πρόσωπο του διαλόγου. Αποτελεί αποστροφή “εις εαυτόν” αλλά και προς τον αναγνώστη. Προσδίδει στο λόγο αμεσότητα, ζωντάνια, θεατρικότητα, καθώς ο δημιουργός μοιάζει ν’ ανοίγει διάλογο με τον αναγνώστη. Η αφήγηση αποκτά δραματικότητα καθώς και παραινετικό και διδακτικό χαρακτήρα (Προστακτική ή προτρεπτική Υποτακτική).</text:span></text:p>
            <text:p text:style-name="P19"><text:span text:style-name="T20">Γ</text:span>΄ ενικό <text:span text:style-name="T20">&amp; πληθυντικό</text:span><text:span text:style-name="T12">: προσδίδει στο λόγο αμεροληψία, ουδετερότητα, αντικειμενικότητα, αποστασιοποίηση. Εξετάζει τα γεγονότα και τις καταστάσεις με εξωτερική οπτική γωνία. Έτσι η αφήγηση σε γ΄πρόσωπο αποδίδει την παντογνωσία ή τη σχετική γνώση του αφηγητή. Οι απόψεις που καταγράφει εμφανίζονται ως γενικά αποδεκτές και αντικειμενικά αποτιμημένες.</text:span></text:p>
            <text:p text:style-name="P20">Α΄ πληθυντικό<text:span text:style-name="T11">: εκφράζεται η καθολικότητα και η συλλογικότητα. Ο συγγραφέας επιδιώκει να δημιουργήσει ένα αίσθημα συλλογικής ευθύνης, να προβληματίσει και να ενεργοποιήσει. Προσδίδει στο λόγο οικειότητα, αμεσότητα, ζωντάνια, πειστικότητα καθώς υπάρχει συναισθηματική προσέγγιση και ο λόγος αποκτά κύρος και βαρύτητα.</text:span></text:p>
            <text:p text:style-name="P20">Β΄ πληθυντικό<text:span text:style-name="T11">: ο συγγραφέας επιδιώκει να προσεγγίσει συναισθηματικά μεγάλο σύνολο ατόμων. Προσδίδει στο λόγο αμεσότητα, ζωντάνια, παραστατικότητα καθώς ο συγγραφέας μοιάζει ν’ ανοίγει διάλογο με τους αναγνώστες, επιζητώντας την εμπλοκή τους. Το ύφος και ο λόγος αποκτούν θεατρικότητα, ενδεχομένως και δραματικότητα. Το ύφος γίνεται παραινετικό.</text:span></text:p>
          </table:table-cell>
        </table:table-row>
        <table:table-row>
          <table:table-cell table:style-name="Πίνακας1.A2" office:value-type="string">
            <text:p text:style-name="P2"><text:span text:style-name="T3">Απλό-λιτό ύφος</text:span>: αναφορική λειτουργία της γλώσσας, <text:span text:style-name="T1">απλό-καθημερινό λεξιλόγιο, παρατακτική κυρίως σύνδεση, ασύνδετο σχήμα, σύντομες προτάσεις, απουσία καλολογικών στοιχείων (σχήματα λόγου)</text:span></text:p>
          </table:table-cell>
          <table:table-cell table:style-name="Πίνακας1.A2" table:number-rows-spanned="3" office:value-type="string">
            <text:p text:style-name="P11">ΠΡΟΣΩΠΕΙΑ</text:p>
            <text:p text:style-name="P7"/>
            <text:p text:style-name="P7">Δηλώνεται ως <text:span text:style-name="T10">persona </text:span>και υποδηλώνει τη συγκάλυψη</text:p>
            <text:p text:style-name="P7">Της ταυτότητας ενός ποιητή ή πεζογράφου με τη χρήση </text:p>
            <text:p text:style-name="P7">ενός φανταστικού προσώπου</text:p>
            <text:p text:style-name="P7">το οποίο τάχα υπαγορεύει ή συνθέτει το έργο.</text:p>
          </table:table-cell>
          <table:covered-table-cell/>
        </table:table-row>
        <table:table-row>
          <table:table-cell table:style-name="Πίνακας1.A2" office:value-type="string">
            <text:p text:style-name="P4"><text:span text:style-name="T3">Οικείο ύφος</text:span>: χρήση α΄και β΄ προσώπου, ρητορικές ή μη ερωτήσεις, καθημερινό/λαϊκό/προφορικό λεξιλόγιο, απλή σύνταξη</text:p>
          </table:table-cell>
          <table:covered-table-cell/>
          <table:covered-table-cell/>
        </table:table-row>
        <table:table-row>
          <table:table-cell table:style-name="Πίνακας1.A2" office:value-type="string">
            <text:p text:style-name="P22"><text:span text:style-name="T3">Λυρικό/γλαφυρό ύφος</text:span>: <text:s/>ποιητική λειτουργία της γλώσσας, χρήση όλων των ρηματικών προσώπων, πληθώρα σχημάτων λόγου και σημείων στίξης, εικόνες, επίθετα, ευθύς λόγος, λογοτεχνικές και ασυνήθιστες λέξεις, στόχος του συγγραφέα η έκφραση του εσωτερικού του κόσμου και η συγκίνηση και συναισθηματική προσέγγιση του δέκτη</text:p>
          </table:table-cell>
          <table:covered-table-cell/>
          <table:covered-table-cell/>
        </table:table-row>
        <table:table-row>
          <table:table-cell table:style-name="Πίνακας1.A2" office:value-type="string">
            <text:p text:style-name="P4"><text:span text:style-name="T3">Διδακτικό ύφος</text:span>: Προστακτική, Υποτακτική, υποδείξεις/ συμβουλές σε β΄ πρόσωπο, δεοντική τροπικότητα, <text:span text:style-name="T4">περίπλοκη σύνταξη, εξεζητημένο λεξιλόγιο</text:span></text:p>
          </table:table-cell>
          <table:table-cell table:style-name="Πίνακας1.A2" table:number-rows-spanned="6" office:value-type="string">
            <text:p text:style-name="P12">ΕΙΚΟΝΕΣ</text:p>
            <text:p text:style-name="P8">Είναι οπτικές, κινητικές, ακουστικές, οσφρητικές. Η </text:p>
            <text:p text:style-name="P8">εικόνα παίζει οργανικό και πολύτροπο ρόλο αφού ενεργοποιεί τη φαντασία και την οδηγεί στη μετουσίωση συναισθημάτων και καταστάσεων και καθίσταται έτσι μέσο κατανόησης της πραγματικότητας. Προσδίδει πλούτο και δύναμη, ζωντάνια και παραστατικότητα στο λόγο.</text:p>
            <text:p text:style-name="P8">Μεταδίδει την ένταση των συναισθημάτων, συμβάλλει στην εξύψωση στο υπερβατικό και καθιστά εντυπωσιακή την περιγραφή.</text:p>
          </table:table-cell>
          <table:covered-table-cell/>
        </table:table-row>
        <table:table-row>
          <table:table-cell table:style-name="Πίνακας1.A2" office:value-type="string">
            <text:p text:style-name="P4"><text:span text:style-name="T6">Επίσημο/</text:span><text:span text:style-name="T7">σοβαρό/τυπικό/επιστημονικό, λόγιο, πυκνό ύφος</text:span><text:span text:style-name="T4">: αναφορική λειτουργία της γλώσσας, γ΄πρόσωπο, επιστημονικό-λόγιο-πλούσιο-ειδικό λεξιλόγιο, υποτακτική σύνταξη, μακροπερίοδος λόγος, πολυσύνδετο σχήμα, απουσία σχημάτων λόγου, στόχος του συγγραφέα η πληροφόρηση και η πειθώ, απευθύνεται στη λογική του δέκτη</text:span></text:p>
          </table:table-cell>
          <table:covered-table-cell/>
          <table:covered-table-cell/>
        </table:table-row>
        <table:table-row>
          <table:table-cell table:style-name="Πίνακας1.A2" office:value-type="string">
            <text:p text:style-name="P5"><text:span text:style-name="T3">Επιτηδευμένο ύφος</text:span>: ρητορισμός, ηχηρές λέξεις, διαδοχική <text:span text:style-name="T5">υπόταξη, λεκτικός πληθωρισμός</text:span></text:p>
          </table:table-cell>
          <table:covered-table-cell/>
          <table:covered-table-cell/>
        </table:table-row>
        <table:table-row>
          <table:table-cell table:style-name="Πίνακας1.A2" office:value-type="string">
            <text:p text:style-name="P6"><text:span text:style-name="T3">Φροντισμένο ύφος</text:span>: απουσία πλατειασμών και παρεκβάσεων, αυστηρή οργάνωση σκέψεων, προσεκτική χρήση λεξιλογίου και διαρθρωτικών λέξεων</text:p>
          </table:table-cell>
          <table:covered-table-cell/>
          <table:table-cell table:style-name="Πίνακας1.C2" office:value-type="string">
            <text:p text:style-name="P15">Λεξιλόγιο:<text:span text:style-name="T17"> </text:span><text:span text:style-name="T13">μπορεί να είναι λόγιο, λαϊκό, να έχει ειδικούς όρους, ξένες λέξεις, νεολογισμούς. Προσδίδει στο κείμενο χρώμα και παλμό, ζωντάνια, αμεσότητα και παραστατικότητα.</text:span></text:p>
          </table:table-cell>
        </table:table-row>
        <table:table-row>
          <table:table-cell table:style-name="Πίνακας1.A2" office:value-type="string">
            <text:p text:style-name="P6"><text:span text:style-name="T3">Χαλαρό ύφος</text:span>: χρήση παρεκβάσεων, επαναλήψεων, συνειρμικά συνδεδεμένες λέξεις</text:p>
          </table:table-cell>
          <table:covered-table-cell/>
          <table:table-cell table:style-name="Πίνακας1.C2" office:value-type="string">
            <text:p text:style-name="P21"><text:span text:style-name="T3">Σημεία στίξης</text:span> (βλ. πίνακα γλωσσικών επιλογών): προσδίδουν ένταση και έμφαση και χρωματίζουν διαφορετικά το κείμενο.</text:p>
          </table:table-cell>
        </table:table-row>
        <table:table-row>
          <table:table-cell table:style-name="Πίνακας1.A2" office:value-type="string">
            <text:p text:style-name="P6"><text:span text:style-name="T3">Σαρκαστικό ύφος:</text:span> ειρωνεία, επικριτικά σχόλια, ρητορικά ερωτήματα, συναισθηματικά φορτισμένες λέξεις</text:p>
          </table:table-cell>
          <table:covered-table-cell/>
          <table:table-cell table:style-name="Πίνακας1.C2" office:value-type="string">
            <text:p text:style-name="P16">Σχήματα λόγου<text:span text:style-name="T17">: </text:span><text:span text:style-name="T14">π.χ. </text:span><text:span text:style-name="T15">επανάληψη, παρομοίωση, προσωποποίηση βλ. </text:span><text:span text:style-name="T16">Συντακτικό </text:span><text:span text:style-name="T15"><text:s/></text:span><text:span text:style-name="T16">αρχαίων</text:span><text:span text:style-name="T15"> <text:s/>γυμν. </text:span><text:span text:style-name="T16">σ</text:span><text:span text:style-name="T15">. </text:span><text:span text:style-name="T16">179-184</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0.499cm" fo:margin-bottom="0.499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 LibreOffice_project/86daf60bf00efa86ad547e59e09d6bb77c699acb</meta:generator>
    <dc:date>2021-11-24T01:35:19.131000000</dc:date>
    <meta:editing-duration>PT38M53S</meta:editing-duration>
    <meta:editing-cycles>7</meta:editing-cycles>
    <meta:document-statistic meta:table-count="1" meta:image-count="0" meta:object-count="0" meta:page-count="2" meta:paragraph-count="34" meta:word-count="590" meta:character-count="4646" meta:non-whitespace-character-count="4083"/>
  </office:meta>
</office:document-meta>
</file>