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Times New Roman" svg:font-family="'Times New Roman'" style:font-adornments="Έντονα"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8.643cm" fo:margin-left="-0.73cm" fo:margin-top="0cm" fo:margin-bottom="0cm" table:align="left"/>
    </style:style>
    <style:style style:name="Πίνακας1.A" style:family="table-column">
      <style:table-column-properties style:column-width="6.033cm"/>
    </style:style>
    <style:style style:name="Πίνακας1.B" style:family="table-column">
      <style:table-column-properties style:column-width="12.61cm"/>
    </style:style>
    <style:style style:name="Πίνακας1.1" style:family="table-row">
      <style:table-row-properties fo:keep-together="auto"/>
    </style:style>
    <style:style style:name="Πίνακας1.A1" style:family="table-cell">
      <style:table-cell-properties fo:padding="0.088cm" fo:border="0.5pt solid #000000"/>
    </style:style>
    <style:style style:name="Πίνακας2" style:family="table">
      <style:table-properties style:width="18.669cm" fo:margin-left="-0.757cm" fo:margin-top="0cm" fo:margin-bottom="0cm" table:align="left"/>
    </style:style>
    <style:style style:name="Πίνακας2.A" style:family="table-column">
      <style:table-column-properties style:column-width="6.059cm"/>
    </style:style>
    <style:style style:name="Πίνακας2.B" style:family="table-column">
      <style:table-column-properties style:column-width="12.61cm"/>
    </style:style>
    <style:style style:name="Πίνακας2.1" style:family="table-row">
      <style:table-row-properties fo:keep-together="auto"/>
    </style:style>
    <style:style style:name="Πίνακας2.A1" style:family="table-cell">
      <style:table-cell-properties fo:padding="0.088cm" fo:border="0.5pt solid #000000"/>
    </style:style>
    <style:style style:name="P1" style:family="paragraph" style:parent-style-name="Standard">
      <style:paragraph-properties fo:text-align="justify" style:justify-single-word="false"/>
      <style:text-properties fo:language="el" fo:country="GR" style:text-underline-style="none" officeooo:rsid="00016747" officeooo:paragraph-rsid="00016747"/>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16747"/>
    </style:style>
    <style:style style:name="P4" style:family="paragraph" style:parent-style-name="Standard">
      <style:paragraph-properties fo:text-align="justify" style:justify-single-word="false"/>
      <style:text-properties fo:color="#000000" style:font-name="Calibri" fo:font-size="12pt" fo:font-style="normal" fo:font-weight="normal" style:font-size-asian="12pt" style:font-style-asian="normal" style:font-weight-asian="normal"/>
    </style:style>
    <style:style style:name="P5" style:family="paragraph" style:parent-style-name="Standard">
      <style:paragraph-properties fo:text-align="justify" style:justify-single-word="false"/>
      <style:text-properties fo:color="#000000" style:font-name="Calibri" fo:font-size="12pt" fo:font-style="normal" fo:font-weight="normal" officeooo:paragraph-rsid="00016747" style:font-size-asian="12pt" style:font-style-asian="normal" style:font-weight-asian="normal"/>
    </style:style>
    <style:style style:name="P6" style:family="paragraph" style:parent-style-name="Standard">
      <style:paragraph-properties fo:text-align="justify" style:justify-single-word="false"/>
      <style:text-properties fo:color="#000000" style:font-name="Calibri" fo:font-size="12pt" fo:language="el" fo:country="GR" fo:font-style="normal" style:text-underline-style="solid" style:text-underline-width="auto" style:text-underline-color="font-color" fo:font-weight="normal" officeooo:rsid="00016747" officeooo:paragraph-rsid="00016747" style:font-size-asian="12pt" style:font-style-asian="normal" style:font-weight-asian="normal"/>
    </style:style>
    <style:style style:name="P7"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769c3" officeooo:paragraph-rsid="000769c3" style:font-size-asian="12pt" style:font-style-asian="normal" style:font-weight-asian="normal"/>
    </style:style>
    <style:style style:name="P8" style:family="paragraph" style:parent-style-name="Standard">
      <style:paragraph-properties fo:text-align="justify" style:justify-single-word="false"/>
      <style:text-properties fo:color="#000000" style:font-name="Calibri" fo:font-size="12pt" fo:language="el" fo:country="GR" fo:font-style="normal" style:text-underline-style="none" fo:font-weight="bold" officeooo:rsid="00016747" officeooo:paragraph-rsid="00016747" style:font-size-asian="12pt" style:font-style-asian="normal" style:font-weight-asian="bold" style:font-weight-complex="bold"/>
    </style:style>
    <style:style style:name="P9" style:family="paragraph" style:parent-style-name="Standard">
      <style:paragraph-properties fo:text-align="justify" style:justify-single-word="false"/>
      <style:text-properties fo:color="#000000" style:font-name="Calibri-Bold" fo:font-size="12pt" fo:font-style="normal" fo:font-weight="bold" style:font-size-asian="12pt" style:font-style-asian="normal" style:font-weight-asian="bold"/>
    </style:style>
    <style:style style:name="P10" style:family="paragraph" style:parent-style-name="Standard">
      <style:paragraph-properties fo:text-align="center" style:justify-single-word="false"/>
      <style:text-properties style:font-name="Calibri" fo:language="el" fo:country="GR" fo:font-weight="bold" officeooo:rsid="00016747" officeooo:paragraph-rsid="00016747" style:font-weight-asian="bold" style:font-weight-complex="bold"/>
    </style:style>
    <style:style style:name="P11" style:family="paragraph" style:parent-style-name="Standard">
      <style:paragraph-properties fo:text-align="center" style:justify-single-word="false"/>
      <style:text-properties style:font-name="Calibri" fo:language="el" fo:country="GR" fo:font-weight="normal" officeooo:rsid="00016747" officeooo:paragraph-rsid="00016747" style:font-weight-asian="normal" style:font-weight-complex="normal"/>
    </style:style>
    <style:style style:name="P12" style:family="paragraph" style:parent-style-name="Heading_20_1">
      <style:paragraph-properties fo:margin-left="0.208cm" fo:margin-right="0.439cm" fo:margin-top="0.099cm" fo:margin-bottom="0cm" loext:contextual-spacing="true" fo:text-align="center" style:justify-single-word="false" fo:text-indent="1.268cm" style:auto-text-indent="false"/>
      <style:text-properties fo:color="#000000" style:font-name="Calibri Light" fo:font-size="12pt" fo:language="el" fo:country="GR" fo:font-style="normal" style:text-underline-style="none" fo:font-weight="bold" officeooo:rsid="000769c3" officeooo:paragraph-rsid="000769c3" style:font-size-asian="12pt" style:font-style-asian="normal" style:font-weight-asian="bold"/>
    </style:style>
    <style:style style:name="P13" style:family="paragraph" style:parent-style-name="Heading_20_1">
      <style:paragraph-properties fo:text-align="center" style:justify-single-word="false"/>
      <style:text-properties officeooo:paragraph-rsid="000dd75f"/>
    </style:style>
    <style:style style:name="P14" style:family="paragraph" style:parent-style-name="Heading_20_1">
      <style:paragraph-properties fo:text-align="center" style:justify-single-word="false"/>
      <style:text-properties officeooo:paragraph-rsid="000f0d78"/>
    </style:style>
    <style:style style:name="P15" style:family="paragraph" style:parent-style-name="Heading_20_1">
      <style:paragraph-properties fo:text-align="center" style:justify-single-word="false"/>
      <style:text-properties officeooo:paragraph-rsid="00104e71"/>
    </style:style>
    <style:style style:name="P16" style:family="paragraph" style:parent-style-name="Heading_20_1">
      <style:paragraph-properties fo:text-align="center" style:justify-single-word="false"/>
      <style:text-properties officeooo:paragraph-rsid="00115e24"/>
    </style:style>
    <style:style style:name="P17" style:family="paragraph" style:parent-style-name="Heading_20_1">
      <style:paragraph-properties fo:text-align="center" style:justify-single-word="false"/>
      <style:text-properties officeooo:paragraph-rsid="0009cfaa"/>
    </style:style>
    <style:style style:name="P18" style:family="paragraph" style:parent-style-name="Standard">
      <style:paragraph-properties fo:margin-left="0.208cm" fo:margin-right="0.439cm" fo:margin-top="0.099cm" fo:margin-bottom="0cm" loext:contextual-spacing="true" fo:text-align="justify" style:justify-single-word="false" fo:text-indent="1.268cm" style:auto-text-indent="false"/>
      <style:text-properties fo:color="#000000" style:font-name="Calibri Light" fo:font-size="12pt" fo:language="el" fo:country="GR" fo:font-style="normal" style:text-underline-style="none" fo:font-weight="normal" officeooo:rsid="000769c3" officeooo:paragraph-rsid="000769c3" style:font-size-asian="12pt" style:font-style-asian="normal" style:font-weight-asian="normal" style:font-name-complex="Calibri Light2"/>
    </style:style>
    <style:style style:name="P19" style:family="paragraph" style:parent-style-name="Standard">
      <style:paragraph-properties fo:margin-left="0.208cm" fo:margin-right="0.439cm" fo:margin-top="0.099cm" fo:margin-bottom="0cm" loext:contextual-spacing="true" fo:text-align="justify" style:justify-single-word="false" fo:text-indent="0cm" style:auto-text-indent="false"/>
      <style:text-properties fo:color="#000000" style:font-name="Calibri Light" fo:font-size="12pt" fo:language="el" fo:country="GR" fo:font-style="normal" style:text-underline-style="none" fo:font-weight="normal" officeooo:rsid="000769c3" officeooo:paragraph-rsid="000b1104" style:font-size-asian="12pt" style:font-style-asian="normal" style:font-weight-asian="normal" style:font-name-complex="Calibri Light2"/>
    </style:style>
    <style:style style:name="P20" style:family="paragraph" style:parent-style-name="Standard">
      <style:paragraph-properties fo:margin-left="0.208cm" fo:margin-right="0.439cm" fo:margin-top="0.099cm" fo:margin-bottom="0cm" loext:contextual-spacing="true" fo:text-align="center" style:justify-single-word="false" fo:text-indent="0cm" style:auto-text-indent="false"/>
      <style:text-properties fo:color="#000000" style:font-name="Calibri Light" fo:font-size="12pt" fo:language="el" fo:country="GR" fo:font-style="normal" style:text-underline-style="none" fo:font-weight="normal" officeooo:rsid="000769c3" officeooo:paragraph-rsid="000b1104" style:font-size-asian="12pt" style:font-style-asian="normal" style:font-weight-asian="normal" style:font-name-complex="Calibri Ligh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09cfaa"/>
    </style:style>
    <style:style style:name="P23" style:family="paragraph" style:parent-style-name="Standard">
      <style:paragraph-properties fo:text-align="justify" style:justify-single-word="false"/>
      <style:text-properties officeooo:paragraph-rsid="000b1104"/>
    </style:style>
    <style:style style:name="P24" style:family="paragraph" style:parent-style-name="Standard">
      <style:paragraph-properties fo:text-align="justify" style:justify-single-word="false"/>
      <style:text-properties officeooo:paragraph-rsid="000ba948"/>
    </style:style>
    <style:style style:name="P25" style:family="paragraph" style:parent-style-name="Standard">
      <style:paragraph-properties fo:text-align="justify" style:justify-single-word="false"/>
      <style:text-properties officeooo:paragraph-rsid="000dd75f"/>
    </style:style>
    <style:style style:name="P26" style:family="paragraph" style:parent-style-name="Standard">
      <style:paragraph-properties fo:text-align="justify" style:justify-single-word="false"/>
      <style:text-properties officeooo:paragraph-rsid="000f0d78"/>
    </style:style>
    <style:style style:name="P27" style:family="paragraph" style:parent-style-name="Standard">
      <style:paragraph-properties fo:text-align="justify" style:justify-single-word="false"/>
      <style:text-properties officeooo:paragraph-rsid="00104e71"/>
    </style:style>
    <style:style style:name="P28" style:family="paragraph" style:parent-style-name="Standard">
      <style:paragraph-properties fo:text-align="justify" style:justify-single-word="false"/>
      <style:text-properties fo:color="#000000" style:font-name="Times New Roman" fo:font-size="11pt" fo:language="el" fo:country="GR" fo:font-style="normal" style:text-underline-style="none" fo:font-weight="normal" officeooo:rsid="00016747" officeooo:paragraph-rsid="0009cfaa" style:font-size-asian="11pt" style:font-style-asian="normal" style:font-weight-asian="normal" style:font-size-complex="11pt"/>
    </style:style>
    <style:style style:name="P29" style:family="paragraph" style:parent-style-name="Standard">
      <style:paragraph-properties fo:text-align="center" style:justify-single-word="false" fo:orphans="0" fo:widows="0">
        <style:tab-stops/>
      </style:paragraph-properties>
      <style:text-properties fo:color="#000000" style:font-name="Times New Roman" fo:font-size="11pt" fo:font-style="normal" fo:font-weight="bold" officeooo:paragraph-rsid="0009cfaa" style:letter-kerning="true" style:font-size-asian="11pt" style:font-style-asian="normal" style:font-weight-asian="bold" style:font-size-complex="11pt"/>
    </style:style>
    <style:style style:name="P30" style:family="paragraph" style:parent-style-name="Standard">
      <style:paragraph-properties fo:text-align="justify" style:justify-single-word="false" fo:orphans="0" fo:widows="0">
        <style:tab-stops/>
      </style:paragraph-properties>
      <style:text-properties fo:color="#000000" style:font-name="Times New Roman" fo:font-size="11pt" fo:font-style="normal" fo:font-weight="normal" officeooo:paragraph-rsid="0009cfaa" style:letter-kerning="true" style:font-size-asian="11pt" style:font-style-asian="normal" style:font-weight-asian="normal" style:font-size-complex="11pt"/>
    </style:style>
    <style:style style:name="P31" style:family="paragraph" style:parent-style-name="Standard">
      <style:paragraph-properties fo:text-align="start" style:justify-single-word="false" fo:orphans="0" fo:widows="0">
        <style:tab-stops/>
      </style:paragraph-properties>
      <style:text-properties fo:color="#000000" style:font-name="Times New Roman" fo:font-size="11pt" fo:font-style="normal" fo:font-weight="normal" officeooo:paragraph-rsid="0009cfaa" style:letter-kerning="true" style:font-size-asian="11pt" style:font-style-asian="normal" style:font-weight-asian="normal" style:font-size-complex="11pt"/>
    </style:style>
    <style:style style:name="P32" style:family="paragraph" style:parent-style-name="Standard">
      <style:text-properties fo:color="#000000" style:font-name="Times New Roman" fo:font-size="11pt" fo:font-style="normal" fo:font-weight="normal" officeooo:paragraph-rsid="0009cfaa" style:letter-kerning="true" style:font-size-asian="11pt" style:font-style-asian="normal" style:font-weight-asian="normal" style:font-size-complex="11pt"/>
    </style:style>
    <style:style style:name="P33"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16747" style:font-size-asian="12pt" style:font-style-asian="normal" style:font-weight-asian="normal"/>
    </style:style>
    <style:style style:name="P34"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16747" officeooo:paragraph-rsid="00016747" style:font-size-asian="12pt" style:font-style-asian="normal" style:font-weight-asian="normal"/>
    </style:style>
    <style:style style:name="P35"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ba948" officeooo:paragraph-rsid="000f0d78" style:font-size-asian="12pt" style:font-style-asian="normal" style:font-weight-asian="normal"/>
    </style:style>
    <style:style style:name="P36"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c4600" officeooo:paragraph-rsid="000c4600" style:font-size-asian="12pt" style:font-style-asian="normal" style:font-weight-asian="normal"/>
    </style:style>
    <style:style style:name="P37" style:family="paragraph" style:parent-style-name="Standard">
      <style:paragraph-properties fo:text-align="center" style:justify-single-word="false"/>
      <style:text-properties fo:color="#000000" style:font-name="Calibri" fo:font-size="12pt" fo:language="el" fo:country="GR" fo:font-style="normal" style:text-underline-style="none" fo:font-weight="normal" officeooo:rsid="000769c3" officeooo:paragraph-rsid="000769c3" style:font-size-asian="12pt" style:font-style-asian="normal" style:font-weight-asian="normal"/>
    </style:style>
    <style:style style:name="P38" style:family="paragraph" style:parent-style-name="Standard">
      <style:paragraph-properties fo:text-align="justify" style:justify-single-word="false"/>
      <style:text-properties fo:color="#000000" style:font-name="Calibri" fo:font-size="12pt" fo:language="el" fo:country="GR" fo:font-style="normal" style:text-underline-style="none" fo:font-weight="normal" officeooo:rsid="000769c3" officeooo:paragraph-rsid="000769c3" style:font-size-asian="12pt" style:font-style-asian="normal" style:font-weight-asian="normal"/>
    </style:style>
    <style:style style:name="P39" style:family="paragraph" style:parent-style-name="Standard">
      <style:paragraph-properties fo:text-align="center" style:justify-single-word="false"/>
      <style:text-properties fo:color="#000000" style:font-name="Calibri" fo:font-size="12pt" fo:language="el" fo:country="GR" fo:font-style="normal" style:text-underline-style="none" fo:font-weight="bold" officeooo:rsid="000c4600" officeooo:paragraph-rsid="000c4600" style:font-size-asian="12pt" style:font-style-asian="normal" style:font-weight-asian="bold" style:font-weight-complex="bold"/>
    </style:style>
    <style:style style:name="P40" style:family="paragraph" style:parent-style-name="Standard">
      <style:paragraph-properties fo:text-align="center" style:justify-single-word="false"/>
      <style:text-properties fo:color="#000000" style:font-name="Calibri Light1" fo:font-size="12pt" fo:language="el" fo:country="GR" fo:font-style="normal" style:text-underline-style="none" fo:font-weight="bold" officeooo:rsid="000ba948" officeooo:paragraph-rsid="000f0d78" style:font-size-asian="12pt" style:font-style-asian="normal" style:font-weight-asian="bold" style:font-weight-complex="bold"/>
    </style:style>
    <style:style style:name="P41" style:family="paragraph" style:parent-style-name="Standard">
      <style:paragraph-properties fo:text-align="justify" style:justify-single-word="false" fo:orphans="0" fo:widows="0">
        <style:tab-stops/>
      </style:paragraph-properties>
      <style:text-properties style:font-name="Times New Roman" fo:font-size="11pt" officeooo:paragraph-rsid="0009cfaa" style:font-size-asian="11pt" style:font-size-complex="11pt"/>
    </style:style>
    <style:style style:name="P42" style:family="paragraph" style:parent-style-name="Standard">
      <style:text-properties style:font-name="Calibri Light" fo:font-size="9pt" fo:font-style="italic" officeooo:paragraph-rsid="000f0d78" style:font-size-asian="9pt" style:font-style-asian="italic" style:font-name-complex="Calibri Light2" style:font-size-complex="9pt"/>
    </style:style>
    <style:style style:name="P43" style:family="paragraph" style:parent-style-name="Standard">
      <style:paragraph-properties fo:text-align="justify" style:justify-single-word="false"/>
      <style:text-properties style:font-name="Calibri Light" officeooo:paragraph-rsid="000f0d78" style:font-name-complex="Calibri Light2"/>
    </style:style>
    <style:style style:name="P44" style:family="paragraph" style:parent-style-name="Standard">
      <style:paragraph-properties fo:text-align="justify" style:justify-single-word="false"/>
      <style:text-properties style:font-name="Calibri Light" fo:font-size="10pt" fo:font-style="italic" officeooo:paragraph-rsid="000c4600" style:font-size-asian="10pt" style:font-style-asian="italic" style:font-name-complex="Calibri Light2"/>
    </style:style>
    <style:style style:name="P45" style:family="paragraph" style:parent-style-name="Standard">
      <style:paragraph-properties fo:text-align="justify" style:justify-single-word="false"/>
      <style:text-properties style:font-name="Calibri Light" fo:font-size="10pt" fo:font-style="italic" officeooo:paragraph-rsid="000dd75f" style:font-size-asian="10pt" style:font-style-asian="italic" style:font-name-complex="Calibri Light2"/>
    </style:style>
    <style:style style:name="P46" style:family="paragraph" style:parent-style-name="Standard">
      <style:paragraph-properties fo:text-align="justify" style:justify-single-word="false"/>
      <style:text-properties style:font-name="Calibri Light1" officeooo:paragraph-rsid="000f0d78"/>
    </style:style>
    <style:style style:name="P47" style:family="paragraph" style:parent-style-name="Standard">
      <style:paragraph-properties fo:text-align="center" style:justify-single-word="false"/>
      <style:text-properties style:font-name="Calibri Light1" fo:font-weight="bold" officeooo:paragraph-rsid="00104e71" style:font-weight-asian="bold" style:font-weight-complex="bold"/>
    </style:style>
    <style:style style:name="P48" style:family="paragraph" style:parent-style-name="Standard">
      <style:paragraph-properties fo:text-align="justify" style:justify-single-word="false"/>
      <style:text-properties fo:font-size="10pt" officeooo:paragraph-rsid="000c4600" style:font-size-asian="10pt" style:font-size-complex="10pt"/>
    </style:style>
    <style:style style:name="P49" style:family="paragraph" style:parent-style-name="Standard">
      <style:paragraph-properties fo:text-align="center" style:justify-single-word="false"/>
      <style:text-properties officeooo:paragraph-rsid="0009cfaa"/>
    </style:style>
    <style:style style:name="P50" style:family="paragraph" style:parent-style-name="Standard">
      <style:paragraph-properties fo:text-align="justify" style:justify-single-word="false"/>
      <style:text-properties fo:font-size="12pt" fo:font-style="normal" style:font-size-asian="12pt" style:font-style-asian="normal"/>
    </style:style>
    <style:style style:name="P51" style:family="paragraph" style:parent-style-name="Standard">
      <style:paragraph-properties fo:margin-left="0cm" fo:margin-right="0cm" fo:text-align="justify" style:justify-single-word="false" fo:text-indent="1.27cm" style:auto-text-indent="false"/>
      <style:text-properties officeooo:paragraph-rsid="0009cfaa"/>
    </style:style>
    <style:style style:name="P52" style:family="paragraph" style:parent-style-name="Standard">
      <style:paragraph-properties fo:margin-left="0cm" fo:margin-right="0cm" fo:text-align="justify" style:justify-single-word="false" fo:text-indent="1.27cm" style:auto-text-indent="false"/>
      <style:text-properties officeooo:paragraph-rsid="000b1104"/>
    </style:style>
    <style:style style:name="P53" style:family="paragraph" style:parent-style-name="Standard">
      <style:paragraph-properties fo:margin-left="0cm" fo:margin-right="0cm" fo:text-align="justify" style:justify-single-word="false" fo:text-indent="1.27cm" style:auto-text-indent="false"/>
      <style:text-properties officeooo:paragraph-rsid="000dd75f"/>
    </style:style>
    <style:style style:name="P54" style:family="paragraph" style:parent-style-name="Standard">
      <style:paragraph-properties fo:margin-left="0cm" fo:margin-right="0cm" fo:text-align="justify" style:justify-single-word="false" fo:text-indent="1.27cm" style:auto-text-indent="false"/>
      <style:text-properties officeooo:paragraph-rsid="000f0d78"/>
    </style:style>
    <style:style style:name="P55" style:family="paragraph" style:parent-style-name="Standard">
      <style:paragraph-properties fo:margin-left="0cm" fo:margin-right="0cm" fo:text-align="justify" style:justify-single-word="false" fo:text-indent="1.27cm" style:auto-text-indent="false"/>
      <style:text-properties officeooo:paragraph-rsid="00115e24"/>
    </style:style>
    <style:style style:name="P56" style:family="paragraph" style:parent-style-name="Standard">
      <style:paragraph-properties fo:margin-left="0cm" fo:margin-right="0cm" fo:text-align="justify" style:justify-single-word="false" fo:text-indent="1.27cm" style:auto-text-indent="false"/>
      <style:text-properties fo:language="el" fo:country="GR" officeooo:rsid="0009cfaa" officeooo:paragraph-rsid="00104e71"/>
    </style:style>
    <style:style style:name="P57" style:family="paragraph" style:parent-style-name="Standard">
      <style:paragraph-properties fo:margin-left="0cm" fo:margin-right="0cm" fo:text-align="justify" style:justify-single-word="false" fo:text-indent="1.27cm" style:auto-text-indent="false"/>
      <style:text-properties fo:language="el" fo:country="GR" fo:font-weight="normal" officeooo:rsid="0009cfaa" officeooo:paragraph-rsid="000dd75f" style:font-weight-asian="normal" style:font-weight-complex="normal"/>
    </style:style>
    <style:style style:name="P58" style:family="paragraph" style:parent-style-name="Standard">
      <style:paragraph-properties fo:margin-left="0cm" fo:margin-right="0cm" fo:text-align="justify" style:justify-single-word="false" fo:text-indent="1.27cm" style:auto-text-indent="false"/>
      <style:text-properties fo:font-weight="normal" officeooo:paragraph-rsid="000f0d78" style:font-weight-asian="normal" style:font-weight-complex="normal"/>
    </style:style>
    <style:style style:name="P59" style:family="paragraph" style:parent-style-name="Standard">
      <style:paragraph-properties fo:margin-left="0cm" fo:margin-right="0cm" fo:text-align="justify" style:justify-single-word="false" fo:text-indent="1.27cm" style:auto-text-indent="false"/>
      <style:text-properties fo:font-size="12pt" fo:font-style="normal" officeooo:paragraph-rsid="00104e71" style:font-size-asian="12pt" style:font-style-asian="normal" style:font-size-complex="12pt" style:font-style-complex="normal"/>
    </style:style>
    <style:style style:name="P60" style:family="paragraph" style:parent-style-name="Standard">
      <style:paragraph-properties fo:margin-left="0cm" fo:margin-right="0cm" fo:text-align="justify" style:justify-single-word="false" fo:text-indent="0cm" style:auto-text-indent="false"/>
      <style:text-properties officeooo:paragraph-rsid="0009cfaa"/>
    </style:style>
    <style:style style:name="P61" style:family="paragraph" style:parent-style-name="Standard">
      <style:paragraph-properties fo:margin-left="0cm" fo:margin-right="0cm" fo:text-align="justify" style:justify-single-word="false" fo:text-indent="0cm" style:auto-text-indent="false"/>
      <style:text-properties fo:language="el" fo:country="GR" officeooo:rsid="0009cfaa" officeooo:paragraph-rsid="000dd75f"/>
    </style:style>
    <style:style style:name="P62" style:family="paragraph" style:parent-style-name="Standard">
      <style:paragraph-properties fo:margin-left="0cm" fo:margin-right="0cm" fo:text-align="justify" style:justify-single-word="false" fo:text-indent="0cm" style:auto-text-indent="false"/>
      <style:text-properties fo:language="el" fo:country="GR" officeooo:rsid="0009cfaa" officeooo:paragraph-rsid="000fb080"/>
    </style:style>
    <style:style style:name="P63" style:family="paragraph" style:parent-style-name="Standard">
      <style:paragraph-properties fo:margin-left="0cm" fo:margin-right="0cm" fo:text-align="justify" style:justify-single-word="false" fo:text-indent="0cm" style:auto-text-indent="false"/>
      <style:text-properties fo:language="el" fo:country="GR" officeooo:rsid="0009cfaa" officeooo:paragraph-rsid="00104e71"/>
    </style:style>
    <style:style style:name="P64" style:family="paragraph" style:parent-style-name="Standard">
      <style:paragraph-properties fo:margin-left="0cm" fo:margin-right="0cm" fo:text-align="justify" style:justify-single-word="false" fo:text-indent="0cm" style:auto-text-indent="false"/>
      <style:text-properties fo:language="el" fo:country="GR" officeooo:rsid="000f0d78" officeooo:paragraph-rsid="000f0d78"/>
    </style:style>
    <style:style style:name="P65"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104e71"/>
    </style:style>
    <style:style style:name="P66"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09cfaa"/>
    </style:style>
    <style:style style:name="P67"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0fb080"/>
    </style:style>
    <style:style style:name="P68"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0c87b2"/>
    </style:style>
    <style:style style:name="P69"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0f0d78"/>
    </style:style>
    <style:style style:name="P70"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officeooo:rsid="0009cfaa" officeooo:paragraph-rsid="00115e24"/>
    </style:style>
    <style:style style:name="P71" style:family="paragraph" style:parent-style-name="Standard">
      <style:paragraph-properties fo:margin-left="0cm" fo:margin-right="0cm" fo:text-align="justify" style:justify-single-word="false" fo:text-indent="0cm" style:auto-text-indent="false"/>
      <style:text-properties fo:language="el" fo:country="GR" style:text-underline-style="none" officeooo:rsid="0009cfaa" officeooo:paragraph-rsid="00115e24"/>
    </style:style>
    <style:style style:name="P72" style:family="paragraph" style:parent-style-name="Standard">
      <style:paragraph-properties fo:margin-left="0cm" fo:margin-right="0.439cm" fo:margin-top="0.099cm" fo:margin-bottom="0cm" loext:contextual-spacing="true" fo:text-align="justify" style:justify-single-word="false" fo:text-indent="0cm" style:auto-text-indent="false"/>
      <style:text-properties fo:color="#000000" style:font-name="Calibri Light" fo:font-size="12pt" fo:language="el" fo:country="GR" fo:font-style="normal" style:text-underline-style="none" fo:font-weight="normal" officeooo:rsid="000769c3" officeooo:paragraph-rsid="000b1104" style:font-size-asian="12pt" style:font-style-asian="normal" style:font-weight-asian="normal" style:font-name-complex="Calibri Light2"/>
    </style:style>
    <style:style style:name="P73" style:family="paragraph" style:parent-style-name="Standard">
      <style:paragraph-properties fo:margin-left="0.208cm" fo:margin-right="0.445cm" fo:margin-top="0.242cm" fo:margin-bottom="0cm" loext:contextual-spacing="true" fo:text-align="justify" style:justify-single-word="false" fo:text-indent="0cm" style:auto-text-indent="false"/>
      <style:text-properties fo:color="#000000" style:font-name="Calibri Light" fo:font-size="10pt" fo:language="el" fo:country="GR" fo:font-style="normal" style:text-underline-style="none" fo:font-weight="normal" officeooo:rsid="000769c3" officeooo:paragraph-rsid="000e75aa" style:font-size-asian="8.75pt" style:font-style-asian="normal" style:font-weight-asian="normal" style:font-name-complex="Calibri Light2" style:font-size-complex="10pt" style:font-weight-complex="normal"/>
    </style:style>
    <style:style style:name="P74" style:family="paragraph" style:parent-style-name="Standard">
      <style:paragraph-properties fo:margin-left="0.212cm" fo:margin-right="0cm" fo:margin-top="0.106cm" fo:margin-bottom="0cm" loext:contextual-spacing="true" fo:text-align="justify" style:justify-single-word="false" fo:text-indent="0cm" style:auto-text-indent="false"/>
      <style:text-properties officeooo:paragraph-rsid="00115e24"/>
    </style:style>
    <style:style style:name="P75" style:family="paragraph" style:parent-style-name="Standard">
      <style:paragraph-properties fo:margin-left="0.212cm" fo:margin-right="0cm" fo:margin-top="0.116cm" fo:margin-bottom="0cm" loext:contextual-spacing="true" fo:text-align="justify" style:justify-single-word="false" fo:text-indent="0cm" style:auto-text-indent="false"/>
      <style:text-properties officeooo:paragraph-rsid="00115e24"/>
    </style:style>
    <style:style style:name="T1" style:family="text">
      <style:text-properties style:font-name="Calibri" fo:font-weight="bold" style:font-weight-asian="bold" style:font-weight-complex="bold"/>
    </style:style>
    <style:style style:name="T2" style:family="text">
      <style:text-properties style:font-name="Calibri" fo:language="el" fo:country="GR" fo:font-weight="bold" officeooo:rsid="00059234" style:font-weight-asian="bold" style:font-weight-complex="bold"/>
    </style:style>
    <style:style style:name="T3" style:family="text">
      <style:text-properties fo:color="#000000" style:font-name="Calibri" fo:font-size="12pt" fo:font-style="normal" fo:font-weight="normal" style:font-size-asian="12pt" style:font-style-asian="normal" style:font-weight-asian="normal"/>
    </style:style>
    <style:style style:name="T4" style:family="text">
      <style:text-properties fo:color="#000000" style:font-name="Calibri" fo:font-size="12pt" fo:font-style="normal" fo:font-weight="bold" style:font-size-asian="12pt" style:font-style-asian="normal" style:font-weight-asian="bold" style:font-weight-complex="bold"/>
    </style:style>
    <style:style style:name="T5" style:family="text">
      <style:text-properties fo:color="#000000" style:font-name="Calibri" fo:font-size="12pt" fo:language="el" fo:country="GR" fo:font-style="normal" fo:font-weight="normal" officeooo:rsid="00016747" style:font-size-asian="12pt" style:font-style-asian="normal" style:font-weight-asian="normal"/>
    </style:style>
    <style:style style:name="T6" style:family="text">
      <style:text-properties fo:color="#000000" style:font-name="Calibri" fo:font-size="12pt" fo:language="el" fo:country="GR" fo:font-style="normal" fo:font-weight="normal" officeooo:rsid="00059234" style:font-size-asian="12pt" style:font-style-asian="normal" style:font-weight-asian="normal"/>
    </style:style>
    <style:style style:name="T7" style:family="text">
      <style:text-properties fo:color="#000000" style:font-name="Calibri" fo:font-size="12pt" fo:language="el" fo:country="GR" fo:font-style="normal" fo:font-weight="normal" officeooo:rsid="000f9756" style:font-size-asian="12pt" style:font-style-asian="normal" style:font-weight-asian="normal"/>
    </style:style>
    <style:style style:name="T8" style:family="text">
      <style:text-properties fo:color="#000000" style:font-name="Calibri" fo:font-size="12pt" fo:language="el" fo:country="GR" fo:font-style="normal" style:text-underline-style="solid" style:text-underline-width="auto" style:text-underline-color="font-color" fo:font-weight="normal" officeooo:rsid="00016747" style:font-size-asian="12pt" style:font-style-asian="normal" style:font-weight-asian="normal"/>
    </style:style>
    <style:style style:name="T9" style:family="text">
      <style:text-properties fo:color="#000000" style:font-name="Calibri" fo:font-size="12pt" fo:language="el" fo:country="GR" fo:font-style="normal" style:text-underline-style="none" fo:font-weight="normal" officeooo:rsid="00016747" style:font-size-asian="12pt" style:font-style-asian="normal" style:font-weight-asian="normal"/>
    </style:style>
    <style:style style:name="T10" style:family="text">
      <style:text-properties fo:color="#000000" style:font-name="Calibri" fo:font-size="12pt" fo:language="el" fo:country="GR" fo:font-style="normal" style:text-underline-style="none" fo:font-weight="normal" officeooo:rsid="000ba948" style:font-size-asian="12pt" style:font-style-asian="normal" style:font-weight-asian="normal"/>
    </style:style>
    <style:style style:name="T11" style:family="text">
      <style:text-properties fo:color="#000000" style:font-name="Calibri-Bold" fo:font-size="12pt" fo:font-style="normal" fo:font-weight="bold" style:font-size-asian="12pt" style:font-style-asian="normal" style:font-weight-asian="bold"/>
    </style:style>
    <style:style style:name="T12" style:family="text">
      <style:text-properties fo:color="#000000" style:font-name="Calibri-Bold" fo:font-size="12pt" fo:font-style="normal" fo:font-weight="bold" officeooo:rsid="0012a592" style:font-size-asian="12pt" style:font-style-asian="normal" style:font-weight-asian="bold" style:font-weight-complex="bold"/>
    </style:style>
    <style:style style:name="T13" style:family="text">
      <style:text-properties fo:color="#000000" style:font-name="Calibri-Bold" fo:font-size="12pt" fo:font-style="normal" fo:font-weight="normal" style:font-size-asian="12pt" style:font-style-asian="normal" style:font-weight-asian="normal"/>
    </style:style>
    <style:style style:name="T14" style:family="text">
      <style:text-properties fo:color="#000000" style:font-name="Calibri-Bold" fo:font-size="12pt" fo:font-style="normal" fo:font-weight="normal" officeooo:rsid="0012a592" style:font-size-asian="12pt" style:font-style-asian="normal" style:font-weight-asian="normal"/>
    </style:style>
    <style:style style:name="T15" style:family="text">
      <style:text-properties fo:color="#000000" style:font-name="Calibri-Bold" fo:font-size="12pt" fo:language="el" fo:country="GR" fo:font-style="normal" style:text-underline-style="none" fo:font-weight="bold" officeooo:rsid="00016747" style:font-size-asian="12pt" style:font-style-asian="normal" style:font-weight-asian="bold"/>
    </style:style>
    <style:style style:name="T16" style:family="text">
      <style:text-properties fo:color="#000000" style:font-name="Calibri-Bold" fo:font-size="12pt" fo:language="el" fo:country="GR" fo:font-style="normal" style:text-underline-style="none" fo:font-weight="normal" officeooo:rsid="00016747" style:font-size-asian="12pt" style:font-style-asian="normal" style:font-weight-asian="normal"/>
    </style:style>
    <style:style style:name="T17" style:family="text">
      <style:text-properties fo:color="#000000" style:font-name="Calibri-Bold" fo:font-size="14pt" fo:font-style="normal" fo:font-weight="bold" style:font-size-asian="14pt" style:font-style-asian="normal" style:font-weight-asian="bold"/>
    </style:style>
    <style:style style:name="T18" style:family="text">
      <style:text-properties fo:color="#000000" style:font-name="Calibri-Bold" fo:language="el" fo:country="GR" fo:font-weight="bold" officeooo:rsid="0012ee14" style:font-weight-asian="bold"/>
    </style:style>
    <style:style style:name="T19" style:family="text">
      <style:text-properties fo:color="#000000" style:font-name="Calibri-Bold" fo:font-weight="bold" style:font-weight-asian="bold"/>
    </style:style>
    <style:style style:name="T20" style:family="text">
      <style:text-properties fo:color="#000000" style:font-name="SymbolMT" fo:font-size="12pt" fo:font-style="normal" fo:font-weight="normal" style:font-size-asian="12pt" style:font-style-asian="normal" style:font-weight-asian="normal"/>
    </style:style>
    <style:style style:name="T21" style:family="text">
      <style:text-properties fo:color="#000000" style:font-name="Times New Roman" fo:font-size="11pt" fo:font-style="normal" fo:font-weight="bold" style:font-size-asian="11pt" style:font-style-asian="normal" style:font-weight-asian="bold" style:font-size-complex="11pt"/>
    </style:style>
    <style:style style:name="T22" style:family="text">
      <style:text-properties fo:color="#000000" fo:font-style="normal" fo:font-weight="bold" style:font-style-asian="normal" style:font-weight-asian="bold"/>
    </style:style>
    <style:style style:name="T23" style:family="text">
      <style:text-properties fo:color="#000000" fo:font-style="normal" fo:font-weight="bold" style:letter-kerning="true" style:font-style-asian="normal" style:font-weight-asian="bold"/>
    </style:style>
    <style:style style:name="T24" style:family="text">
      <style:text-properties fo:color="#000000" fo:font-style="normal" fo:font-weight="normal" style:letter-kerning="true" style:font-style-asian="normal" style:font-weight-asian="normal"/>
    </style:style>
    <style:style style:name="T25" style:family="text">
      <style:text-properties fo:color="#000000" fo:language="el" fo:country="GR" fo:font-style="normal" fo:font-weight="normal" officeooo:rsid="00057242" style:letter-kerning="true" style:font-style-asian="normal" style:font-weight-asian="normal"/>
    </style:style>
    <style:style style:name="T26" style:family="text">
      <style:text-properties fo:color="#000000" style:font-name="Calibri Light" fo:font-size="12pt" fo:font-style="normal" fo:font-weight="normal" style:font-size-asian="12pt" style:font-style-asian="normal" style:font-weight-asian="normal" style:font-name-complex="Calibri Light2"/>
    </style:style>
    <style:style style:name="T27" style:family="text">
      <style:text-properties fo:color="#000000" style:font-name="Calibri Light" fo:font-size="12pt" fo:font-style="normal" fo:font-weight="normal" officeooo:rsid="000f0d78" style:font-size-asian="12pt" style:font-style-asian="normal" style:font-weight-asian="normal" style:font-name-complex="Calibri Light2"/>
    </style:style>
    <style:style style:name="T28" style:family="text">
      <style:text-properties fo:color="#000000" style:font-name="Calibri Light" fo:font-size="12pt" fo:font-style="normal" fo:font-weight="normal" officeooo:rsid="00016747" style:font-size-asian="12pt" style:font-style-asian="normal" style:font-weight-asian="normal" style:font-name-complex="Calibri Light2"/>
    </style:style>
    <style:style style:name="T29" style:family="text">
      <style:text-properties fo:color="#000000" style:font-name="Calibri Light" fo:font-size="12pt" fo:font-style="normal" style:text-underline-style="none" fo:font-weight="normal" officeooo:rsid="00016747" style:font-size-asian="12pt" style:font-style-asian="normal" style:font-weight-asian="normal" style:font-name-complex="Calibri Light2"/>
    </style:style>
    <style:style style:name="T30" style:family="text">
      <style:text-properties fo:color="#000000" style:font-name="Calibri Light" fo:font-size="12pt" fo:font-style="normal" style:text-underline-style="none" officeooo:rsid="00016747" style:font-size-asian="12pt" style:font-style-asian="normal" style:font-name-complex="Calibri Light2"/>
    </style:style>
    <style:style style:name="T31" style:family="text">
      <style:text-properties fo:color="#000000" style:font-name="Calibri Light" fo:font-size="12pt" fo:font-style="normal" style:font-size-asian="12pt" style:font-style-asian="normal" style:font-name-complex="Calibri Light2"/>
    </style:style>
    <style:style style:name="T32" style:family="text">
      <style:text-properties fo:color="#000000" style:font-name="Calibri Light" fo:font-size="12pt" fo:letter-spacing="0.002cm" fo:font-style="normal" fo:font-weight="normal" style:font-size-asian="12pt" style:font-style-asian="normal" style:font-weight-asian="normal" style:font-name-complex="Calibri Light2"/>
    </style:style>
    <style:style style:name="T33" style:family="text">
      <style:text-properties fo:color="#000000" style:font-name="Calibri Light" fo:font-size="12pt" fo:letter-spacing="0.002cm" fo:font-style="normal" fo:font-weight="normal" officeooo:rsid="00016747" style:font-size-asian="12pt" style:font-style-asian="normal" style:font-weight-asian="normal" style:font-name-complex="Calibri Light2"/>
    </style:style>
    <style:style style:name="T34" style:family="text">
      <style:text-properties fo:color="#000000" style:font-name="Calibri Light" fo:font-size="12pt" fo:letter-spacing="0.002cm" fo:font-style="normal" style:text-underline-style="none" fo:font-weight="normal" officeooo:rsid="00016747" style:font-size-asian="12pt" style:font-style-asian="normal" style:font-weight-asian="normal" style:font-name-complex="Calibri Light2"/>
    </style:style>
    <style:style style:name="T35" style:family="text">
      <style:text-properties fo:color="#000000" style:font-name="Calibri Light" fo:font-size="12pt" fo:letter-spacing="0.002cm" fo:font-style="normal" style:text-underline-style="none" officeooo:rsid="00016747" style:font-size-asian="12pt" style:font-style-asian="normal" style:font-name-complex="Calibri Light2"/>
    </style:style>
    <style:style style:name="T36" style:family="text">
      <style:text-properties fo:color="#000000" style:font-name="Calibri Light" fo:font-size="12pt" fo:letter-spacing="0.002cm" fo:language="el" fo:country="GR" fo:font-style="normal" style:text-underline-style="none" fo:font-weight="normal" officeooo:rsid="000ba948" style:font-size-asian="12pt" style:font-style-asian="normal" style:font-weight-asian="normal" style:font-name-complex="Calibri Light2"/>
    </style:style>
    <style:style style:name="T37" style:family="text">
      <style:text-properties fo:color="#000000" style:font-name="Calibri Light" fo:font-size="12pt" fo:letter-spacing="0.002cm" fo:language="el" fo:country="GR" fo:font-style="normal" style:text-underline-style="none" fo:font-weight="normal" officeooo:rsid="000c4600" style:font-size-asian="12pt" style:font-style-asian="normal" style:font-weight-asian="normal" style:font-name-complex="Calibri Light2"/>
    </style:style>
    <style:style style:name="T38" style:family="text">
      <style:text-properties fo:color="#000000" style:font-name="Calibri Light" fo:font-size="12pt" fo:letter-spacing="0.086cm" fo:font-style="normal" fo:font-weight="normal" style:font-size-asian="12pt" style:font-style-asian="normal" style:font-weight-asian="normal" style:font-name-complex="Calibri Light2"/>
    </style:style>
    <style:style style:name="T39" style:family="text">
      <style:text-properties fo:color="#000000" style:font-name="Calibri Light" fo:font-size="12pt" fo:letter-spacing="0.086cm" fo:font-style="normal" style:text-underline-style="none" fo:font-weight="normal" officeooo:rsid="00016747" style:font-size-asian="12pt" style:font-style-asian="normal" style:font-weight-asian="normal" style:font-name-complex="Calibri Light2"/>
    </style:style>
    <style:style style:name="T40" style:family="text">
      <style:text-properties fo:color="#000000" style:font-name="Calibri Light" fo:font-size="12pt" fo:letter-spacing="-0.005cm" fo:font-style="normal" fo:font-weight="normal" style:font-size-asian="12pt" style:font-style-asian="normal" style:font-weight-asian="normal" style:font-name-complex="Calibri Light2"/>
    </style:style>
    <style:style style:name="T41" style:family="text">
      <style:text-properties fo:color="#000000" style:font-name="Calibri Light" fo:font-size="12pt" fo:letter-spacing="-0.005cm" fo:font-style="normal" fo:font-weight="normal" officeooo:rsid="00016747" style:font-size-asian="12pt" style:font-style-asian="normal" style:font-weight-asian="normal" style:font-name-complex="Calibri Light2"/>
    </style:style>
    <style:style style:name="T42" style:family="text">
      <style:text-properties fo:color="#000000" style:font-name="Calibri Light" fo:font-size="12pt" fo:letter-spacing="-0.005cm" fo:font-style="normal" style:text-underline-style="none" fo:font-weight="normal" officeooo:rsid="00016747" style:font-size-asian="12pt" style:font-style-asian="normal" style:font-weight-asian="normal" style:font-name-complex="Calibri Light2"/>
    </style:style>
    <style:style style:name="T43" style:family="text">
      <style:text-properties fo:color="#000000" style:font-name="Calibri Light" fo:font-size="12pt" fo:letter-spacing="-0.005cm" fo:font-style="normal" style:text-underline-style="none" officeooo:rsid="00016747" style:font-size-asian="12pt" style:font-style-asian="normal" style:font-name-complex="Calibri Light2"/>
    </style:style>
    <style:style style:name="T44" style:family="text">
      <style:text-properties fo:color="#000000" style:font-name="Calibri Light" fo:font-size="12pt" fo:letter-spacing="-0.004cm" fo:font-style="normal" fo:font-weight="normal" style:font-size-asian="12pt" style:font-style-asian="normal" style:font-weight-asian="normal" style:font-name-complex="Calibri Light2"/>
    </style:style>
    <style:style style:name="T45" style:family="text">
      <style:text-properties fo:color="#000000" style:font-name="Calibri Light" fo:font-size="12pt" fo:letter-spacing="-0.004cm" fo:font-style="normal" fo:font-weight="normal" officeooo:rsid="00016747" style:font-size-asian="12pt" style:font-style-asian="normal" style:font-weight-asian="normal" style:font-name-complex="Calibri Light2"/>
    </style:style>
    <style:style style:name="T46" style:family="text">
      <style:text-properties fo:color="#000000" style:font-name="Calibri Light" fo:font-size="12pt" fo:letter-spacing="-0.004cm" fo:font-style="normal" style:text-underline-style="none" fo:font-weight="normal" officeooo:rsid="00016747" style:font-size-asian="12pt" style:font-style-asian="normal" style:font-weight-asian="normal" style:font-name-complex="Calibri Light2"/>
    </style:style>
    <style:style style:name="T47" style:family="text">
      <style:text-properties fo:color="#000000" style:font-name="Calibri Light" fo:font-size="12pt" fo:letter-spacing="-0.004cm" fo:language="el" fo:country="GR" fo:font-style="normal" style:text-underline-style="none" fo:font-weight="normal" officeooo:rsid="000ba948" style:font-size-asian="12pt" style:font-style-asian="normal" style:font-weight-asian="normal" style:font-name-complex="Calibri Light2"/>
    </style:style>
    <style:style style:name="T48" style:family="text">
      <style:text-properties fo:color="#000000" style:font-name="Calibri Light" fo:font-size="12pt" fo:letter-spacing="-0.007cm" fo:font-style="normal" fo:font-weight="normal" style:font-size-asian="12pt" style:font-style-asian="normal" style:font-weight-asian="normal" style:font-name-complex="Calibri Light2"/>
    </style:style>
    <style:style style:name="T49" style:family="text">
      <style:text-properties fo:color="#000000" style:font-name="Calibri Light" fo:font-size="12pt" fo:letter-spacing="-0.007cm" fo:font-style="normal" fo:font-weight="normal" officeooo:rsid="00016747" style:font-size-asian="12pt" style:font-style-asian="normal" style:font-weight-asian="normal" style:font-name-complex="Calibri Light2"/>
    </style:style>
    <style:style style:name="T50" style:family="text">
      <style:text-properties fo:color="#000000" style:font-name="Calibri Light" fo:font-size="12pt" fo:letter-spacing="-0.011cm" fo:font-style="normal" fo:font-weight="normal" style:font-size-asian="12pt" style:font-style-asian="normal" style:font-weight-asian="normal" style:font-name-complex="Calibri Light2"/>
    </style:style>
    <style:style style:name="T51" style:family="text">
      <style:text-properties fo:color="#000000" style:font-name="Calibri Light" fo:font-size="12pt" fo:letter-spacing="-0.009cm" fo:font-style="normal" fo:font-weight="normal" style:font-size-asian="12pt" style:font-style-asian="normal" style:font-weight-asian="normal" style:font-name-complex="Calibri Light2"/>
    </style:style>
    <style:style style:name="T52" style:family="text">
      <style:text-properties fo:color="#000000" style:font-name="Calibri Light" fo:font-size="12pt" fo:letter-spacing="-0.009cm" fo:font-style="normal" fo:font-weight="normal" officeooo:rsid="00016747" style:font-size-asian="12pt" style:font-style-asian="normal" style:font-weight-asian="normal" style:font-name-complex="Calibri Light2"/>
    </style:style>
    <style:style style:name="T53" style:family="text">
      <style:text-properties fo:color="#000000" style:font-name="Calibri Light" fo:font-size="12pt" fo:language="el" fo:country="GR" fo:font-style="normal" style:text-underline-style="none" fo:font-weight="normal" officeooo:rsid="000ba948" style:font-size-asian="12pt" style:font-style-asian="normal" style:font-weight-asian="normal" style:font-name-complex="Calibri Light2"/>
    </style:style>
    <style:style style:name="T54" style:family="text">
      <style:text-properties fo:color="#000000" style:font-name="Calibri Light" fo:font-size="12pt" fo:language="el" fo:country="GR" fo:font-style="normal" style:text-underline-style="none" fo:font-weight="normal" officeooo:rsid="000c4600" style:font-size-asian="12pt" style:font-style-asian="normal" style:font-weight-asian="normal" style:font-name-complex="Calibri Light2"/>
    </style:style>
    <style:style style:name="T55" style:family="text">
      <style:text-properties fo:color="#000000" style:font-name="Calibri Light" fo:font-size="12pt" fo:letter-spacing="-0.002cm" fo:language="el" fo:country="GR" fo:font-style="normal" style:text-underline-style="none" fo:font-weight="normal" officeooo:rsid="000ba948" style:font-size-asian="12pt" style:font-style-asian="normal" style:font-weight-asian="normal" style:font-name-complex="Calibri Light2"/>
    </style:style>
    <style:style style:name="T56" style:family="text">
      <style:text-properties fo:color="#000000" style:font-name="Calibri Light" fo:font-size="12pt" fo:letter-spacing="-0.002cm" fo:font-style="normal" style:text-underline-style="none" fo:font-weight="normal" officeooo:rsid="00016747" style:font-size-asian="12pt" style:font-style-asian="normal" style:font-weight-asian="normal" style:font-name-complex="Calibri Light2"/>
    </style:style>
    <style:style style:name="T57" style:family="text">
      <style:text-properties fo:color="#000000" style:font-name="Calibri Light" fo:font-size="12pt" fo:letter-spacing="-0.002cm" fo:font-style="normal" style:text-underline-style="none" officeooo:rsid="00016747" style:font-size-asian="12pt" style:font-style-asian="normal" style:font-name-complex="Calibri Light2"/>
    </style:style>
    <style:style style:name="T58" style:family="text">
      <style:text-properties fo:color="#000000" style:font-name="Calibri Light" fo:font-size="12pt" fo:letter-spacing="-0.002cm" fo:font-style="normal" fo:font-weight="normal" style:font-size-asian="12pt" style:font-style-asian="normal" style:font-weight-asian="normal" style:font-name-complex="Calibri Light2"/>
    </style:style>
    <style:style style:name="T59" style:family="text">
      <style:text-properties fo:color="#000000" style:font-name="Calibri Light" fo:font-size="12pt" fo:letter-spacing="-0.002cm" fo:font-style="normal" fo:font-weight="normal" officeooo:rsid="00016747" style:font-size-asian="12pt" style:font-style-asian="normal" style:font-weight-asian="normal" style:font-name-complex="Calibri Light2"/>
    </style:style>
    <style:style style:name="T60" style:family="text">
      <style:text-properties fo:color="#000000" style:font-name="Calibri Light" fo:font-size="12pt" fo:letter-spacing="-0.083cm" fo:font-style="normal" style:text-underline-style="none" officeooo:rsid="00016747" style:font-size-asian="12pt" style:font-style-asian="normal" style:font-name-complex="Calibri Light2"/>
    </style:style>
    <style:style style:name="T61" style:family="text">
      <style:text-properties fo:color="#000000" style:font-name="Calibri Light" fo:font-size="12pt" fo:letter-spacing="-0.083cm" fo:font-style="normal" fo:font-weight="normal" style:font-size-asian="12pt" style:font-style-asian="normal" style:font-weight-asian="normal" style:font-name-complex="Calibri Light2"/>
    </style:style>
    <style:style style:name="T62" style:family="text">
      <style:text-properties fo:color="#000000" style:font-name="Calibri Light" fo:font-size="12pt" fo:letter-spacing="0.023cm" fo:language="el" fo:country="GR" fo:font-style="normal" style:text-underline-style="none" fo:font-weight="normal" officeooo:rsid="000c4600" style:font-size-asian="12pt" style:font-style-asian="normal" style:font-weight-asian="normal" style:font-name-complex="Calibri Light2"/>
    </style:style>
    <style:style style:name="T63" style:family="text">
      <style:text-properties fo:color="#000000" style:font-name="Calibri Light" fo:font-size="12pt" fo:letter-spacing="0.023cm" fo:font-style="normal" fo:font-weight="normal" style:font-size-asian="12pt" style:font-style-asian="normal" style:font-weight-asian="normal" style:font-name-complex="Calibri Light2"/>
    </style:style>
    <style:style style:name="T64" style:family="text">
      <style:text-properties fo:color="#000000" style:font-name="Calibri Light" fo:font-size="12pt" fo:letter-spacing="-0.018cm" fo:language="el" fo:country="GR" fo:font-style="normal" style:text-underline-style="none" fo:font-weight="normal" officeooo:rsid="000c4600" style:font-size-asian="12pt" style:font-style-asian="normal" style:font-weight-asian="normal" style:font-name-complex="Calibri Light2"/>
    </style:style>
    <style:style style:name="T65" style:family="text">
      <style:text-properties fo:color="#000000" style:font-name="Calibri Light" fo:font-size="12pt" fo:letter-spacing="0.016cm" fo:language="el" fo:country="GR" fo:font-style="normal" style:text-underline-style="none" fo:font-weight="normal" officeooo:rsid="000c4600" style:font-size-asian="12pt" style:font-style-asian="normal" style:font-weight-asian="normal" style:font-name-complex="Calibri Light2"/>
    </style:style>
    <style:style style:name="T66" style:family="text">
      <style:text-properties fo:color="#000000" style:font-name="Calibri Light" fo:font-size="12pt" fo:letter-spacing="0.021cm" fo:font-style="normal" fo:font-weight="normal" style:font-size-asian="12pt" style:font-style-asian="normal" style:font-weight-asian="normal" style:font-name-complex="Calibri Light2"/>
    </style:style>
    <style:style style:name="T67" style:family="text">
      <style:text-properties fo:color="#000000" style:font-name="Calibri Light" fo:font-size="12pt" fo:letter-spacing="0.025cm" fo:font-style="normal" fo:font-weight="normal" style:font-size-asian="12pt" style:font-style-asian="normal" style:font-weight-asian="normal" style:font-name-complex="Calibri Light2"/>
    </style:style>
    <style:style style:name="T68" style:family="text">
      <style:text-properties fo:color="#000000" style:font-name="Calibri Light" fo:font-size="12pt" fo:letter-spacing="0.018cm" fo:font-style="normal" fo:font-weight="normal" style:font-size-asian="12pt" style:font-style-asian="normal" style:font-weight-asian="normal" style:font-name-complex="Calibri Light2"/>
    </style:style>
    <style:style style:name="T69" style:family="text">
      <style:text-properties fo:color="#000000" style:font-name="Calibri Light" fo:font-size="12pt" fo:letter-spacing="0.141cm" fo:font-style="normal" fo:font-weight="normal" style:font-size-asian="12pt" style:font-style-asian="normal" style:font-weight-asian="normal" style:font-name-complex="Calibri Light2"/>
    </style:style>
    <style:style style:name="T70" style:family="text">
      <style:text-properties fo:color="#000000" style:font-name="Calibri Light" fo:font-size="12pt" fo:letter-spacing="0.145cm" fo:font-style="normal" fo:font-weight="normal" style:font-size-asian="12pt" style:font-style-asian="normal" style:font-weight-asian="normal" style:font-name-complex="Calibri Light2"/>
    </style:style>
    <style:style style:name="T71" style:family="text">
      <style:text-properties fo:color="#000000" style:font-name="Calibri Light" fo:font-size="12pt" fo:letter-spacing="0.148cm" fo:font-style="normal" fo:font-weight="normal" style:font-size-asian="12pt" style:font-style-asian="normal" style:font-weight-asian="normal" style:font-name-complex="Calibri Light2"/>
    </style:style>
    <style:style style:name="T72" style:family="text">
      <style:text-properties fo:color="#000000" style:font-name="Calibri Light" fo:font-size="12pt" fo:letter-spacing="0.004cm" fo:font-style="normal" fo:font-weight="normal" style:font-size-asian="12pt" style:font-style-asian="normal" style:font-weight-asian="normal" style:font-name-complex="Calibri Light2"/>
    </style:style>
    <style:style style:name="T73" style:family="text">
      <style:text-properties fo:color="#000000" style:font-name="Calibri Light" fo:font-size="12pt" fo:letter-spacing="-0.081cm" fo:font-style="normal" fo:font-weight="normal" officeooo:rsid="00016747" style:font-size-asian="12pt" style:font-style-asian="normal" style:font-weight-asian="normal" style:font-name-complex="Calibri Light2"/>
    </style:style>
    <style:style style:name="T74" style:family="text">
      <style:text-properties fo:color="#000000" style:font-name="Calibri Light" fo:font-size="9pt" fo:font-style="italic" fo:font-weight="normal" style:font-size-asian="9pt" style:font-style-asian="italic" style:font-weight-asian="normal" style:font-name-complex="Calibri Light2" style:font-size-complex="9pt"/>
    </style:style>
    <style:style style:name="T75" style:family="text">
      <style:text-properties fo:color="#000000" style:font-name="Calibri Light" fo:font-size="9pt" fo:font-style="italic" fo:font-weight="normal" style:font-size-asian="9pt" style:font-style-asian="italic" style:font-weight-asian="normal" style:font-name-complex="Calibri Light2" style:font-size-complex="9pt" style:font-style-complex="italic"/>
    </style:style>
    <style:style style:name="T76" style:family="text">
      <style:text-properties fo:color="#000000" style:font-name="Calibri Light" fo:font-size="9pt" fo:letter-spacing="0.002cm" fo:font-style="italic" fo:font-weight="normal" style:font-size-asian="9pt" style:font-style-asian="italic" style:font-weight-asian="normal" style:font-name-complex="Calibri Light2" style:font-size-complex="9pt"/>
    </style:style>
    <style:style style:name="T77" style:family="text">
      <style:text-properties fo:color="#000000" style:font-name="Calibri Light" fo:font-size="9pt" fo:letter-spacing="-0.002cm" fo:font-style="italic" fo:font-weight="normal" style:font-size-asian="9pt" style:font-style-asian="italic" style:font-weight-asian="normal" style:font-name-complex="Calibri Light2" style:font-size-complex="9pt"/>
    </style:style>
    <style:style style:name="T78" style:family="text">
      <style:text-properties fo:color="#000000" style:font-name="Calibri Light" fo:font-size="9pt" fo:letter-spacing="-0.076cm" fo:font-style="italic" fo:font-weight="normal" style:font-size-asian="9pt" style:font-style-asian="italic" style:font-weight-asian="normal" style:font-name-complex="Calibri Light2" style:font-size-complex="9pt"/>
    </style:style>
    <style:style style:name="T79" style:family="text">
      <style:text-properties fo:color="#000000" style:font-name="Calibri Light" fo:font-size="9pt" fo:letter-spacing="0.078cm" fo:font-style="italic" fo:font-weight="normal" style:font-size-asian="9pt" style:font-style-asian="italic" style:font-weight-asian="normal" style:font-name-complex="Calibri Light2" style:font-size-complex="9pt"/>
    </style:style>
    <style:style style:name="T80" style:family="text">
      <style:text-properties fo:color="#000000" style:font-name="Calibri Light" fo:font-weight="normal" style:font-weight-asian="normal" style:font-name-complex="Calibri Light2"/>
    </style:style>
    <style:style style:name="T81" style:family="text">
      <style:text-properties fo:color="#000000" style:font-name="Calibri Light" fo:font-weight="normal" style:font-weight-asian="normal" style:font-name-complex="Calibri Light2" style:font-weight-complex="normal"/>
    </style:style>
    <style:style style:name="T82" style:family="text">
      <style:text-properties fo:color="#000000" style:font-name="Calibri Light" fo:font-weight="bold" style:font-weight-asian="bold" style:font-name-complex="Calibri Light2" style:font-weight-complex="bold"/>
    </style:style>
    <style:style style:name="T83" style:family="text">
      <style:text-properties fo:color="#000000" style:font-name="Calibri Light" fo:font-size="8pt" fo:font-style="normal" fo:font-weight="normal" style:font-size-asian="8pt" style:font-style-asian="normal" style:font-weight-asian="normal" style:font-name-complex="Calibri Light2" style:font-size-complex="8pt"/>
    </style:style>
    <style:style style:name="T84" style:family="text">
      <style:text-properties fo:color="#000000" style:font-name="Calibri Light" fo:font-size="8pt" fo:letter-spacing="0.016cm" fo:font-style="normal" fo:font-weight="normal" style:font-size-asian="8pt" style:font-style-asian="normal" style:font-weight-asian="normal" style:font-name-complex="Calibri Light2" style:font-size-complex="8pt"/>
    </style:style>
    <style:style style:name="T85" style:family="text">
      <style:text-properties fo:color="#000000" style:font-name="Calibri Light" fo:font-size="8pt" fo:letter-spacing="0.014cm" fo:font-style="normal" fo:font-weight="normal" style:font-size-asian="8pt" style:font-style-asian="normal" style:font-weight-asian="normal" style:font-name-complex="Calibri Light2" style:font-size-complex="8pt"/>
    </style:style>
    <style:style style:name="T86" style:family="text">
      <style:text-properties fo:color="#000000" style:font-name="Calibri Light" fo:font-size="8pt" fo:letter-spacing="-0.074cm" fo:font-style="normal" fo:font-weight="normal" style:font-size-asian="8pt" style:font-style-asian="normal" style:font-weight-asian="normal" style:font-name-complex="Calibri Light2" style:font-size-complex="8pt"/>
    </style:style>
    <style:style style:name="T87" style:family="text">
      <style:text-properties fo:color="#000000" style:font-name="Calibri Light" fo:font-size="8pt" fo:letter-spacing="-0.005cm" fo:font-style="normal" fo:font-weight="normal" style:font-size-asian="8pt" style:font-style-asian="normal" style:font-weight-asian="normal" style:font-name-complex="Calibri Light2" style:font-size-complex="8pt"/>
    </style:style>
    <style:style style:name="T88" style:family="text">
      <style:text-properties fo:color="#000000" style:font-name="Calibri Light" fo:font-size="8pt" fo:letter-spacing="-0.002cm" fo:font-style="normal" fo:font-weight="normal" style:font-size-asian="8pt" style:font-style-asian="normal" style:font-weight-asian="normal" style:font-name-complex="Calibri Light2" style:font-size-complex="8pt"/>
    </style:style>
    <style:style style:name="T89" style:family="text">
      <style:text-properties fo:color="#000000" style:font-name="Calibri Light" fo:font-size="8pt" fo:letter-spacing="-0.004cm" fo:font-style="normal" fo:font-weight="normal" style:font-size-asian="8pt" style:font-style-asian="normal" style:font-weight-asian="normal" style:font-name-complex="Calibri Light2" style:font-size-complex="8pt"/>
    </style:style>
    <style:style style:name="T90" style:family="text">
      <style:text-properties fo:color="#000000" style:text-position="75% 100%" style:font-name="Calibri Light" fo:font-size="6pt" fo:font-style="normal" fo:font-weight="normal" style:font-size-asian="6pt" style:font-style-asian="normal" style:font-weight-asian="normal" style:font-name-complex="Calibri Light2"/>
    </style:style>
    <style:style style:name="T91" style:family="text">
      <style:text-properties fo:color="#000000" style:text-position="75% 100%" style:font-name="Calibri Light" fo:font-size="6pt" fo:letter-spacing="0.044cm" fo:font-style="normal" fo:font-weight="normal" style:font-size-asian="6pt" style:font-style-asian="normal" style:font-weight-asian="normal" style:font-name-complex="Calibri Light2"/>
    </style:style>
    <style:style style:name="T92" style:family="text">
      <style:text-properties fo:color="#000000" style:text-position="40% 100%" style:font-name="Calibri Light" fo:font-size="12pt" fo:font-style="normal" fo:font-weight="normal" style:font-size-asian="12pt" style:font-style-asian="normal" style:font-weight-asian="normal" style:font-name-complex="Calibri Light2"/>
    </style:style>
    <style:style style:name="T93" style:family="text">
      <style:text-properties fo:color="#000000" style:text-position="31% 100%" style:font-name="Calibri Light" fo:font-size="8pt" fo:font-style="normal" fo:font-weight="normal" style:font-size-asian="8pt" style:font-style-asian="normal" style:font-weight-asian="normal" style:font-name-complex="Calibri Light2" style:font-size-complex="8pt"/>
    </style:style>
    <style:style style:name="T94" style:family="text">
      <style:text-properties fo:color="#000000" style:text-position="31% 100%" style:font-name="Calibri Light" fo:font-size="8pt" fo:letter-spacing="0.048cm" fo:font-style="normal" fo:font-weight="normal" style:font-size-asian="8pt" style:font-style-asian="normal" style:font-weight-asian="normal" style:font-name-complex="Calibri Light2" style:font-size-complex="8pt"/>
    </style:style>
    <style:style style:name="T95" style:family="text">
      <style:text-properties fo:color="#0563c1" style:font-name="Calibri" fo:font-size="12pt" fo:font-style="normal" fo:font-weight="normal" style:font-size-asian="12pt" style:font-style-asian="normal" style:font-weight-asian="normal"/>
    </style:style>
    <style:style style:name="T96" style:family="text">
      <style:text-properties style:font-name="Calibri Light" style:font-name-complex="Calibri Light2"/>
    </style:style>
    <style:style style:name="T97" style:family="text">
      <style:text-properties style:font-name="Calibri Light" officeooo:rsid="000f0d78" style:font-name-complex="Calibri Light2"/>
    </style:style>
    <style:style style:name="T98" style:family="text">
      <style:text-properties style:font-name="Calibri Light" fo:letter-spacing="-0.004cm" style:font-name-complex="Calibri Light2"/>
    </style:style>
    <style:style style:name="T99" style:family="text">
      <style:text-properties style:font-name="Calibri Light" fo:letter-spacing="0.002cm" style:font-name-complex="Calibri Light2"/>
    </style:style>
    <style:style style:name="T100" style:family="text">
      <style:text-properties style:font-name="Calibri Light" fo:letter-spacing="0.086cm" style:font-name-complex="Calibri Light2"/>
    </style:style>
    <style:style style:name="T101" style:family="text">
      <style:text-properties style:font-name="Calibri Light" fo:font-size="10pt" fo:font-style="italic" style:font-size-asian="10pt" style:font-style-asian="italic" style:font-name-complex="Calibri Light2"/>
    </style:style>
    <style:style style:name="T102" style:family="text">
      <style:text-properties style:font-name="Calibri Light" fo:font-size="10pt" fo:letter-spacing="0.002cm" fo:font-style="italic" style:font-size-asian="10pt" style:font-style-asian="italic" style:font-name-complex="Calibri Light2"/>
    </style:style>
    <style:style style:name="T103" style:family="text">
      <style:text-properties style:font-name="Calibri Light" fo:font-size="10pt" fo:letter-spacing="-0.002cm" fo:font-style="italic" style:font-size-asian="10pt" style:font-style-asian="italic" style:font-name-complex="Calibri Light2"/>
    </style:style>
    <style:style style:name="T104" style:family="text">
      <style:text-properties style:font-name="Calibri Light" fo:font-size="10pt" fo:letter-spacing="0.004cm" fo:font-style="italic" style:font-size-asian="10pt" style:font-style-asian="italic" style:font-name-complex="Calibri Light2"/>
    </style:style>
    <style:style style:name="T105" style:family="text">
      <style:text-properties style:font-name="Calibri Light" fo:font-size="10pt" fo:letter-spacing="0.044cm" fo:font-style="italic" style:font-size-asian="10pt" style:font-style-asian="italic" style:font-name-complex="Calibri Light2"/>
    </style:style>
    <style:style style:name="T106" style:family="text">
      <style:text-properties style:font-name="Calibri Light" fo:font-size="10pt" fo:letter-spacing="0.048cm" fo:font-style="italic" style:font-size-asian="10pt" style:font-style-asian="italic" style:font-name-complex="Calibri Light2"/>
    </style:style>
    <style:style style:name="T107" style:family="text">
      <style:text-properties style:font-name="Calibri Light" fo:font-size="10pt" fo:letter-spacing="0.042cm" fo:font-style="italic" style:font-size-asian="10pt" style:font-style-asian="italic" style:font-name-complex="Calibri Light2"/>
    </style:style>
    <style:style style:name="T108" style:family="text">
      <style:text-properties style:font-name="Calibri Light" fo:font-size="10pt" fo:letter-spacing="0.046cm" fo:font-style="italic" style:font-size-asian="10pt" style:font-style-asian="italic" style:font-name-complex="Calibri Light2"/>
    </style:style>
    <style:style style:name="T109" style:family="text">
      <style:text-properties style:font-name="Calibri Light" fo:font-size="10pt" fo:letter-spacing="0.053cm" fo:font-style="italic" style:font-size-asian="10pt" style:font-style-asian="italic" style:font-name-complex="Calibri Light2"/>
    </style:style>
    <style:style style:name="T110" style:family="text">
      <style:text-properties style:font-name="Calibri Light" fo:font-size="10pt" fo:letter-spacing="-0.076cm" fo:font-style="italic" style:font-size-asian="10pt" style:font-style-asian="italic" style:font-name-complex="Calibri Light2"/>
    </style:style>
    <style:style style:name="T111" style:family="text">
      <style:text-properties style:font-name="Calibri Light" fo:font-size="10pt" fo:letter-spacing="-0.004cm" fo:font-style="italic" style:font-size-asian="10pt" style:font-style-asian="italic" style:font-name-complex="Calibri Light2"/>
    </style:style>
    <style:style style:name="T112" style:family="text">
      <style:text-properties style:font-name="Calibri Light" fo:font-size="10pt" fo:letter-spacing="0.009cm" fo:font-style="italic" style:font-size-asian="10pt" style:font-style-asian="italic" style:font-name-complex="Calibri Light2"/>
    </style:style>
    <style:style style:name="T113" style:family="text">
      <style:text-properties style:font-name="Calibri Light" fo:font-size="10pt" fo:letter-spacing="0.009cm" style:font-size-asian="10pt" style:font-name-complex="Calibri Light2"/>
    </style:style>
    <style:style style:name="T114" style:family="text">
      <style:text-properties style:font-name="Calibri Light" fo:font-size="10pt" fo:letter-spacing="0.012cm" fo:font-style="italic" style:font-size-asian="10pt" style:font-style-asian="italic" style:font-name-complex="Calibri Light2"/>
    </style:style>
    <style:style style:name="T115" style:family="text">
      <style:text-properties style:font-name="Calibri Light" fo:font-size="10pt" fo:letter-spacing="0.018cm" fo:font-style="italic" style:font-size-asian="10pt" style:font-style-asian="italic" style:font-name-complex="Calibri Light2"/>
    </style:style>
    <style:style style:name="T116" style:family="text">
      <style:text-properties style:font-name="Calibri Light" fo:font-size="10pt" style:font-size-asian="10pt" style:font-name-complex="Calibri Light2"/>
    </style:style>
    <style:style style:name="T117" style:family="text">
      <style:text-properties style:font-name="Calibri Light" fo:font-size="10pt" fo:letter-spacing="0.014cm" style:font-size-asian="10pt" style:font-name-complex="Calibri Light2"/>
    </style:style>
    <style:style style:name="T118" style:family="text">
      <style:text-properties style:font-name="Calibri Light" fo:letter-spacing="-0.005cm" style:font-name-complex="Calibri Light2"/>
    </style:style>
    <style:style style:name="T119" style:family="text">
      <style:text-properties style:font-name="Calibri Light" fo:letter-spacing="-0.083cm" style:font-name-complex="Calibri Light2"/>
    </style:style>
    <style:style style:name="T120" style:family="text">
      <style:text-properties style:font-name="Calibri Light" fo:letter-spacing="-0.002cm" style:font-name-complex="Calibri Light2"/>
    </style:style>
    <style:style style:name="T121" style:family="text">
      <style:text-properties style:font-name="Calibri Light" fo:font-size="9pt" fo:font-style="italic" style:font-size-asian="9pt" style:font-style-asian="italic" style:font-name-complex="Calibri Light2" style:font-size-complex="9pt" style:font-style-complex="italic"/>
    </style:style>
    <style:style style:name="T122" style:family="text">
      <style:text-properties style:font-name="Calibri Light" fo:letter-spacing="0.025cm" style:font-name-complex="Calibri Light2"/>
    </style:style>
    <style:style style:name="T123" style:family="text">
      <style:text-properties style:font-name="Calibri Light" fo:letter-spacing="0.018cm" style:font-name-complex="Calibri Light2"/>
    </style:style>
    <style:style style:name="T124" style:family="text">
      <style:text-properties style:font-name="Calibri Light" fo:letter-spacing="0.035cm" style:font-name-complex="Calibri Light2"/>
    </style:style>
    <style:style style:name="T125" style:family="text">
      <style:text-properties style:font-name="Calibri Light" fo:letter-spacing="0.016cm" style:font-name-complex="Calibri Light2"/>
    </style:style>
    <style:style style:name="T126" style:family="text">
      <style:text-properties style:font-name="Calibri Light" fo:letter-spacing="0.041cm" style:font-name-complex="Calibri Light2"/>
    </style:style>
    <style:style style:name="T127" style:family="text">
      <style:text-properties style:font-name="Calibri Light" fo:letter-spacing="0.026cm" style:font-name-complex="Calibri Light2"/>
    </style:style>
    <style:style style:name="T128" style:family="text">
      <style:text-properties style:font-name="Calibri Light" fo:letter-spacing="0.037cm" style:font-name-complex="Calibri Light2"/>
    </style:style>
    <style:style style:name="T129" style:family="text">
      <style:text-properties style:font-name="Calibri Light" fo:letter-spacing="0.03cm" style:font-name-complex="Calibri Light2"/>
    </style:style>
    <style:style style:name="T130" style:family="text">
      <style:text-properties style:font-name="Calibri Light" fo:letter-spacing="0.074cm" style:font-name-complex="Calibri Light2"/>
    </style:style>
    <style:style style:name="T131" style:family="text">
      <style:text-properties style:font-name="Calibri Light" fo:letter-spacing="-0.025cm" style:font-name-complex="Calibri Light2"/>
    </style:style>
    <style:style style:name="T132" style:family="text">
      <style:text-properties style:font-name="Calibri Light" fo:letter-spacing="-0.014cm" style:font-name-complex="Calibri Light2"/>
    </style:style>
    <style:style style:name="T133" style:family="text">
      <style:text-properties style:font-name="Calibri Light" fo:letter-spacing="0.012cm" style:font-name-complex="Calibri Light2"/>
    </style:style>
    <style:style style:name="T134" style:family="text">
      <style:text-properties style:font-name="Calibri Light" fo:letter-spacing="0.014cm" style:font-name-complex="Calibri Light2"/>
    </style:style>
    <style:style style:name="T135" style:family="text">
      <style:text-properties style:font-name="Calibri Light" fo:letter-spacing="0.009cm" style:font-name-complex="Calibri Light2"/>
    </style:style>
    <style:style style:name="T136" style:family="text">
      <style:text-properties style:font-name="Calibri Light" fo:letter-spacing="-0.032cm" style:font-name-complex="Calibri Light2"/>
    </style:style>
    <style:style style:name="T137" style:family="text">
      <style:text-properties style:font-name="Calibri Light" fo:font-style="italic" style:font-style-asian="italic" style:font-name-complex="Calibri Light2"/>
    </style:style>
    <style:style style:name="T138" style:family="text">
      <style:text-properties style:font-name="Calibri Light" fo:letter-spacing="0.032cm" fo:font-style="italic" style:font-style-asian="italic" style:font-name-complex="Calibri Light2"/>
    </style:style>
    <style:style style:name="T139" style:family="text">
      <style:text-properties style:font-name="Calibri Light" fo:letter-spacing="0.102cm" fo:font-style="italic" style:font-style-asian="italic" style:font-name-complex="Calibri Light2"/>
    </style:style>
    <style:style style:name="T140" style:family="text">
      <style:text-properties style:font-name="Calibri Light" fo:letter-spacing="0.113cm" fo:font-style="italic" style:font-style-asian="italic" style:font-name-complex="Calibri Light2"/>
    </style:style>
    <style:style style:name="T141" style:family="text">
      <style:text-properties style:font-name="Calibri Light" fo:letter-spacing="0.095cm" fo:font-style="italic" style:font-style-asian="italic" style:font-name-complex="Calibri Light2"/>
    </style:style>
    <style:style style:name="T142" style:family="text">
      <style:text-properties style:font-name="Calibri Light" fo:letter-spacing="0.097cm" fo:font-style="italic" style:font-style-asian="italic" style:font-name-complex="Calibri Light2"/>
    </style:style>
    <style:style style:name="T143" style:family="text">
      <style:text-properties style:font-name="Calibri Light" fo:letter-spacing="0.104cm" fo:font-style="italic" style:font-style-asian="italic" style:font-name-complex="Calibri Light2"/>
    </style:style>
    <style:style style:name="T144" style:family="text">
      <style:text-properties style:font-name="Calibri Light" fo:letter-spacing="0.106cm" fo:font-style="italic" style:font-style-asian="italic" style:font-name-complex="Calibri Light2"/>
    </style:style>
    <style:style style:name="T145" style:family="text">
      <style:text-properties style:font-name="Calibri Light" fo:letter-spacing="0.069cm" fo:font-style="italic" style:font-style-asian="italic" style:font-name-complex="Calibri Light2"/>
    </style:style>
    <style:style style:name="T146" style:family="text">
      <style:text-properties style:font-name="Calibri Light" fo:letter-spacing="0.081cm" fo:font-style="italic" style:font-style-asian="italic" style:font-name-complex="Calibri Light2"/>
    </style:style>
    <style:style style:name="T147" style:family="text">
      <style:text-properties fo:letter-spacing="0.002cm"/>
    </style:style>
    <style:style style:name="T148" style:family="text">
      <style:text-properties fo:letter-spacing="0.086cm"/>
    </style:style>
    <style:style style:name="T149" style:family="text">
      <style:text-properties fo:letter-spacing="-0.083cm"/>
    </style:style>
    <style:style style:name="T150" style:family="text">
      <style:text-properties fo:letter-spacing="-0.002cm"/>
    </style:style>
    <style:style style:name="T151" style:family="text">
      <style:text-properties style:text-position="super 58%"/>
    </style:style>
    <style:style style:name="T152" style:family="text">
      <style:text-properties style:text-position="super 58%" style:font-name="Calibri Light" style:font-name-complex="Calibri Light2"/>
    </style:style>
    <style:style style:name="T153" style:family="text">
      <style:text-properties officeooo:rsid="000c4600"/>
    </style:style>
    <style:style style:name="T154" style:family="text">
      <style:text-properties fo:font-weight="bold" style:font-weight-asian="bold" style:font-weight-complex="bold"/>
    </style:style>
    <style:style style:name="T155" style:family="text">
      <style:text-properties fo:font-size="9pt" fo:font-style="italic" style:font-size-asian="9pt" style:font-style-asian="italic" style:font-name-complex="Calibri Light2" style:font-size-complex="9pt"/>
    </style:style>
    <style:style style:name="T156" style:family="text">
      <style:text-properties fo:font-size="9pt" fo:font-style="italic" style:font-size-asian="9pt" style:font-style-asian="italic" style:font-name-complex="Calibri Light2" style:font-size-complex="9pt" style:text-scale="90%"/>
    </style:style>
    <style:style style:name="T157" style:family="text">
      <style:text-properties fo:font-size="9pt" fo:font-style="italic" style:font-size-asian="9pt" style:font-style-asian="italic" style:font-size-complex="9pt"/>
    </style:style>
    <style:style style:name="T158" style:family="text">
      <style:text-properties fo:font-size="9pt" fo:letter-spacing="0.007cm" fo:font-style="italic" style:font-size-asian="9pt" style:font-style-asian="italic" style:font-name-complex="Calibri Light2" style:font-size-complex="9pt" style:text-scale="90%"/>
    </style:style>
    <style:style style:name="T159" style:family="text">
      <style:text-properties fo:font-size="9pt" fo:letter-spacing="0.002cm" fo:font-style="italic" style:font-size-asian="9pt" style:font-style-asian="italic" style:font-name-complex="Calibri Light2" style:font-size-complex="9pt" style:text-scale="90%"/>
    </style:style>
    <style:style style:name="T160" style:family="text">
      <style:text-properties fo:font-size="9pt" fo:letter-spacing="0.005cm" fo:font-style="italic" style:font-size-asian="9pt" style:font-style-asian="italic" style:font-name-complex="Calibri Light2" style:font-size-complex="9pt" style:text-scale="90%"/>
    </style:style>
    <style:style style:name="T161" style:family="text">
      <style:text-properties fo:font-size="9pt" fo:letter-spacing="0.004cm" fo:font-style="italic" style:font-size-asian="9pt" style:font-style-asian="italic" style:font-name-complex="Calibri Light2" style:font-size-complex="9pt" style:text-scale="90%"/>
    </style:style>
    <style:style style:name="T162" style:family="text">
      <style:text-properties fo:font-size="9pt" fo:letter-spacing="0.009cm" fo:font-style="italic" style:font-size-asian="9pt" style:font-style-asian="italic" style:font-name-complex="Calibri Light2" style:font-size-complex="9pt" style:text-scale="90%"/>
    </style:style>
    <style:style style:name="T163" style:family="text">
      <style:text-properties fo:font-size="9pt" fo:letter-spacing="0.011cm" fo:font-style="italic" style:font-size-asian="9pt" style:font-style-asian="italic" style:font-name-complex="Calibri Light2" style:font-size-complex="9pt" style:text-scale="90%"/>
    </style:style>
    <style:style style:name="T164" style:family="text">
      <style:text-properties fo:letter-spacing="-0.007cm"/>
    </style:style>
    <style:style style:name="T165" style:family="text">
      <style:text-properties fo:letter-spacing="-0.009cm"/>
    </style:style>
    <style:style style:name="T166" style:family="text">
      <style:text-properties fo:letter-spacing="-0.004cm"/>
    </style:style>
    <style:style style:name="T167" style:family="text">
      <style:text-properties fo:letter-spacing="-0.005cm"/>
    </style:style>
    <style:style style:name="T168" style:family="text">
      <style:text-properties fo:color="#0462c1" style:font-name="Calibri Light" fo:font-size="9pt" fo:font-style="italic" style:text-underline-style="solid" style:text-underline-width="auto" style:text-underline-color="#0462c1" style:font-size-asian="9pt" style:font-style-asian="italic" style:font-name-complex="Calibri Light2" style:font-size-complex="9pt"/>
    </style:style>
    <style:style style:name="T169" style:family="text">
      <style:text-properties fo:color="#0462c1" fo:font-size="9pt" fo:font-style="italic" style:font-size-asian="9pt" style:font-style-asian="italic" style:font-size-complex="9pt"/>
    </style:style>
    <style:style style:name="T170" style:family="text">
      <style:text-properties fo:language="el" fo:country="GR" officeooo:rsid="00104e71"/>
    </style:style>
    <style:style style:name="T171" style:family="text">
      <style:text-properties fo:language="el" fo:country="GR" officeooo:rsid="0012a592"/>
    </style:style>
    <style:style style:name="T172" style:family="text">
      <style:text-properties fo:language="el" fo:country="GR" officeooo:rsid="0012ee14"/>
    </style:style>
    <style:style style:name="T173" style:family="text">
      <style:text-properties officeooo:rsid="0012a592"/>
    </style:style>
    <style:style style:name="T174" style:family="text">
      <style:text-properties style:font-name-complex="Calibri Light2" style:font-weight-complex="bold"/>
    </style:style>
    <style:style style:name="T175" style:family="text">
      <style:text-properties officeooo:rsid="0013e0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ΝΕΟΕΛΛΗΝΙΚΗ ΓΛΩΣΣΑ Β΄ ΛΥΚΕΙΟΥ: Επιχειρηματολογία-πρόθεση του συγγραφέα <text:span text:style-name="T175">και τρόποι ανάπτυξης παραγράφου</text:span></text:p>
      <text:p text:style-name="P11">(με βάση τις σημειώσεις της σχολικής συμβούλου Στ. Ζανέκα)</text:p>
      <text:p text:style-name="P11"/>
      <text:p text:style-name="P3"><text:span text:style-name="T1"><text:s/></text:span><text:span text:style-name="T2">Ε</text:span><text:span text:style-name="T4">πιχειρηματολογία</text:span><text:span text:style-name="T3">:</text:span></text:p>
      <text:p text:style-name="P3"><text:span text:style-name="T8">Ορισμός</text:span><text:span text:style-name="T5">: </text:span><text:span text:style-name="T3">το γένος του λόγου που επιστρατεύεται για να προωθηθεί η αποδοχή (από μεριάς του αποδέκτη) μιας θέσης ως αληθούς (αλλά και ψευδούς, αν πρόκειται για αντίκρουση της </text:span><text:span text:style-name="T6">α</text:span><text:span text:style-name="T3">ντίπαλης θέσης) ή της αξιολόγησης μιας πεποίθησης ως επιθυμητής/ ανεπιθύμητης.</text:span></text:p>
      <text:p text:style-name="P4"/>
      <text:p text:style-name="P6">Γλώσσα της επιχειρηματολογίας:</text:p>
      <text:p text:style-name="P3"><text:span text:style-name="T9">επίμονη </text:span><text:span text:style-name="T15">παρουσία ρητορικών ερωτήσεων</text:span></text:p>
      <text:p text:style-name="P3"><text:span text:style-name="T11">σχημάτων λόγου </text:span><text:span text:style-name="T3">: <text:s/></text:span><text:span text:style-name="T5">π.χ. </text:span><text:span text:style-name="T11">της επανεμφάνισης </text:span><text:span text:style-name="T3">(αυτολεξεί επανάληψη στοιχείων ή δομών), </text:span><text:span text:style-name="T11">της μερικής επανεμφάνισης </text:span><text:span text:style-name="T3">(μετατροπή σε άλλη γραμματική κατηγορία στοιχείων που έχουν ήδη χρησιμοποιηθεί), </text:span><text:span text:style-name="T11">του παραλληλισμού </text:span><text:span text:style-name="T3">(επανάληψη μιας δομής αλλά και εμπλουτισμός της με καινούργια στοιχεία), </text:span><text:span text:style-name="T11">της παράφρασης </text:span><text:span text:style-name="T3">(επανάληψη ενός περιεχομένου, αλλά απόδοσή του με διαφορετικές εκφράσεις) ή </text:span><text:span text:style-name="T11">της έλλειψης </text:span><text:span text:style-name="T3">(επανάληψη μιας δομής και του περιεχομένου της, αλλά με παράλειψη μερικών από τις εκφράσεις της </text:span><text:span text:style-name="T9">επιφανειακής δομής).</text:span></text:p>
      <text:p text:style-name="P3"><text:span text:style-name="T9"><text:s/></text:span><text:span text:style-name="T15">εκτεταμένη χρήση λογικών </text:span><text:span text:style-name="T11">συνδέσμων </text:span><text:span text:style-name="T3">(και, αλλά, ούτε, ή κ.ά.) </text:span><text:span text:style-name="T95">και συνδετών </text:span><text:span text:style-name="T3">(για παράδειγμα, στην</text:span></text:p>
      <text:p text:style-name="P4">πραγματικότητα, βέβαια, φυσικά, επίσης, αντίθετα, τελικά, έτσι, λοιπόν, συνεπώς κλπ.), που υποδηλώνουν τις ομόλογες σημασιολογικές σχέσεις ανάμεσα στα περιεχόμενα των προτάσεων, </text:p>
      <text:p text:style-name="P3"><text:span text:style-name="T3">η έντονη παρουσία της </text:span><text:span text:style-name="T11">επιστημικής τροπικότητας </text:span><text:span text:style-name="T3">(μορφών πιθανολόγησης: μπορεί, είναι δυνατόν, ενδέχεται, ίσως, νομίζω, πιστεύω, υποθέτω, κατά τη γνώμη μου, για μένα, έχω την αίσθηση κλπ.), που χαρακτηρίζει περισσότερο τη γνωσιακού τύπου επιχειρηματολογία και εξυπηρετεί την πιο αποτελεσματική (δηλαδή, πιο "διπλωματική") προώθηση μιας επίμαχης θέσης ή μιας αντίρρησης, </text:span></text:p>
      <text:p text:style-name="P5">επίσης η παρουσία της</text:p>
      <text:p text:style-name="P2"><text:span text:style-name="T11">δεοντικής τροπικότητας </text:span><text:span text:style-name="T3">(μορφών δεοντολογίας: πρέπει, χρειάζεται, είναι ανάγκη, είναι υποχρέωση, επιτρέπεται, απαγορεύεται κλπ.), που σημαδεύει κυρίως την αξιολογικού τύπου επιχειρηματολογία, αφού προσφέρεται για τη διατύπωση ηθικών εντολών που απορρέουν από αξιωματικές παραδοχές. </text:span></text:p>
      <text:p text:style-name="P3"><text:span text:style-name="T3">Επιπλέον, αφθονούν </text:span><text:span text:style-name="T11">λέξεις διαφόρων γραμματικών κατηγοριών </text:span><text:span text:style-name="T3">(ουσιαστικά, επίθετα, ρήματα, επιρρήματα) ή </text:span><text:span text:style-name="T11">φράσεις που δηλώνουν ψυχοδιανοητικές καταστάσεις των ομιλητών </text:span><text:span text:style-name="T3">(γνώμη, άποψη, πιστεύω, νομίζω, σκέφτομαι, προσωπικά, κατά τη γνώμη μου, κατά την </text:span><text:span text:style-name="T9">αντίληψή μου, έχω την αίσθηση κλπ.).</text:span></text:p>
      <text:p text:style-name="P34"/>
      <text:p text:style-name="P49"><text:span text:style-name="T16"><text:s/></text:span><text:span text:style-name="T17">Π</text:span><text:span text:style-name="T21">ίνακας ενδεικτικών απαντήσεων αναφορικά με την πρόθεση του συγγραφέα</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41"><text:span text:style-name="T22"><text:tab/></text:span><text:span text:style-name="T23">Στόχος/πρόθεση του/της συγγραφέα/-ως </text:span></text:p>
          </table:table-cell>
          <table:table-cell table:style-name="Πίνακας1.A1" office:value-type="string">
            <text:p text:style-name="P29">Ενδεικτικοί τρόποι/μέσα/επιλογές/τεχνικές</text:p>
          </table:table-cell>
        </table:table-row>
        <table:table-row table:style-name="Πίνακας1.1">
          <table:table-cell table:style-name="Πίνακας1.A1" office:value-type="string">
            <text:p text:style-name="P30">Να θεμελιώσει μια θέση ή να αναιρέσει κάποια άλλη</text:p>
          </table:table-cell>
          <table:table-cell table:style-name="Πίνακας1.A1" office:value-type="string">
            <text:p text:style-name="P30">Επίκληση στη λογική με επιχειρήματα</text:p>
          </table:table-cell>
        </table:table-row>
        <table:table-row table:style-name="Πίνακας1.1">
          <table:table-cell table:style-name="Πίνακας1.A1" office:value-type="string">
            <text:p text:style-name="P31">Να ενισχύσει την αποδεικτική αξία του επιχειρήματος, να συμπληρώσει ή να επεξηγήσει το θεωρητικό σκέλος ενός επιχειρήματος με στοιχεία, να ενισχύσει την υφολογική ποικιλία του κειμένου</text:p>
          </table:table-cell>
          <table:table-cell table:style-name="Πίνακας1.A1" office:value-type="string">
            <text:p text:style-name="P30">Επίκληση στη λογική με τεκμήρια: παραδείγματα, στατιστικά στοιχεία,</text:p>
            <text:p text:style-name="P30">πορίσματα ερευνών, εμπειρικές αλήθειες, επικαιρικά γεγονότα, παραθέματα ή μαρτυρίες, εποπτείες αισθήσεων, ιστορικά γεγονότα</text:p>
          </table:table-cell>
        </table:table-row>
        <table:table-row table:style-name="Πίνακας1.1">
          <table:table-cell table:style-name="Πίνακας1.A1" office:value-type="string">
            <text:p text:style-name="P30">Να πείσει </text:p>
          </table:table-cell>
          <table:table-cell table:style-name="Πίνακας1.A1" office:value-type="string">
            <text:p text:style-name="P30">Τρόποι πειθούς, λογική οργάνωση, κυριολεκτικός λόγος, απλό λεξιλόγιο, χρήση συλλογιστικής πορείας, γ΄ πρόσωπο</text:p>
          </table:table-cell>
        </table:table-row>
        <text:soft-page-break/>
        <table:table-row table:style-name="Πίνακας1.1">
          <table:table-cell table:style-name="Πίνακας1.A1" office:value-type="string">
            <text:p text:style-name="P30">Να καταγγείλει </text:p>
          </table:table-cell>
          <table:table-cell table:style-name="Πίνακας1.A1" office:value-type="string">
            <text:p text:style-name="P30">Επίθεση στο ήθος του αντιπάλου, καυστικός/επικριτικός λόγος με χρήση επιθέτων και χαρακτηρισμών, ειρωνεία, β΄ πρόσωπο</text:p>
          </table:table-cell>
        </table:table-row>
        <table:table-row table:style-name="Πίνακας1.1">
          <table:table-cell table:style-name="Πίνακας1.A1" office:value-type="string">
            <text:p text:style-name="P30">Να βεβαιώσει </text:p>
          </table:table-cell>
          <table:table-cell table:style-name="Πίνακας1.A1" office:value-type="string">
            <text:p text:style-name="P30">Επίκληση στη λογική, επίκληση στο ήθος του πομπού ή (και) επίθεση στο ήθος του αντιπάλου, ονοματοποίηση, οριστική έγκλιση, κειμενικοί δείκτες σύζευξης και επιβεβαίωσης (διαρθωτικές λέξεις), γ΄ πρόσωπο</text:p>
          </table:table-cell>
        </table:table-row>
        <table:table-row table:style-name="Πίνακας1.1">
          <table:table-cell table:style-name="Πίνακας1.A1" office:value-type="string">
            <text:p text:style-name="P30">Να αφυπνίσει </text:p>
          </table:table-cell>
          <table:table-cell table:style-name="Πίνακας1.A1" office:value-type="string">
            <text:p text:style-name="P30">Επίκληση στο συναίσθημα, χρήση β΄ προσώπου, χρήση προτρεπτικής υποτακτικής και προστακτικής, τεκμήρια, αφήγηση, ερωτήσεις</text:p>
          </table:table-cell>
        </table:table-row>
        <table:table-row table:style-name="Πίνακας1.1">
          <table:table-cell table:style-name="Πίνακας1.A1" office:value-type="string">
            <text:p text:style-name="P30">Να πληροφορήσει </text:p>
          </table:table-cell>
          <table:table-cell table:style-name="Πίνακας1.A1" office:value-type="string">
            <text:p text:style-name="P30">Επεξηγήσεις με αναλυτικό λόγο, κειμενικοί δείκτες συνοχής/σύζευξης, τεκμήρια απλός κατανοητός λόγος, κυριολεκτική έκφραση, οριστική έγκλιση</text:p>
          </table:table-cell>
        </table:table-row>
        <table:table-row table:style-name="Πίνακας1.1">
          <table:table-cell table:style-name="Πίνακας1.A1" office:value-type="string">
            <text:p text:style-name="P30">Να προβληματίσει </text:p>
          </table:table-cell>
          <table:table-cell table:style-name="Πίνακας1.A1" office:value-type="string">
            <text:p text:style-name="P30">Επίκληση στο συναίσθημα, αφήγηση, ερωτήσεις προτρεπτική υποτακτική και προστακτική, τεκμήρια</text:p>
          </table:table-cell>
        </table:table-row>
        <table:table-row table:style-name="Πίνακας1.1">
          <table:table-cell table:style-name="Πίνακας1.A1" office:value-type="string">
            <text:p text:style-name="P30">Να διαμαρτυρηθεί </text:p>
          </table:table-cell>
          <table:table-cell table:style-name="Πίνακας1.A1" office:value-type="string">
            <text:p text:style-name="P30">Περιγραφή, αφήγηση, επίθεση στο ύφος του αντιπάλου, επικριτικό ύφος, σημεία στίξης με συναισθηματική φόρτιση (π.χ. αποσιωπητικά, θαυμαστικό), εξομολογητικό ύφος, α΄ πρόσωπο</text:p>
          </table:table-cell>
        </table:table-row>
      </table:table>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30">Να προτρέψει </text:p>
          </table:table-cell>
          <table:table-cell table:style-name="Πίνακας2.A1" office:value-type="string">
            <text:p text:style-name="P30">Επίκληση στο συναίσθημα, προτρεπτική υποτακτική ή προστακτική, δεοντική τροπικότητα, σημεία στίξης (π.χ. θαυμαστικό) ρητορικές ερωτήσεις, β΄ πρόσωπο</text:p>
          </table:table-cell>
        </table:table-row>
        <table:table-row table:style-name="Πίνακας2.1">
          <table:table-cell table:style-name="Πίνακας2.A1" office:value-type="string">
            <text:p text:style-name="P31">Να κάνει τον αναγνώστη να</text:p>
            <text:p text:style-name="P31">συνειδητοποιήσει την ευθύνη του</text:p>
          </table:table-cell>
          <table:table-cell table:style-name="Πίνακας2.A1" office:value-type="string">
            <text:p text:style-name="P30">Επίκληση στο συναίσθημα ή στο ήθος του δέκτη, δεοντική τροπικότητα, β΄ πρόσωπο</text:p>
          </table:table-cell>
        </table:table-row>
        <table:table-row table:style-name="Πίνακας2.1">
          <table:table-cell table:style-name="Πίνακας2.A1" office:value-type="string">
            <text:p text:style-name="P30">Να ευαισθητοποιήσει </text:p>
          </table:table-cell>
          <table:table-cell table:style-name="Πίνακας2.A1" office:value-type="string">
            <text:p text:style-name="P30">Επίκληση στο συναίσθημα, περιγραφή ή αφήγηση, μεταφορικός λόγος, σημεία στίξης με συναισθηματική φόρτιση, τεκμήρια, β΄ πρόσωπο</text:p>
          </table:table-cell>
        </table:table-row>
        <table:table-row table:style-name="Πίνακας2.1">
          <table:table-cell table:style-name="Πίνακας2.A1" office:value-type="string">
            <text:p text:style-name="P31">Να συγκινήσει ή να προκαλέσει</text:p>
            <text:p text:style-name="P31">συγκεκριμένη συναισθηματική αντίδραση στον δέκτη</text:p>
          </table:table-cell>
          <table:table-cell table:style-name="Πίνακας2.A1" office:value-type="string">
            <text:p text:style-name="P30">Επίκληση στο συναίσθημα με όλα τα μέσα: περιγραφή, αφήγηση, συναισθηματικά φορτισμένες λέξεις, ρητορικές ερωτήσεις, ειρωνεία, σαρκασμός, σκώμματα, χιούμορ</text:p>
          </table:table-cell>
        </table:table-row>
        <table:table-row table:style-name="Πίνακας2.1">
          <table:table-cell table:style-name="Πίνακας2.A1" office:value-type="string">
            <text:p text:style-name="P31">Να ενισχύσει την αποδεικτική αξία ενός επιχειρήματος, τη διακειμενικότητα του</text:p>
            <text:p text:style-name="P31">κειμένου, να καταδείξει την ευρυμάθειά του</text:p>
          </table:table-cell>
          <table:table-cell table:style-name="Πίνακας2.A1" office:value-type="string">
            <text:p text:style-name="P41"><text:span text:style-name="T24">Επίκληση στην αυθεντία με όλα τα μέσα: αποφθέγματα, ρητά, γνωμικά, </text:span><text:span text:style-name="T25">π</text:span><text:span text:style-name="T24">αροιμίες, <text:s/>αποσπάσματα από λόγους ή άλλες προφορικές δηλώσεις, εδάφια/χωρία από γραπτά κείμενα</text:span></text:p>
          </table:table-cell>
        </table:table-row>
        <table:table-row table:style-name="Πίνακας2.1">
          <table:table-cell table:style-name="Πίνακας2.A1" office:value-type="string">
            <text:p text:style-name="P31">Να προδιατεθεί θετικά ο δέκτης για τον πομπό και την άποψη που πρεσβεύει είτε λόγω κολακείας είτε λόγω εκτίμησης προς τον πομπό</text:p>
          </table:table-cell>
          <table:table-cell table:style-name="Πίνακας2.A1" office:value-type="string">
            <text:p text:style-name="P30">Επίκληση στο ήθος του πομπού ή (και) στο ήθος του δέκτη (έπαινοι, εγκώμια, θετικές κριτικές, αξιολογικοί χαρακτηρισμοί),</text:p>
          </table:table-cell>
        </table:table-row>
        <table:table-row table:style-name="Πίνακας2.1">
          <table:table-cell table:style-name="Πίνακας2.A1" office:value-type="string">
            <text:p text:style-name="P31">Να προδιατεθεί αρνητικά ο δέκτης για τον αντίπαλο</text:p>
          </table:table-cell>
          <table:table-cell table:style-name="Πίνακας2.A1" office:value-type="string">
            <text:p text:style-name="P30">Επίθεση στο ήθος του αντιπάλου (λίβελλοι, κατηγορητήρια, αρνητικές κριτικές, αξιολογικοί χαρακτηρισμοί)</text:p>
          </table:table-cell>
        </table:table-row>
        <table:table-row table:style-name="Πίνακας2.1">
          <table:table-cell table:style-name="Πίνακας2.A1" office:value-type="string">
            <text:p text:style-name="P31">Να ειρωνευτεί </text:p>
          </table:table-cell>
          <table:table-cell table:style-name="Πίνακας2.A1" office:value-type="string">
            <text:p text:style-name="P30">«Ειρωνεία είναι η συνειδητή χρήση από τον ομιλητή ή γράφοντα μιας διφορούμενης γλώσσας· όταν εννοεί κάτι διαφορετικό από αυτό που εκφράζουν οι λέξεις», χρήση σημείων στίξης (συνήθως εισαγωγικά)</text:p>
          </table:table-cell>
        </table:table-row>
        <table:table-row table:style-name="Πίνακας2.1">
          <table:table-cell table:style-name="Πίνακας2.A1" office:value-type="string">
            <text:p text:style-name="P31">Να κάνει προπαγάνδα (να</text:p>
            <text:p text:style-name="P31">αποπροσανατολίσει, να εξαπατήσει, να εξυπηρετήσει μια ιδιοτελή επιδίωξη)</text:p>
          </table:table-cell>
          <table:table-cell table:style-name="Πίνακας2.A1" office:value-type="string">
            <text:p text:style-name="P30">Σοφιστικά επιχειρήματα, ανεξακρίβωτα στοιχεία, παραπλανητικά στοιχεία, συναισθηματικά τεχνάσματα, ηθικές πλάνες</text:p>
          </table:table-cell>
        </table:table-row>
      </table:table>
      <text:p text:style-name="P32"/>
      <text:p text:style-name="P28"/>
      <text:p text:style-name="P8">Ποια πρόθεση του συγγραφέα δείχνουν/<text:span text:style-name="T173">Ποια λειτουργία εξυπηρετούν</text:span> οι τρόποι ανάπτυξης της παραγράφου:</text:p>
      <text:p text:style-name="P1"><text:soft-page-break/><text:span text:style-name="T12">Με </text:span><text:span text:style-name="T11">Ορισμό και διαίρεση</text:span></text:p>
      <text:p text:style-name="P4">Εντοπισμός των συστατικών στοιχείων του ορισμού ή της διαίρεσης και αιτιολόγηση:</text:p>
      <text:p text:style-name="P2"><text:span text:style-name="T20"> </text:span><text:span text:style-name="T3">για να προσδιορίσει με σαφήνεια την υπό διερεύνηση έννοια</text:span></text:p>
      <text:p text:style-name="P2"><text:span text:style-name="T20"> </text:span><text:span text:style-name="T3">να δώσει έμφαση ή να παρουσιάσει συγκεκριμένα χαρακτηριστικά (ορισμός) ή πτυχές της έννοιας (διαίρεση) που προσεγγίζει</text:span></text:p>
      <text:p text:style-name="P2"><text:span text:style-name="T20"> </text:span><text:span text:style-name="T3">η έννοια ως αφορμή για να αναπτύξει περαιτέρω τον συλλογισμό του σχετικά με αυτή κλπ.</text:span></text:p>
      <text:p text:style-name="P2"><text:span text:style-name="T3"/></text:p>
      <text:p text:style-name="P69"><text:span text:style-name="T26">Παρ</text:span><text:span text:style-name="T27">αδείγματα</text:span><text:span text:style-name="T26"> από ΤΘΔΔ</text:span></text:p>
      <text:p text:style-name="P64"><text:span text:style-name="T26">1) Στη δεύτερη παράγραφο του Κειμένου 1 υπάρχει ένας ορισμός. Να τον εντοπίσεις, να βρεις τα συστατικά του μέρη και να εξηγήσεις τι εξυπηρετεί η παρουσία του ως προς τον στόχο του κειμένου.</text:span></text:p>
      <text:p text:style-name="P2"><text:span text:style-name="T3"/></text:p>
      <text:h text:style-name="P14" text:outline-level="1"><text:bookmark-start text:name="_Toc98341380"/>[Για το ήθος των εργαζομένων, μια άλλη άποψη]<text:bookmark-end text:name="_Toc98341380"/></text:h>
      <text:p text:style-name="P26"><text:span text:style-name="T121">Το κείμενο προέρχεται από τη συλλογή δοκιμίων του Κώστα Τσιρόπουλου «Δοκίμια ευθύνης», εκδόσεις Αστήρ. Συντομευμένο για τις ανάγκες της εξέτασης.</text:span></text:p>
      <text:p text:style-name="P43"/>
      <text:p text:style-name="P58"><text:span text:style-name="T96">Ένα νέο «ιδανικό» ανυψώνεται στις μέρες μας, από τις καρδιές των αγριεμένων ανθρώπων, των βαριεστημένων και βιαστικών της εποχής μας: ζωή χωρίς εργασία. Το γεγονός δεν είναι τυχαίο. Γεννήθηκε από την ανυποληψία στην οποία έπεσε, για τον άνθρωπο του αιώνα μας, η εργασία, αφότου ο άνθρωπος έπαψε να έχει ευγενείς και υψηλούς σκοπούς στη ζωή του και ξέπεσε στον ευδαιμονισμό. Ο ευδαιμονισμός, λοιπόν, εμποδίζει να δεις τη ζωή σ’ όλο το πλάτος και το βάθος της, ερεθίζει τον εγωισμό σου και σε κάνει να ζεις μόνο για το παρόν, αδιαφορώντας συχνά για το παρελθόν και το μέλλον.</text:span></text:p>
      <text:p text:style-name="P58"><text:span text:style-name="T31">Και όμως η εργασία δεν ήταν πάντα ένα μέσο βιοπορισμού για τον άνθρωπο. Ήταν και μια βαθιά υπαρξιακή ανάγκη που παγίωνε και την ισορροπία του ως όντος, ως σκεπτόμενου ανθρώπου και κοινωνικού ατόμου, δείγμα σαφές του ενδιαφέροντός του για τον κόσμο. Σ’ αυτόν τον κόσμο που όλα έγιναν από το χέρι του Θεού «καλά λίαν», ο άνθρωπος πλάστηκε ελεύθερος, αφού του δόθηκε η δυνατότητα να κινείται ανάμεσα στο Καλό και στο Κακό και να διαλέγει όχι μόνον το «επιτήδειον» αλλά και το ευχάριστο για τη ζωή του. Ένα από τα μέσα αυτής της ελευθερίας ήταν και η εργασία.</text:span></text:p>
      <text:p text:style-name="P54"><text:span text:style-name="T26"/></text:p>
      <text:p text:style-name="P54"><text:span text:style-name="T26"/></text:p>
      <text:p text:style-name="P35"><text:span text:style-name="T97">2) </text:span><text:span text:style-name="T96">Στην πρώτη παράγραφο του Κειμένου 1 ο συγγραφέας οργανώνει τα νοήματα με τη μέθοδο</text:span><text:span text:style-name="T119"> </text:span><text:span text:style-name="T96">της</text:span><text:span text:style-name="T118"> </text:span><text:span text:style-name="T96">διαίρεσης.</text:span><text:span text:style-name="T98"> </text:span><text:span text:style-name="T96">Ποια</text:span><text:span text:style-name="T98"> </text:span><text:span text:style-name="T96">είναι</text:span><text:span text:style-name="T99"> </text:span><text:span text:style-name="T96">τα μέλη</text:span><text:span text:style-name="T118"> </text:span><text:span text:style-name="T96">της</text:span><text:span text:style-name="T98"> </text:span><text:span text:style-name="T96">διαίρεσης</text:span><text:span text:style-name="T98"> </text:span><text:span text:style-name="T96">και</text:span><text:span text:style-name="T98"> </text:span><text:span text:style-name="T96">σε</text:span><text:span text:style-name="T98"> </text:span><text:span text:style-name="T96">ποια</text:span><text:span text:style-name="T98"> </text:span><text:span text:style-name="T96">σχέση</text:span><text:span text:style-name="T98"> </text:span><text:span text:style-name="T96">βρίσκονται</text:span><text:span text:style-name="T118"> </text:span><text:span text:style-name="T96">μεταξύ</text:span><text:span text:style-name="T98"> </text:span><text:span text:style-name="T96">τους;</text:span></text:p>
      <text:p text:style-name="P35"><text:span text:style-name="T96"/></text:p>
      <text:p text:style-name="P40"><text:bookmark-start text:name="_Toc98341142"/>Η δεοντολογία υπάρχει, την έχω συναντήσει...<text:bookmark-end text:name="_Toc98341142"/></text:p>
      <text:p text:style-name="P46"><text:span text:style-name="T155">Το κείμενο είναι (διασκευασμένο) απόσπασμα από άρθρο του Ριχάρδου Σωμερίτη, που αναρτήθηκε στην ηλεκτρονική έκδοση</text:span><text:span text:style-name="T158"> </text:span><text:span text:style-name="T156">της εφημερίδας</text:span><text:span text:style-name="T159"> </text:span><text:span text:style-name="T156">«Το</text:span><text:span text:style-name="T160"> </text:span><text:span text:style-name="T156">Βήμα»</text:span><text:span text:style-name="T161"> </text:span><text:span text:style-name="T156">στις</text:span><text:span text:style-name="T161"> </text:span><text:span text:style-name="T156">24.11.2008.</text:span><text:span text:style-name="T160"> </text:span><text:span text:style-name="T156">Ανακτήθηκε στις</text:span><text:span text:style-name="T162"> </text:span><text:span text:style-name="T156">10.12.2021</text:span><text:span text:style-name="T163"> </text:span><text:span text:style-name="T156">.</text:span></text:p>
      <text:p text:style-name="P42"/>
      <text:p text:style-name="P54"><text:span text:style-name="T26">Υπάρχουν <text:s/></text:span><text:span text:style-name="T66"><text:s/></text:span><text:span text:style-name="T26">πολλές <text:s/></text:span><text:span text:style-name="T63"><text:s/></text:span><text:span text:style-name="T26">απόψεις <text:s/></text:span><text:span text:style-name="T67"><text:s/></text:span><text:span text:style-name="T26">για <text:s/></text:span><text:span text:style-name="T63"><text:s/></text:span><text:span text:style-name="T26">τη <text:s/></text:span><text:span text:style-name="T63"><text:s/></text:span><text:span text:style-name="T26">δημοσιογραφία. <text:s/></text:span><text:span text:style-name="T63"><text:s/></text:span><text:span text:style-name="T26">Οι <text:s/></text:span><text:span text:style-name="T66"><text:s/></text:span><text:span text:style-name="T26">μεν <text:s/></text:span><text:span text:style-name="T68"><text:s/></text:span><text:span text:style-name="T26">την <text:s/></text:span><text:span text:style-name="T63"><text:s/></text:span><text:span text:style-name="T26">αποκαλούν «λειτούργημα», εφόσον χωρίς ενημερωμένους πολίτες δεν</text:span><text:span text:style-name="T32"> </text:span><text:span text:style-name="T26">υπάρχει σωστή δημοκρατία.</text:span><text:span text:style-name="T32"> </text:span><text:span text:style-name="T26">Άλλοι ακούν τη λέξη και γελάνε. Πάντως ο όρος περιλαμβάνει μιαν υπερβολή: ο Τύπος είναι</text:span><text:span text:style-name="T61"> </text:span><text:span text:style-name="T26">και επιχείρηση και ο δημοσιογράφος είναι και εργαζόμενος, όπως όλοι οι άλλοι. Ορισμένοι</text:span><text:span text:style-name="T32"> </text:span><text:span text:style-name="T26">δημοσιογράφοι,</text:span><text:span text:style-name="T32"> </text:span><text:span text:style-name="T26">εκδότες</text:span><text:span text:style-name="T32"> </text:span><text:span text:style-name="T26">ή</text:span><text:span text:style-name="T32"> </text:span><text:span text:style-name="T26">ιδιοκτήτες</text:span><text:span text:style-name="T32"> </text:span><text:span text:style-name="T26">ηλεκτρονικών</text:span><text:span text:style-name="T32"> </text:span><text:span text:style-name="T26">ΜΜΕ,</text:span><text:span text:style-name="T32"> </text:span><text:span text:style-name="T26">ό,τι</text:span><text:span text:style-name="T32"> </text:span><text:span text:style-name="T26">κι</text:span><text:span text:style-name="T32"> </text:span><text:span text:style-name="T26">αν</text:span><text:span text:style-name="T32"> </text:span><text:span text:style-name="T26">λένε</text:span><text:span text:style-name="T32"> </text:span><text:span text:style-name="T26">επισήμως,</text:span><text:span text:style-name="T32"> </text:span><text:span text:style-name="T26">ενδιαφέρονται</text:span><text:span text:style-name="T32"> </text:span><text:span text:style-name="T26">για</text:span><text:span text:style-name="T32"> </text:span><text:span text:style-name="T26">τη</text:span><text:span text:style-name="T32"> </text:span><text:span text:style-name="T26">δημοσιογραφία</text:span><text:span text:style-name="T32"> </text:span><text:span text:style-name="T26">όπως</text:span><text:span text:style-name="T32"> </text:span><text:span text:style-name="T26">θα</text:span><text:span text:style-name="T32"> </text:span><text:span text:style-name="T26">ενδιαφέρονταν</text:span><text:span text:style-name="T32"> </text:span><text:span text:style-name="T26">για</text:span><text:span text:style-name="T32"> </text:span><text:span text:style-name="T26">την</text:span><text:span text:style-name="T32"> </text:span><text:span text:style-name="T26">παραγωγή</text:span><text:span text:style-name="T32"> </text:span><text:span text:style-name="T26">παπουτσιών. Το ζητούμενο είναι γι’ αυτούς μόνον το άμεσο κέρδος που αποδίδει μια καλή</text:span><text:span text:style-name="T32"> </text:span><text:span text:style-name="T26">επιχείρηση</text:span><text:span text:style-name="T32"> </text:span><text:span text:style-name="T26">ή</text:span><text:span text:style-name="T32"> </text:span><text:span text:style-name="T26">το</text:span><text:span text:style-name="T32"> </text:span><text:span text:style-name="T26">έμμεσο</text:span><text:span text:style-name="T32"> </text:span><text:span text:style-name="T26">που</text:span><text:span text:style-name="T32"> </text:span><text:span text:style-name="T26">απορρέει</text:span><text:span text:style-name="T32"> </text:span><text:span text:style-name="T26">από</text:span><text:span text:style-name="T32"> </text:span><text:span text:style-name="T26">την</text:span><text:span text:style-name="T32"> </text:span><text:span text:style-name="T26">επιρροή</text:span><text:span text:style-name="T32"> </text:span><text:span text:style-name="T26">που</text:span><text:span text:style-name="T32"> </text:span><text:span text:style-name="T26">ορισμένοι</text:span><text:span text:style-name="T32"> </text:span><text:span text:style-name="T26">παράγοντες</text:span><text:span text:style-name="T32"> </text:span><text:span text:style-name="T26">αποκτούν.</text:span><text:span text:style-name="T69"> </text:span><text:span text:style-name="T26">Το</text:span><text:span text:style-name="T70"> </text:span><text:span text:style-name="T26">αποστομωτικό</text:span><text:span text:style-name="T70"> </text:span><text:span text:style-name="T26">επιχείρημα</text:span><text:span text:style-name="T71"> </text:span><text:span text:style-name="T26">ενός</text:span><text:span text:style-name="T70"> </text:span><text:span text:style-name="T26">ιδιαίτερα</text:span><text:span text:style-name="T69"> </text:span><text:span text:style-name="T26">ειδεχθούς</text:span><text:span text:style-name="T90">1 <text:s text:c="2"/></text:span><text:span text:style-name="T91"><text:s/></text:span><text:span text:style-name="T26">ραδιοτηλεοπτικού </text:span><text:span text:style-name="T53">«αστέρα», πρωταγωνιστή αθλιοτήτων, ήταν ότι κέρδιζε (προ δεκαετίας) 1 δισ. τον </text:span><text:soft-page-break/><text:span text:style-name="T53">χρόνο.</text:span><text:span text:style-name="T36"> </text:span><text:span text:style-name="T53">Βεβαίως, δεν έχουν χαθεί το πάθος, το μεράκι, η θέληση συμμετοχής στα κοινά. Υπάρχουν.</text:span><text:span text:style-name="T36"> </text:span><text:span text:style-name="T53">Το</text:span><text:span text:style-name="T47"> </text:span><text:span text:style-name="T53">γνωρίζω.</text:span><text:span text:style-name="T55"> </text:span><text:span text:style-name="T53">Τα συναντώ. […]</text:span></text:p>
      <text:p text:style-name="P54"><text:span text:style-name="T53"/></text:p>
      <text:p text:style-name="P9"><text:span text:style-name="T171">Με </text:span>Παραδείγματα</text:p>
      <text:p text:style-name="P4">Εντοπισμός των παραδειγμάτων και αιτιολόγηση:</text:p>
      <text:p text:style-name="P2"><text:span text:style-name="T20"> </text:span><text:span text:style-name="T3">να επεξηγήσει και να αποσαφηνίσει…</text:span></text:p>
      <text:p text:style-name="P2"><text:span text:style-name="T20"> </text:span><text:span text:style-name="T3">ως αποδεικτικά τεκμήρια</text:span></text:p>
      <text:p text:style-name="P2"><text:span text:style-name="T20"> </text:span><text:span text:style-name="T3">συγκεκριμένες αναφορές/αναπαραστάσεις στην πραγματικότητα που κάνουν το κείμενο πιο εύληπτο κλπ.</text:span></text:p>
      <text:p text:style-name="P2"><text:span text:style-name="T3"/></text:p>
      <text:p text:style-name="P65"><text:span text:style-name="T26">Παράδειγμα από ΤΘΔΔ</text:span></text:p>
      <text:p text:style-name="P63"><text:span text:style-name="T26">Στην τρίτη παράγραφο του Κειμένου (« Είχα δίπλα μου ανθρώπους... Ο πλούτος είναι στο μυαλό</text:span><text:span text:style-name="T32"> </text:span><text:span text:style-name="T26">και στην ψυχή») ο ομιλητής χρησιμοποιεί δύο παραδείγματα. Ποια είναι αυτά και ποια</text:span><text:span text:style-name="T32"> </text:span><text:span text:style-name="T26">θέση</text:span><text:span text:style-name="T44"> </text:span><text:span text:style-name="T26">του</text:span><text:span text:style-name="T44"> </text:span><text:span text:style-name="T26">ενισχύουν ;</text:span></text:p>
      <text:p text:style-name="P63"><text:span text:style-name="T26"/></text:p>
      <text:h text:style-name="P15" text:outline-level="1"><text:bookmark-start text:name="_Toc98341412"/>[Οι<text:span text:style-name="T166"> </text:span>μετανάστες<text:span text:style-name="T166"> </text:span>να<text:span text:style-name="T166"> </text:span>ξέρουν<text:span text:style-name="T166"> </text:span>ότι<text:span text:style-name="T166"> </text:span>είμαστε<text:span text:style-name="T166"> </text:span>δίπλα<text:span text:style-name="T166"> </text:span>τους!]<text:bookmark-end text:name="_Toc98341412"/></text:h>
      <text:p text:style-name="P63"><text:span text:style-name="T74">Το</text:span><text:span text:style-name="T76"> </text:span><text:span text:style-name="T74">κείμενο</text:span><text:span text:style-name="T76"> </text:span><text:span text:style-name="T74">είναι</text:span><text:span text:style-name="T76"> </text:span><text:span text:style-name="T74">απόσπασμα</text:span><text:span text:style-name="T76"> </text:span><text:span text:style-name="T74">από</text:span><text:span text:style-name="T76"> </text:span><text:span text:style-name="T74">τη</text:span><text:span text:style-name="T76"> </text:span><text:span text:style-name="T74">συνέντευξη</text:span><text:span text:style-name="T76"> </text:span><text:span text:style-name="T74">που</text:span><text:span text:style-name="T76"> </text:span><text:span text:style-name="T74">παραχώρησε</text:span><text:span text:style-name="T76"> </text:span><text:span text:style-name="T74">ο</text:span><text:span text:style-name="T76"> </text:span><text:span text:style-name="T74">Θανάσης</text:span><text:span text:style-name="T76"> </text:span><text:span text:style-name="T74">Αντετοκούμπο</text:span><text:span text:style-name="T76"> </text:span><text:span text:style-name="T74">στον</text:span><text:span text:style-name="T76"> </text:span><text:span text:style-name="T74">δημοσιογράφο Νίκο Παπαδογιάννη στις 13.10.2019 λίγο πριν ξεκινήσει το ταξίδι του για τις ΗΠΑ. Ανακτήθηκε</text:span><text:span text:style-name="T76"> </text:span><text:span text:style-name="T74">από τον</text:span><text:span text:style-name="T77"> </text:span><text:span text:style-name="T74">ιστότοπο </text:span><text:a xlink:type="simple" xlink:href="http://www.documentonews.gr/" text:style-name="ListLabel_20_6237" text:visited-style-name="ListLabel_20_6237"><text:span text:style-name="ListLabel_20_803"><text:span text:style-name="T74">www.documentonews.gr.</text:span></text:span></text:a></text:p>
      <text:p text:style-name="P2"><text:span text:style-name="T3"/></text:p>
      <text:p text:style-name="P56"><text:span text:style-name="T26">«Είχα δίπλα μου ανθρώπους που με βοήθησαν, όπως την κυρία Μαριέττα Σγουρδαίου, που</text:span><text:span text:style-name="T32"> </text:span><text:span text:style-name="T26">την αποκαλώ «νονά». Φιλόλογος στο Αρσάκειο και ηθοποιός. Μας πήγε, παιδιά 12-13 ετών, να</text:span><text:span text:style-name="T32"> </text:span><text:span text:style-name="T26">ακούσουμε συναυλία του Μίκη Θεοδωράκη. Μας σύστησε την κυρία Μαρία Χορς, που ντύνει τις</text:span><text:span text:style-name="T32"> </text:span><text:span text:style-name="T26">ιέρειες. Μυήθηκα στην ελληνική κουλτούρα, στο αρχαίο δράμα.[...] Αυτές οι εμπειρίες με άλλαξαν,</text:span><text:span text:style-name="T32"> </text:span><text:span text:style-name="T26">χωρίς</text:span><text:span text:style-name="T32"> </text:span><text:span text:style-name="T26">να</text:span><text:span text:style-name="T32"> </text:span><text:span text:style-name="T26">το</text:span><text:span text:style-name="T32"> </text:span><text:span text:style-name="T26">καταλαβαίνω.</text:span><text:span text:style-name="T32"> </text:span><text:span text:style-name="T26">Με</text:span><text:span text:style-name="T32"> </text:span><text:span text:style-name="T26">βοήθησαν</text:span><text:span text:style-name="T32"> </text:span><text:span text:style-name="T26">και</text:span><text:span text:style-name="T32"> </text:span><text:span text:style-name="T26">στον</text:span><text:span text:style-name="T32"> </text:span><text:span text:style-name="T26">αθλητισμό,</text:span><text:span text:style-name="T32"> </text:span><text:span text:style-name="T26">εμένα,</text:span><text:span text:style-name="T32"> </text:span><text:span text:style-name="T26">που</text:span><text:span text:style-name="T32"> </text:span><text:span text:style-name="T26">ήμουν</text:span><text:span text:style-name="T32"> </text:span><text:span text:style-name="T26">ένα</text:span><text:span text:style-name="T32"> </text:span><text:span text:style-name="T26">παιδί</text:span><text:span text:style-name="T32"> </text:span><text:span text:style-name="T26">μεταναστών χωρίς χαρτιά, χωρίς τίποτε. Δεν χρειάζεται να έχει λεφτά κάποιος για να αισθανθεί</text:span><text:span text:style-name="T32"> </text:span><text:span text:style-name="T26">πλούσιος.</text:span><text:span text:style-name="T58"> </text:span><text:span text:style-name="T26">Ο</text:span><text:span text:style-name="T44"> </text:span><text:span text:style-name="T26">πλούτος</text:span><text:span text:style-name="T44"> </text:span><text:span text:style-name="T26">είναι</text:span><text:span text:style-name="T58"> </text:span><text:span text:style-name="T26">στο</text:span><text:span text:style-name="T58"> </text:span><text:span text:style-name="T26">μυαλό</text:span><text:span text:style-name="T32"> </text:span><text:span text:style-name="T26">και</text:span><text:span text:style-name="T48"> </text:span><text:span text:style-name="T26">στην</text:span><text:span text:style-name="T58"> </text:span><text:span text:style-name="T26">ψυχή[...]».</text:span></text:p>
      <text:p text:style-name="P56"><text:span text:style-name="T26"/></text:p>
      <text:p text:style-name="P9"><text:span text:style-name="T172">Με </text:span>Αιτιολόγηση</text:p>
      <text:p text:style-name="P4">Εντοπισμός των μέσων (επιχειρήματα, τεκμήρια, αυθεντίες, στοιχεία, περιγραφή κλπ.) και αιτιολόγηση:</text:p>
      <text:p text:style-name="P2"><text:span text:style-name="T20"> </text:span><text:span text:style-name="T3">να τεκμηριώσει την άποψή του</text:span></text:p>
      <text:p text:style-name="P2"><text:span text:style-name="T20"> </text:span><text:span text:style-name="T3">επεξηγεί για ποιους λόγους υποστηρίζει μια άποψη</text:span></text:p>
      <text:p text:style-name="P2"><text:span text:style-name="T20"> </text:span><text:span text:style-name="T3">λύνει απορίες του αναγνώστη κλπ.</text:span></text:p>
      <text:p text:style-name="P2"><text:span text:style-name="T3"/></text:p>
      <text:p text:style-name="P66"><text:span text:style-name="T26">Παράδειγμα από ΤΘΔΔ</text:span></text:p>
      <text:p text:style-name="P60"><text:span text:style-name="T26">Στην πρώτη παράγραφο του Κειμένου 1 συναντάμε ως τρόπο οργάνωσης την αιτιολόγηση.</text:span><text:span text:style-name="T32"> </text:span><text:span text:style-name="T26">Εξήγησε</text:span><text:span text:style-name="T40"> </text:span><text:span text:style-name="T26">για</text:span><text:span text:style-name="T44"> </text:span><text:span text:style-name="T26">ποιο</text:span><text:span text:style-name="T48"> </text:span><text:span text:style-name="T26">λόγο,</text:span><text:span text:style-name="T44"> </text:span><text:span text:style-name="T26">κατά</text:span><text:span text:style-name="T48"> </text:span><text:span text:style-name="T26">τη</text:span><text:span text:style-name="T50"> </text:span><text:span text:style-name="T26">γνώμη</text:span><text:span text:style-name="T44"> </text:span><text:span text:style-name="T26">σου,</text:span><text:span text:style-name="T48"> </text:span><text:span text:style-name="T26">επιλέγεται</text:span><text:span text:style-name="T51"> </text:span><text:span text:style-name="T26">το</text:span><text:span text:style-name="T48"> </text:span><text:span text:style-name="T26">συγκεκριμένο</text:span><text:span text:style-name="T44"> </text:span><text:span text:style-name="T26">κειμενικό</text:span><text:span text:style-name="T44"> </text:span><text:span text:style-name="T26">σχήμα.</text:span></text:p>
      <text:p text:style-name="P2"><text:span text:style-name="T3"/></text:p>
      <text:h text:style-name="P17" text:outline-level="1"><text:bookmark-start text:name="_Toc98341038"/>Προώθηση της ένταξης στην αγορά εργασίας<text:bookmark-end text:name="_Toc98341038"/></text:h>
      <text:p text:style-name="P22"><text:span text:style-name="T101">Το κείμενο βρίσκεται στο ενημερωτικό-επιμορφωτικό υλικό με τίτλο «Η Εθνική Στρατηγική για την</text:span><text:span text:style-name="T102"> </text:span><text:span text:style-name="T101">Ένταξη»</text:span><text:span text:style-name="T102"> </text:span><text:span text:style-name="T101">που</text:span><text:span text:style-name="T102"> </text:span><text:span text:style-name="T101">εκπονήθηκε</text:span><text:span text:style-name="T102"> </text:span><text:span text:style-name="T101">από</text:span><text:span text:style-name="T102"> </text:span><text:span text:style-name="T101">Ομάδα</text:span><text:span text:style-name="T102"> </text:span><text:span text:style-name="T101">Εργασίας</text:span><text:span text:style-name="T102"> </text:span><text:span text:style-name="T101">που</text:span><text:span text:style-name="T102"> </text:span><text:span text:style-name="T101">συγκροτήθηκε</text:span><text:span text:style-name="T102"> </text:span><text:span text:style-name="T101">από</text:span><text:span text:style-name="T102"> </text:span><text:span text:style-name="T101">τον</text:span><text:span text:style-name="T102"> </text:span><text:span text:style-name="T101">Υπουργό</text:span><text:span text:style-name="T102"> </text:span><text:span text:style-name="T101">Μεταναστευτικής</text:span><text:span text:style-name="T103"> </text:span><text:span text:style-name="T101">Πολιτικής,</text:span><text:span text:style-name="T104"> </text:span><text:span text:style-name="T101">τον Ιούλιο</text:span><text:span text:style-name="T102"> </text:span><text:span text:style-name="T101">του</text:span><text:span text:style-name="T103"> </text:span><text:span text:style-name="T101">2019.</text:span></text:p>
      <text:p text:style-name="P51"><text:span text:style-name="T26"/></text:p>
      <text:p text:style-name="P51"><text:span text:style-name="T26">Η</text:span><text:span text:style-name="T32"> </text:span><text:span text:style-name="T26">απασχόληση</text:span><text:span text:style-name="T32"> </text:span><text:span text:style-name="T26">αποτελεί</text:span><text:span text:style-name="T32"> </text:span><text:span text:style-name="T26">βασικό</text:span><text:span text:style-name="T32"> </text:span><text:span text:style-name="T26">στοιχείο</text:span><text:span text:style-name="T32"> </text:span><text:span text:style-name="T26">της</text:span><text:span text:style-name="T32"> </text:span><text:span text:style-name="T26">διαδικασίας</text:span><text:span text:style-name="T32"> </text:span><text:span text:style-name="T26">ένταξης,</text:span><text:span text:style-name="T32"> </text:span><text:span text:style-name="T26">καθώς</text:span><text:span text:style-name="T32"> </text:span><text:span text:style-name="T26">η</text:span><text:span text:style-name="T32"> </text:span><text:span text:style-name="T26">εξεύρεση</text:span><text:span text:style-name="T32"> </text:span><text:span text:style-name="T26">εργασίας είναι</text:span><text:span text:style-name="T32"> </text:span><text:span text:style-name="T26">θεμελιώδους σημασίας</text:span><text:span text:style-name="T32"> </text:span><text:span text:style-name="T26">για τη συμμετοχή στην οικονομική</text:span><text:span text:style-name="T38"> </text:span><text:span text:style-name="T26">και κοινωνική</text:span><text:span text:style-name="T32"> </text:span><text:span text:style-name="T26">ζωή</text:span><text:span text:style-name="T32"> </text:span><text:span text:style-name="T26">της</text:span><text:span text:style-name="T32"> </text:span><text:span text:style-name="T26">χώρας.</text:span><text:span text:style-name="T32"> </text:span><text:span text:style-name="T26">Η</text:span><text:span text:style-name="T32"> </text:span><text:span text:style-name="T26">διευκόλυνση</text:span><text:span text:style-name="T32"> </text:span><text:span text:style-name="T26">της</text:span><text:span text:style-name="T32"> </text:span><text:span text:style-name="T26">πρόσβασης</text:span><text:span text:style-name="T32"> </text:span><text:span text:style-name="T26">των</text:span><text:span text:style-name="T32"> </text:span><text:span text:style-name="T26">μεταναστών/μεταναστριών,</text:span><text:span text:style-name="T32"> </text:span><text:span text:style-name="T26">των</text:span><text:span text:style-name="T32"> </text:span><text:span text:style-name="T26">αιτούντων/αιτουσών</text:span><text:span text:style-name="T32"> </text:span><text:span text:style-name="T26">και</text:span><text:span text:style-name="T32"> </text:span><text:span text:style-name="T26">των</text:span><text:span text:style-name="T32"> </text:span><text:span text:style-name="T26">δικαιούχων</text:span><text:span text:style-name="T32"> </text:span><text:span text:style-name="T26">διεθνούς</text:span><text:span text:style-name="T32"> </text:span><text:span text:style-name="T26">προστασίας</text:span><text:span text:style-name="T32"> </text:span><text:span text:style-name="T26">στην</text:span><text:span text:style-name="T32"> </text:span><text:span text:style-name="T26">αγορά</text:span><text:span text:style-name="T38"> </text:span><text:span text:style-name="T26">εργασίας</text:span><text:span text:style-name="T32"> </text:span><text:span text:style-name="T26">μπορεί να βελτιώσει την οικονομία της, καθώς </text:span><text:soft-page-break/><text:span text:style-name="T26">θα έχει θετικό αντίκτυπο στη βιωσιμότητα</text:span><text:span text:style-name="T32"> </text:span><text:span text:style-name="T26">του</text:span><text:span text:style-name="T32"> </text:span><text:span text:style-name="T26">συστήματος</text:span><text:span text:style-name="T32"> </text:span><text:span text:style-name="T26">πρόνοιας,</text:span><text:span text:style-name="T32"> </text:span><text:span text:style-name="T26">του</text:span><text:span text:style-name="T32"> </text:span><text:span text:style-name="T26">συστήματος</text:span><text:span text:style-name="T32"> </text:span><text:span text:style-name="T26">ασφάλισης</text:span><text:span text:style-name="T32"> </text:span><text:span text:style-name="T26">καθώς</text:span><text:span text:style-name="T32"> </text:span><text:span text:style-name="T26">και</text:span><text:span text:style-name="T32"> </text:span><text:span text:style-name="T26">του</text:span><text:span text:style-name="T32"> </text:span><text:span text:style-name="T26">εργατικού</text:span><text:span text:style-name="T32"> </text:span><text:span text:style-name="T26">δυναμικού.</text:span></text:p>
      <text:p text:style-name="P60"><text:span text:style-name="T26"/></text:p>
      <text:p text:style-name="P60"><text:span text:style-name="T26"/></text:p>
      <text:p text:style-name="P9"><text:span text:style-name="T172">Με </text:span>Αναλογία</text:p>
      <text:p text:style-name="P4">Εντοπισμός των μελών της αναλογίας και αιτιολόγηση της επιλογής:</text:p>
      <text:p text:style-name="P2"><text:span text:style-name="T20"> </text:span><text:span text:style-name="T3">να παρουσιάσει με απλό και παραστατικό τρόπο μια έννοια το περιεχόμενο της οποίας είτε δεν είναι ιδιαίτερα γνωστό είτε είναι σχετικά απαιτητικό στην κατανόηση.</text:span></text:p>
      <text:p text:style-name="P2"><text:span text:style-name="T20"> </text:span><text:span text:style-name="T3">ο λόγος αποκτά στοιχεία ποιητικότητας και το κείμενο κερδίζει σε παραστατικότητα και γίνεται πιο ενδιαφέρον για τον αναγνώστη κλπ.</text:span></text:p>
      <text:p text:style-name="P2"><text:span text:style-name="T3"/></text:p>
      <text:p text:style-name="P70"><text:span text:style-name="T28">Παράδειγμα από ΤΘΔΔ</text:span></text:p>
      <text:p text:style-name="P71"><text:span text:style-name="T28">Στη</text:span><text:span text:style-name="T52"> </text:span><text:span text:style-name="T28">δεύτερη</text:span><text:span text:style-name="T49"> </text:span><text:span text:style-name="T28">παράγραφο</text:span><text:span text:style-name="T41"> </text:span><text:span text:style-name="T28">του</text:span><text:span text:style-name="T52"> </text:span><text:span text:style-name="T28">Κειμένου</text:span><text:span text:style-name="T41"> </text:span><text:span text:style-name="T28">ο</text:span><text:span text:style-name="T49"> </text:span><text:span text:style-name="T28">συντάκτης</text:span><text:span text:style-name="T49"> </text:span><text:span text:style-name="T28">επιλέγει</text:span><text:span text:style-name="T49"> </text:span><text:span text:style-name="T28">να</text:span><text:span text:style-name="T49"> </text:span><text:span text:style-name="T28">οργανώσει</text:span><text:span text:style-name="T41"> </text:span><text:span text:style-name="T28">το</text:span><text:span text:style-name="T49"> </text:span><text:span text:style-name="T28">κείμενό</text:span><text:span text:style-name="T49"> </text:span><text:span text:style-name="T28">του</text:span><text:span text:style-name="T73"> </text:span><text:span text:style-name="T28">με αίτιο - αποτέλεσμα και αναλογία. Να εντοπίσεις τα συγκεκριμένα σημεία στο κείμενο</text:span><text:span text:style-name="T33"> </text:span><text:span text:style-name="T28">και</text:span><text:span text:style-name="T45"> </text:span><text:span text:style-name="T28">να</text:span><text:span text:style-name="T45"> </text:span><text:span text:style-name="T28">εξηγήσεις</text:span><text:span text:style-name="T59"> </text:span><text:span text:style-name="T28">για</text:span><text:span text:style-name="T45"> </text:span><text:span text:style-name="T28">ποιον</text:span><text:span text:style-name="T45"> </text:span><text:span text:style-name="T28">λόγο</text:span><text:span text:style-name="T45"> </text:span><text:span text:style-name="T28">γίνεται</text:span><text:span text:style-name="T45"> </text:span><text:span text:style-name="T28">η</text:span><text:span text:style-name="T59"> </text:span><text:span text:style-name="T28">παραπάνω</text:span><text:span text:style-name="T45"> </text:span><text:span text:style-name="T28">επιλογή.</text:span></text:p>
      <text:h text:style-name="P16" text:outline-level="1"/>
      <text:h text:style-name="P16" text:outline-level="1"><text:bookmark-start text:name="_Toc98337272"/><text:bookmark-start text:name="_Toc98341440"/>Τα Μεγάλα Δεδομένα σε παρακολουθούν<text:bookmark-end text:name="_Toc98337272"/><text:bookmark-end text:name="_Toc98341440"/></text:h>
      <text:p text:style-name="P74"><text:span text:style-name="T74">Το παρακάτω κείμενο αποτελεί διασκευασμένο απόσπασμα από το βιβλίο του Yuval Noah Harari «21</text:span><text:span text:style-name="T78"> </text:span><text:span text:style-name="T74">μαθήματα</text:span><text:span text:style-name="T77"> </text:span><text:span text:style-name="T74">για</text:span><text:span text:style-name="T77"> </text:span><text:span text:style-name="T74">τον 21ο</text:span><text:span text:style-name="T77"> </text:span><text:span text:style-name="T74">αιώνa»</text:span><text:span text:style-name="T77"> </text:span><text:span text:style-name="T74">(μετάφραση Μ.</text:span><text:span text:style-name="T77"> </text:span><text:span text:style-name="T74">Λαλιώτη,</text:span><text:span text:style-name="T79"> </text:span><text:span text:style-name="T74">Εκδόσεις Αλεξάνδρεια,</text:span><text:span text:style-name="T77"> </text:span><text:span text:style-name="T74">2018)</text:span></text:p>
      <text:p text:style-name="P2"><text:span text:style-name="T3"/></text:p>
      <text:p text:style-name="P55"><text:span text:style-name="T26">Καθώς</text:span><text:span text:style-name="T32"> </text:span><text:span text:style-name="T26">οι</text:span><text:span text:style-name="T32"> </text:span><text:span text:style-name="T26">επιστήμονες</text:span><text:span text:style-name="T32"> </text:span><text:span text:style-name="T26">κατανοούν</text:span><text:span text:style-name="T32"> </text:span><text:span text:style-name="T26">καλύτερα</text:span><text:span text:style-name="T32"> </text:span><text:span text:style-name="T26">τον</text:span><text:span text:style-name="T32"> </text:span><text:span text:style-name="T26">τρόπο</text:span><text:span text:style-name="T32"> </text:span><text:span text:style-name="T26">με</text:span><text:span text:style-name="T32"> </text:span><text:span text:style-name="T26">τον</text:span><text:span text:style-name="T32"> </text:span><text:span text:style-name="T26">οποίο</text:span><text:span text:style-name="T32"> </text:span><text:span text:style-name="T26">παίρνουν</text:span><text:span text:style-name="T32"> </text:span><text:span text:style-name="T26">αποφάσεις</text:span><text:span text:style-name="T32"> </text:span><text:span text:style-name="T26">οι</text:span><text:span text:style-name="T32"> </text:span><text:span text:style-name="T26">άνθρωποι,</text:span><text:span text:style-name="T32"> </text:span><text:span text:style-name="T26">ο</text:span><text:span text:style-name="T32"> </text:span><text:span text:style-name="T26">πειρασμός</text:span><text:span text:style-name="T32"> </text:span><text:span text:style-name="T26">να</text:span><text:span text:style-name="T32"> </text:span><text:span text:style-name="T26">βασιζόμαστε</text:span><text:span text:style-name="T32"> </text:span><text:span text:style-name="T26">στους</text:span><text:span text:style-name="T32"> </text:span><text:span text:style-name="T26">αλγόριθμους</text:span><text:span text:style-name="T32"> </text:span><text:span text:style-name="T26">μάλλον</text:span><text:span text:style-name="T32"> </text:span><text:span text:style-name="T26">θα</text:span><text:span text:style-name="T32"> </text:span><text:span text:style-name="T26">αυξάνεται. Η αποκωδικοποίηση του ανθρώπινου τρόπου λήψης αποφάσεων δεν θα κάνει</text:span><text:span text:style-name="T32"> </text:span><text:span text:style-name="T26">απλώς πιο αξιόπιστους τους αλγόριθμους Μεγάλων Δεδομένων, θα κάνει συγχρόνως και τα</text:span><text:span text:style-name="T61"> </text:span><text:span text:style-name="T26">ανθρώπινα συναισθήματα λιγότερο αξιόπιστα. Καθώς οι κυβερνήσεις και οι εταιρείες θα</text:span><text:span text:style-name="T32"> </text:span><text:span text:style-name="T26">καταφέρνουν να χακάρουν</text:span><text:a xlink:type="simple" xlink:href="#_bookmark7" text:style-name="ListLabel_20_6255" text:visited-style-name="ListLabel_20_6255"><text:span text:style-name="ListLabel_20_817"><text:span text:style-name="T92">4</text:span></text:span></text:a><text:span text:style-name="T92"> </text:span><text:span text:style-name="T26">το ανθρώπινο λειτουργικό σύστημα, θα βρεθούμε εκτεθειμένοι</text:span><text:span text:style-name="T61"> </text:span><text:span text:style-name="T26">σε</text:span><text:span text:style-name="T32"> </text:span><text:span text:style-name="T26">κύματα</text:span><text:span text:style-name="T32"> </text:span><text:span text:style-name="T26">χειραγώγησης,</text:span><text:span text:style-name="T32"> </text:span><text:span text:style-name="T26">διαφήμισης</text:span><text:span text:style-name="T32"> </text:span><text:span text:style-name="T26">και</text:span><text:span text:style-name="T32"> </text:span><text:span text:style-name="T26">προπαγάνδας</text:span><text:span text:style-name="T32"> </text:span><text:span text:style-name="T26">τεράστιας</text:span><text:span text:style-name="T32"> </text:span><text:span text:style-name="T26">ακρίβειας.</text:span><text:span text:style-name="T32"> </text:span><text:span text:style-name="T26">Η</text:span><text:span text:style-name="T32"> </text:span><text:span text:style-name="T26">χειραγώγηση των απόψεων και των συναισθημάτων μας μπορεί να γίνει τόσο εύκολη, που</text:span><text:span text:style-name="T32"> </text:span><text:span text:style-name="T26">θα</text:span><text:span text:style-name="T44"> </text:span><text:span text:style-name="T26">αναγκαστούμε</text:span><text:span text:style-name="T44"> </text:span><text:span text:style-name="T26">να</text:span><text:span text:style-name="T44"> </text:span><text:span text:style-name="T26">βασιζόμαστε</text:span><text:span text:style-name="T44"> </text:span><text:span text:style-name="T26">σε</text:span><text:span text:style-name="T44"> </text:span><text:span text:style-name="T26">αλγορίθμους</text:span><text:span text:style-name="T58"> </text:span><text:span text:style-name="T26">με</text:span><text:span text:style-name="T44"> </text:span><text:span text:style-name="T26">τον</text:span><text:span text:style-name="T44"> </text:span><text:span text:style-name="T26">ίδιο</text:span><text:span text:style-name="T44"> </text:span><text:span text:style-name="T26">τρόπο</text:span><text:span text:style-name="T44"> </text:span><text:span text:style-name="T26">που</text:span><text:span text:style-name="T58"> </text:span><text:span text:style-name="T26">όταν</text:span><text:span text:style-name="T44"> </text:span><text:span text:style-name="T26">ένας</text:span><text:span text:style-name="T44"> </text:span><text:span text:style-name="T26">πιλότος παθαίνει κρίση ιλίγγου πρέπει να αγνοήσει τις αισθήσεις του και να βασιστεί απόλυτα στα</text:span><text:span text:style-name="T32"> </text:span><text:span text:style-name="T26">μηχανικά</text:span><text:span text:style-name="T58"> </text:span><text:span text:style-name="T26">όργανα που διαθέτει.</text:span></text:p>
      <text:p text:style-name="P2"><text:span text:style-name="T3"/></text:p>
      <text:p text:style-name="P75"><text:a xlink:type="simple" xlink:href="#_bookmark3" text:style-name="ListLabel_20_6288" text:visited-style-name="ListLabel_20_6288"><text:span text:style-name="ListLabel_20_843"><text:span text:style-name="T93">4</text:span></text:span></text:a><text:span text:style-name="T94"> </text:span><text:span text:style-name="T83">κατορθώνω</text:span><text:span text:style-name="T84"> </text:span><text:span text:style-name="T83">να</text:span><text:span text:style-name="T85"> </text:span><text:span text:style-name="T83">έχω</text:span><text:span text:style-name="T85"> </text:span><text:span text:style-name="T83">με</text:span><text:span text:style-name="T84"> </text:span><text:span text:style-name="T83">παράνομο</text:span><text:span text:style-name="T85"> </text:span><text:span text:style-name="T83">τρόπο</text:span><text:span text:style-name="T84"> </text:span><text:span text:style-name="T83">πρόσβαση</text:span><text:span text:style-name="T85"> </text:span><text:span text:style-name="T83">σε</text:span><text:span text:style-name="T84"> </text:span><text:span text:style-name="T83">υπολογιστικό</text:span><text:span text:style-name="T85"> </text:span><text:span text:style-name="T83">σύστημα</text:span><text:span text:style-name="T85"> </text:span><text:span text:style-name="T83">ή</text:span><text:span text:style-name="T84"> </text:span><text:span text:style-name="T83">διαδικτυακό</text:span><text:span text:style-name="T85"> </text:span><text:span text:style-name="T83">τόπο,</text:span><text:span text:style-name="T86"> </text:span><text:span text:style-name="T83">με</text:span><text:span text:style-name="T87"> </text:span><text:span text:style-name="T83">σκοπό</text:span><text:span text:style-name="T88"> </text:span><text:span text:style-name="T83">το</text:span><text:span text:style-name="T89"> </text:span><text:span text:style-name="T83">προσωπικό</text:span><text:span text:style-name="T88"> </text:span><text:span text:style-name="T83">όφελος</text:span><text:span text:style-name="T88"> </text:span><text:span text:style-name="T83">ή</text:span><text:span text:style-name="T87"> </text:span><text:span text:style-name="T83">την</text:span><text:span text:style-name="T88"> </text:span><text:span text:style-name="T83">πρόκληση</text:span><text:span text:style-name="T89"> </text:span><text:span text:style-name="T83">καταστροφών</text:span><text:span text:style-name="T89"> </text:span><text:span text:style-name="T83">σε</text:span><text:span text:style-name="T88"> </text:span><text:span text:style-name="T83">αρχεία</text:span><text:span text:style-name="T88"> </text:span><text:span text:style-name="T83">ή</text:span><text:span text:style-name="T87"> </text:span><text:span text:style-name="T83">προγράμματα.</text:span></text:p>
      <text:p text:style-name="P75"><text:span text:style-name="T83"/></text:p>
      <text:p text:style-name="P9"><text:span text:style-name="T172">Με </text:span>Σύγκριση – αντίθεση</text:p>
      <text:p text:style-name="P4">Εντοπισμός των διαφορών και αιτιολόγηση:</text:p>
      <text:p text:style-name="P2"><text:span text:style-name="T20"> </text:span><text:span text:style-name="T3">να αναδείξει τις διαφορές που υπάρχουν ανάμεσα σε δύο έννοιες </text:span><text:span text:style-name="T7">και έτσι να διασαφηνίσει καλύτερα καθεμία από αυτές</text:span></text:p>
      <text:p text:style-name="P2"><text:span text:style-name="T20"> </text:span><text:span text:style-name="T3">να συγκρίνει συνθήκες</text:span></text:p>
      <text:p text:style-name="P2"><text:span text:style-name="T20"> </text:span><text:span text:style-name="T3">να αναδείξει τις διαφορές συγκριτικά ώστε να παρουσιάσει πτυχές ή να αποδείξει την αποτελεσματικότητα της μιας έννοιας/συνθήκης έναντι της άλλης κλπ.</text:span></text:p>
      <text:p text:style-name="P62"><text:span text:style-name="T29"/></text:p>
      <text:p text:style-name="P67"><text:span text:style-name="T28">Παράδειγμα από ΤΘΔΔ</text:span></text:p>
      <text:p text:style-name="P27"><text:span text:style-name="T26">Η τρίτη παράγραφος του Κειμένου αναπτύσσεται με σύγκριση - αντίθεση και με παραδείγματα. Να τεκμηριώσεις τον πρώτο τρόπο ανάπτυξης επισημαίνοντας τι συγκρίνεται με τι (μονάδες 4) και να </text:span><text:soft-page-break/><text:span text:style-name="T26">εντοπίσεις τα παραδείγματα. Πώς θεωρείς ότι αυτός ο συνδυασμός μεθόδων εξυπηρετεί τον στόχο της συντάκτριας του κειμένου; </text:span></text:p>
      <text:p text:style-name="P47"><text:span text:style-name="T170"/></text:p>
      <text:p text:style-name="P47"><text:span text:style-name="T170">Γ</text:span>υναικεία εργασία, διακρίσεις και κοινωνικά στερεότυπα</text:p>
      <text:p text:style-name="P27"><text:span text:style-name="T75">Το κείμενο δημοσιεύθηκε από τη δικηγόρο Άννα Ιωαννίδου στην ηλεκτρονική ιστοσελίδα apostaktirio. gr, στις 27 Οκτωβρίου 2011. Προσπελάστηκε διαδικτυακά στις 7. 2. 2021. (διασκευή συντομευμένη).</text:span></text:p>
      <text:p text:style-name="P59"><text:span text:style-name="T80"/></text:p>
      <text:p text:style-name="P59"><text:span text:style-name="T80">Οι έντονες διαφοροποιήσεις των εργασιών κατά φύλο παγίωσαν έναν αυθαίρετο, συμβατικό διαχωρισμό των θέσεων εργασίας σε «ανδρικές» και «γυναικείες». Έτσι, υπάρχουν συγκεκριμένοι τομείς της οικονομικής δραστηριότητας και απασχόλησης, οι οποίοι κυριαρχούνται συνήθως από γυναίκες, όπως οι κοινωνικές υπηρεσίες, τα παραϊατρικά επαγγέλματα και η εκπαίδευση. Αντίθετα, στα κατασκευαστικά επαγγέλματα, στη βιομηχανία και στις μεταφορές έχουν μεγαλύτερη διείσδυση οι άνδρες</text:span><text:span text:style-name="T82">. </text:span><text:span text:style-name="T81">Επιπλέον, οι γυναίκες συγκριτικά με τους άνδρες κατέχουν θέσεις εργασίας με ελάχιστη αυτονομία, χαμηλότερο γόητρο, λιγότερη εμπλοκή σε διαδικασίες λήψης αποφάσεων, ε</text:span><text:span text:style-name="T80">νώ εποπτεύονται κυρίως από άνδρες. Από την άλλη, οι άνδρες έχουν διπλάσιες πιθανότητες σε σύγκριση με τις γυναίκες να καταλάβουν θέσεις διευθυντών και τριπλάσιες ευκαιρίες για θέσεις γενικών διευθυντών. Τέλος, οι γυναίκες απορροφήθηκαν κατά κόρον σε επίπονα, άχαρα και κακοπληρωμένα επαγγέλματα, όπως αυτό της καθαρίστριας.</text:span></text:p>
      <text:p text:style-name="P59"><text:span text:style-name="T80"/></text:p>
      <text:p text:style-name="P50"><text:span text:style-name="T18">Με </text:span><text:span text:style-name="T19">Αίτιο – αποτέλεσμα</text:span></text:p>
      <text:p text:style-name="P4">Εντοπισμός των αποτελεσμάτων/συνεπειών που έχει ένα αίτιο/φαινόμενο ή των αιτίων που οδηγούν σε κάποιο αποτέλεσμα και αιτιολόγηση:</text:p>
      <text:p text:style-name="P2"><text:span text:style-name="T20"> </text:span><text:span text:style-name="T3">να επιδιώκει την ανάδειξη των αιτιών που οδηγούν σε ένα συγκεκριμένο αποτέλεσμα, ώστε να γίνει πιο εύκολα αντιληπτή η δυσκολία επίλυσης ενός προβλήματος ή της επιτακτικής ανάγκης αντιμετώπισής του με συγκεκριμένες δράσεις</text:span></text:p>
      <text:p text:style-name="P2"><text:span text:style-name="T20"> </text:span><text:span text:style-name="T3">να επιδιώκει την ανάδειξη του πλήθους των συνεπειών που προκύπτουν από ένα μόλις αίτιο, ώστε να τονίσει έτσι τη σοβαρότητα του ζητήματος αυτού ή να αναδείξει τα θετικά ή αρνητικά της συγκεκριμένης σχέσης αιτίου-αιτιατού </text:span><text:span text:style-name="T9">κλπ.</text:span></text:p>
      <text:p text:style-name="P2"><text:span text:style-name="T9"/></text:p>
      <text:p text:style-name="P68"><text:span text:style-name="T28">Παράδειγμα από ΤΘΔΔ</text:span></text:p>
      <text:p text:style-name="P61"><text:span text:style-name="T29">Στη</text:span><text:span text:style-name="T34"> </text:span><text:span text:style-name="T29">δεύτερη</text:span><text:span text:style-name="T34"> </text:span><text:span text:style-name="T29">παράγραφο</text:span><text:span text:style-name="T34"> </text:span><text:span text:style-name="T29">του</text:span><text:span text:style-name="T34"> </text:span><text:span text:style-name="T29">Κειμένου</text:span><text:span text:style-name="T34"> </text:span><text:span text:style-name="T29">η</text:span><text:span text:style-name="T34"> </text:span><text:span text:style-name="T29">αρθρογράφος</text:span><text:span text:style-name="T34"> </text:span><text:span text:style-name="T29">οργανώνει</text:span><text:span text:style-name="T34"> </text:span><text:span text:style-name="T29">τον</text:span><text:span text:style-name="T34"> </text:span><text:span text:style-name="T29">λόγο</text:span><text:span text:style-name="T34"> </text:span><text:span text:style-name="T29">της</text:span><text:span text:style-name="T34"> </text:span><text:span text:style-name="T29">με</text:span><text:span text:style-name="T34"> </text:span><text:span text:style-name="T29">αίτιο-</text:span><text:span text:style-name="T34"> </text:span><text:span text:style-name="T29">αποτέλεσμα.</text:span><text:span text:style-name="T34"> </text:span><text:span text:style-name="T29">Να</text:span><text:span text:style-name="T34"> </text:span><text:span text:style-name="T29">περιγράψεις</text:span><text:span text:style-name="T34"> </text:span><text:span text:style-name="T29">με</text:span><text:span text:style-name="T34"> </text:span><text:span text:style-name="T29">συντομία</text:span><text:span text:style-name="T34"> </text:span><text:span text:style-name="T29">αυτόν</text:span><text:span text:style-name="T34"> </text:span><text:span text:style-name="T29">τον</text:span><text:span text:style-name="T34"> </text:span><text:span text:style-name="T29">τρόπο</text:span><text:span text:style-name="T34"> </text:span><text:span text:style-name="T29">οργάνωσης</text:span><text:span text:style-name="T34"> </text:span><text:span text:style-name="T29">και</text:span><text:span text:style-name="T39"> </text:span><text:span text:style-name="T29">να</text:span><text:span text:style-name="T34"> </text:span><text:span text:style-name="T29">εξηγήσεις</text:span><text:span text:style-name="T42"> </text:span><text:span text:style-name="T29">τι</text:span><text:span text:style-name="T56"> </text:span><text:span text:style-name="T29">πετυχαίνει</text:span><text:span text:style-name="T46"> </text:span><text:span text:style-name="T29">με</text:span><text:span text:style-name="T46"> </text:span><text:span text:style-name="T29">την</text:span><text:span text:style-name="T56"> </text:span><text:span text:style-name="T29">επιλογή</text:span><text:span text:style-name="T42"> </text:span><text:span text:style-name="T29">της.</text:span></text:p>
      <text:h text:style-name="P13" text:outline-level="1"><text:bookmark-start text:name="_Toc98341194"/>Παγκόσμια<text:span text:style-name="T164"> </text:span>Ημέρα<text:span text:style-name="T165"> </text:span>Γυναίκας:<text:span text:style-name="T150"> </text:span>Cherchez<text:span text:style-name="T166"> </text:span>la<text:span text:style-name="T166"> </text:span>femme<text:span text:style-name="T151">1</text:span><text:span text:style-name="T167"> </text:span>σ’<text:span text:style-name="T166"> </text:span>έναν<text:span text:style-name="T167"> </text:span>ανδρικό<text:span text:style-name="T167"> </text:span>κόσμο<text:bookmark-end text:name="_Toc98341194"/></text:h>
      <text:p text:style-name="P25"><text:span text:style-name="T101">Το</text:span><text:span text:style-name="T112"> </text:span><text:span text:style-name="T101">ακόλουθο</text:span><text:span text:style-name="T112"> </text:span><text:span text:style-name="T101">συντομευμένο</text:span><text:span text:style-name="T114"> </text:span><text:span text:style-name="T101">άρθρο</text:span><text:span text:style-name="T112"> </text:span><text:span text:style-name="T101">της</text:span><text:span text:style-name="T112"> </text:span><text:span text:style-name="T101">Σοφίας</text:span><text:span text:style-name="T112"> </text:span><text:span text:style-name="T101">Μαργαρίτη</text:span><text:span text:style-name="T112"> </text:span><text:span text:style-name="T101">δημοσιεύτηκε</text:span><text:span text:style-name="T112"> </text:span><text:span text:style-name="T101">στην</text:span><text:span text:style-name="T112"> </text:span><text:span text:style-name="T101">εφημερίδα</text:span><text:span text:style-name="T115"> </text:span><text:span text:style-name="T116">Το</text:span><text:span text:style-name="T113"> </text:span><text:span text:style-name="T116">Βήμα</text:span><text:span text:style-name="T117"> </text:span><text:span text:style-name="T101">στις</text:span><text:span text:style-name="T110"> </text:span><text:span text:style-name="T101">08.03.2021</text:span><text:span text:style-name="T111"> </text:span><text:span text:style-name="T101">(ανακτήθηκε στις</text:span><text:span text:style-name="T104"> </text:span><text:span text:style-name="T101">05.12.2021).</text:span></text:p>
      <text:p text:style-name="P45"/>
      <text:p text:style-name="P53"><text:span text:style-name="T96">[…]</text:span><text:span text:style-name="T99"> </text:span><text:span text:style-name="T96">Η</text:span><text:span text:style-name="T99"> </text:span><text:span text:style-name="T96">αναπαραγωγή</text:span><text:span text:style-name="T99"> </text:span><text:span text:style-name="T96">στερεοτυπικών</text:span><text:span text:style-name="T99"> </text:span><text:span text:style-name="T96">αντιλήψεων,</text:span><text:span text:style-name="T99"> </text:span><text:span text:style-name="T96">οι</text:span><text:span text:style-name="T99"> </text:span><text:span text:style-name="T96">οποίες</text:span><text:span text:style-name="T99"> </text:span><text:span text:style-name="T96">σχετίζονται</text:span><text:span text:style-name="T99"> </text:span><text:span text:style-name="T96">με</text:span><text:span text:style-name="T99"> </text:span><text:span text:style-name="T96">το</text:span><text:span text:style-name="T99"> </text:span><text:span text:style-name="T96">ρόλο</text:span><text:span text:style-name="T99"> </text:span><text:span text:style-name="T96">των</text:span><text:span text:style-name="T99"> </text:span><text:span text:style-name="T96">γυναικών,</text:span><text:span text:style-name="T99"> </text:span><text:span text:style-name="T96">συντελείται</text:span><text:span text:style-name="T99"> </text:span><text:span text:style-name="T96">συνειδητά</text:span><text:span text:style-name="T99"> </text:span><text:span text:style-name="T96">ή</text:span><text:span text:style-name="T99"> </text:span><text:span text:style-name="T96">πολλές</text:span><text:span text:style-name="T99"> </text:span><text:span text:style-name="T96">φορές</text:span><text:span text:style-name="T99"> </text:span><text:span text:style-name="T96">ασυνείδητα</text:span><text:span text:style-name="T99"> </text:span><text:span text:style-name="T96">στο</text:span><text:span text:style-name="T99"> </text:span><text:span text:style-name="T96">οικογενειακό</text:span><text:span text:style-name="T99"> </text:span><text:span text:style-name="T96">περιβάλλον</text:span><text:span text:style-name="T99"> </text:span><text:span text:style-name="T96">σε</text:span><text:span text:style-name="T119"> </text:span><text:span text:style-name="T96">ιδιαίτερα</text:span><text:span text:style-name="T99"> </text:span><text:span text:style-name="T96">μικρή</text:span><text:span text:style-name="T99"> </text:span><text:span text:style-name="T96">ηλικία.</text:span><text:span text:style-name="T99"> </text:span><text:span text:style-name="T96">Ο</text:span><text:span text:style-name="T99"> </text:span><text:span text:style-name="T96">διαχωρισμός</text:span><text:span text:style-name="T99"> </text:span><text:span text:style-name="T96">των</text:span><text:span text:style-name="T99"> </text:span><text:span text:style-name="T96">χρωματικών</text:span><text:span text:style-name="T99"> </text:span><text:span text:style-name="T96">επιλογών</text:span><text:span text:style-name="T99"> </text:span><text:span text:style-name="T96">στην</text:span><text:span text:style-name="T99"> </text:span><text:span text:style-name="T96">ενδυμασία</text:span><text:span text:style-name="T99"> </text:span><text:span text:style-name="T96">ή</text:span><text:span text:style-name="T100"> </text:span><text:span text:style-name="T96">στη</text:span><text:span text:style-name="T99"> </text:span><text:span text:style-name="T96">διακόσμηση του δωματίου, οι οικιακές εργασίες και οι επιλογές των εξωσχολικών δραστηριοτήτων</text:span><text:span text:style-name="T99"> </text:span><text:span text:style-name="T96">υποβάλλουν προκαθορισμένες επιλογές φύλου, όπως και η επιλογή παιχνιδιών που σχετίζονται</text:span><text:span text:style-name="T99"> </text:span><text:span text:style-name="T96">κυρίως</text:span><text:span text:style-name="T99"> </text:span><text:span text:style-name="T96">με</text:span><text:span text:style-name="T99"> </text:span><text:span text:style-name="T96">τη</text:span><text:span text:style-name="T99"> </text:span><text:span text:style-name="T96">μητρότητα,</text:span><text:span text:style-name="T99"> </text:span><text:span text:style-name="T96">τις</text:span><text:span text:style-name="T99"> </text:span><text:span text:style-name="T96">οικιακές</text:span><text:span text:style-name="T99"> </text:span><text:span text:style-name="T96">εργασίες</text:span><text:span text:style-name="T99"> </text:span><text:span text:style-name="T96">και</text:span><text:span text:style-name="T99"> </text:span><text:span text:style-name="T96">την</text:span><text:span text:style-name="T99"> </text:span><text:span text:style-name="T96">ανατροφή</text:span><text:span text:style-name="T99"> </text:span><text:span text:style-name="T96">παιδιών,</text:span><text:span text:style-name="T99"> </text:span><text:span text:style-name="T96">μεταδίδοντας</text:span><text:span text:style-name="T99"> </text:span><text:span text:style-name="T96">την</text:span><text:span text:style-name="T99"> </text:span><text:span text:style-name="T96">αντίληψη ότι οι γυναίκες είναι γεννημένες για επαναλαμβανόμενες ήπιας δραστηριότητας εργασίες</text:span><text:span text:style-name="T99"> </text:span><text:span text:style-name="T96">οικιακού</text:span><text:span text:style-name="T118"> </text:span><text:span text:style-name="T96">και ενδοοικογενειακού</text:span><text:span text:style-name="T99"> </text:span><text:span text:style-name="T96">χαρακτήρα.</text:span></text:p>
      <text:p text:style-name="P57"><text:span text:style-name="T30">Στη</text:span><text:span text:style-name="T35"> </text:span><text:span text:style-name="T30">συνέχεια,</text:span><text:span text:style-name="T35"> </text:span><text:span text:style-name="T30">προωθείται</text:span><text:span text:style-name="T35"> </text:span><text:span text:style-name="T30">στο</text:span><text:span text:style-name="T35"> </text:span><text:span text:style-name="T30">υποσυνείδητο</text:span><text:span text:style-name="T35"> </text:span><text:span text:style-name="T30">των</text:span><text:span text:style-name="T35"> </text:span><text:span text:style-name="T30">έφηβων</text:span><text:span text:style-name="T35"> </text:span><text:span text:style-name="T30">κοριτσιών</text:span><text:span text:style-name="T35"> </text:span><text:span text:style-name="T30">η</text:span><text:span text:style-name="T35"> </text:span><text:span text:style-name="T30">μίμηση</text:span><text:span text:style-name="T35"> </text:span><text:span text:style-name="T30">προτύπων</text:span><text:span text:style-name="T60"> </text:span><text:span text:style-name="T30">ομορφιάς, όπως αυτά προβάλλονται στα μέσα ενημέρωσης και το διαδίκτυο, με καταστροφικές</text:span><text:span text:style-name="T35"> </text:span><text:soft-page-break/><text:span text:style-name="T30">συνέπειες</text:span><text:span text:style-name="T35"> </text:span><text:span text:style-name="T30">στην</text:span><text:span text:style-name="T35"> </text:span><text:span text:style-name="T30">υγεία</text:span><text:span text:style-name="T35"> </text:span><text:span text:style-name="T30">τους,</text:span><text:span text:style-name="T35"> </text:span><text:span text:style-name="T30">κυρίως</text:span><text:span text:style-name="T35"> </text:span><text:span text:style-name="T30">όμως</text:span><text:span text:style-name="T35"> </text:span><text:span text:style-name="T30">στον</text:span><text:span text:style-name="T35"> </text:span><text:span text:style-name="T30">ψυχισμό</text:span><text:span text:style-name="T35"> </text:span><text:span text:style-name="T30">τους</text:span><text:span text:style-name="T35"> </text:span><text:span text:style-name="T30">με</text:span><text:span text:style-name="T35"> </text:span><text:span text:style-name="T30">τη</text:span><text:span text:style-name="T35"> </text:span><text:span text:style-name="T30">διαμόρφωση</text:span><text:span text:style-name="T35"> </text:span><text:span text:style-name="T30">αρνητικής</text:span><text:span text:style-name="T35"> </text:span><text:span text:style-name="T30">αυτοεικόνας.</text:span><text:span text:style-name="T35"> </text:span><text:span text:style-name="T30">Το</text:span><text:span text:style-name="T35"> </text:span><text:span text:style-name="T30">υλιστικό</text:span><text:span text:style-name="T35"> </text:span><text:span text:style-name="T30">πρότυπο</text:span><text:span text:style-name="T35"> </text:span><text:span text:style-name="T30">ζωής</text:span><text:span text:style-name="T35"> </text:span><text:span text:style-name="T30">καλλιεργεί</text:span><text:span text:style-name="T35"> </text:span><text:span text:style-name="T30">τη</text:span><text:span text:style-name="T35"> </text:span><text:span text:style-name="T30">μίμηση</text:span><text:span text:style-name="T35"> </text:span><text:span text:style-name="T30">μοντέλων</text:span><text:span text:style-name="T35"> </text:span><text:span text:style-name="T30">με</text:span><text:span text:style-name="T35"> </text:span><text:span text:style-name="T30">συγκεκριμένες</text:span><text:span text:style-name="T35"> </text:span><text:span text:style-name="T30">αναλογίες καθιστώντας τη νέα γυναίκα το κυριότερο θύμα της διαφήμισης και της βιομηχανίας</text:span><text:span text:style-name="T35"> </text:span><text:span text:style-name="T30">παραγωγής</text:span><text:span text:style-name="T43"> </text:span><text:span text:style-name="T30">ειδών</text:span><text:span text:style-name="T57"> </text:span><text:span text:style-name="T30">καλλωπισμού.</text:span></text:p>
      <text:p text:style-name="P37"><text:span text:style-name="T153">ΑΛΛΑ </text:span>ΠΑΡΑΔΕΙΓΜΑΤΑ ΑΠΟ ΤΗΝ ΤΡΑΠΕΖΑ ΘΕΜΑΤΩΝ</text:p>
      <text:p text:style-name="P7"/>
      <text:p text:style-name="P7">1) <text:span text:style-name="T96">Η πρώτη παράγραφος του Κειμένου αναπτύσσεται με διάφορους τρόπους. Να εντοπίσεις δύο από αυτούς και να εξηγήσεις τη λειτουργία τους στην ανάπτυξη του κειμένου.</text:span></text:p>
      <text:h text:style-name="P12" text:outline-level="1"><text:span text:style-name="T174">Κριτήρια επιλογής επαγγέλματος</text:span></text:h>
      <text:p text:style-name="P73"><text:span text:style-name="T157">Τα παρακάτω διασκευασμένα αποσπάσματα ανήκουν στο κείμενο της Διδάκτορος Συμβουλευτικής Καλλιόπης Δ. Μόσχου που δημοσιεύτηκε στις 10 Δεκεμβρίου 2018 στον ιστότοπο </text:span><text:a xlink:type="simple" xlink:href="https://www.ekpaideutiki-symvouleutiki.gr/ΞΊΟΞΉΟ" text:style-name="ListLabel_20_6266" text:visited-style-name="ListLabel_20_6266"><text:span text:style-name="ListLabel_20_828"><text:span text:style-name="T168">https://www.ekpaideutiki-</text:span></text:span></text:a><text:span text:style-name="T169"> </text:span><text:a xlink:type="simple" xlink:href="https://www.ekpaideutiki-symvouleutiki.gr/ΞΊΟΞΉΟ" text:style-name="ListLabel_20_6266" text:visited-style-name="ListLabel_20_6266"><text:span text:style-name="ListLabel_20_828"><text:span text:style-name="T168">symvouleutiki.gr/κριτήρια-επιλογής-επαγγέλματος</text:span></text:span></text:a></text:p>
      <text:p text:style-name="P18">Η αξία της εργασίας για τον άνθρωπο είναι πολύπλευρη. Από τη μια ο ρόλος της είναι βιοποριστικός (σταθερό εισόδημα, κάλυψη βιοτικών αναγκών, αυτονομία, ανεξαρτησία), από την άλλη ψυχολογικός, καθώς βοηθά στην ανάπτυξη και ολοκλήρωση διαφόρων πτυχών της προσωπικότητας (κριτική σκέψη, πρωτοβουλία, φαντασία/δημιουργικότητα, ψυχική ευφορία, κοινωνικοποίηση).</text:p>
      <text:p text:style-name="P18"/>
      <text:p text:style-name="P19">2) Ποια θέση διατυπώνει ο συγγραφέας του Κειμένου στη δεύτερη παράγραφο και με ποιον τρόπο<text:span text:style-name="T147"> </text:span>την<text:span text:style-name="T150"> </text:span>αναπτύσσει;</text:p>
      <text:p text:style-name="P20"><text:s/><text:bookmark-start text:name="_Toc98341078"/><text:span text:style-name="T154">[Ο πονηρός μήνας Αύγουστος]</text:span><text:bookmark-end text:name="_Toc98341078"/></text:p>
      <text:p text:style-name="P23"><text:span text:style-name="T101">Το</text:span><text:span text:style-name="T105"> </text:span><text:span text:style-name="T101">παρακάτω</text:span><text:span text:style-name="T106"> </text:span><text:span text:style-name="T101">άρθρο</text:span><text:span text:style-name="T105"> </text:span><text:span text:style-name="T101">(διασκευή)</text:span><text:span text:style-name="T107"> </text:span><text:span text:style-name="T101">υπογράφεται</text:span><text:span text:style-name="T105"> </text:span><text:span text:style-name="T101">από</text:span><text:span text:style-name="T108"> </text:span><text:span text:style-name="T101">τον</text:span><text:span text:style-name="T107"> </text:span><text:span text:style-name="T101">Δημοσθένη</text:span><text:span text:style-name="T109"> </text:span><text:span text:style-name="T101">Κούρτοβικ</text:span><text:span text:style-name="T105"> </text:span><text:span text:style-name="T101">και</text:span><text:span text:style-name="T105"> </text:span><text:span text:style-name="T101">δημοσιεύθηκε</text:span><text:span text:style-name="T105"> </text:span><text:span text:style-name="T101">στην</text:span><text:span text:style-name="T110"> </text:span><text:span text:style-name="T101">εφημερίδα</text:span><text:span text:style-name="T111"> </text:span><text:span text:style-name="T101">Τα Νέα στις</text:span><text:span text:style-name="T102"> </text:span><text:span text:style-name="T101">8</text:span><text:span text:style-name="T103"> </text:span><text:span text:style-name="T101">Αυγούστου 2014.</text:span></text:p>
      <text:p text:style-name="P52"><text:span text:style-name="T96">Ποιος έχει πει ότι τον Αύγουστο δεν υπάρχουν ειδήσεις; Ο Ουμπέρτο ΄Εκο</text:span><text:span text:style-name="T152">1</text:span><text:span text:style-name="T96">, φυσικά. Αλλά με</text:span><text:span text:style-name="T99"> </text:span><text:span text:style-name="T96">τόσες ειδήσεις πρώτης γραμμής στο ξεκίνημα του φετινού Αύγουστου, η περίφημη ρήση του Ιταλού</text:span><text:span text:style-name="T99"> </text:span><text:span text:style-name="T96">σημειολόγου και μυθιστοριογράφου μοιάζει ειρωνική, μολονότι στην περίπτωση αυτή δεν είχε την</text:span><text:span text:style-name="T99"> </text:span><text:span text:style-name="T96">πρόθεση</text:span><text:span text:style-name="T120"> </text:span><text:span text:style-name="T96">να ειρωνευτεί.</text:span></text:p>
      <text:p text:style-name="P72"><text:tab/>Η<text:span text:style-name="T147"> </text:span>Ιστορία<text:span text:style-name="T147"> </text:span>δεν πάει<text:span text:style-name="T147"> </text:span>διακοπές,<text:span text:style-name="T147"> </text:span>αφού<text:span text:style-name="T147"> </text:span>στην<text:span text:style-name="T147"> </text:span>πραγματικότητα, ο<text:span text:style-name="T148"> </text:span>Αύγουστος έχει διαχρονικά το<text:span text:style-name="T149"> </text:span>ίδιο μερίδιο σε βαρυσήμαντα γεγονότα όσο κάθε άλλος μήνας - ίσως μάλιστα μεγαλύτερο. Με τον<text:span text:style-name="T147"> </text:span>ερχομό ενός<text:span text:style-name="T147"> </text:span>Αύγουστου άρχισε ο<text:span text:style-name="T147"> </text:span>Πρώτος<text:span text:style-name="T147"> </text:span>Παγκόσμιος Πόλεμος<text:span text:style-name="T147"> </text:span>και τις τελευταίες<text:span text:style-name="T148"> </text:span>ημέρες ενός<text:span text:style-name="T147"> </text:span>άλλου Αύγουστου στήθηκε το σκηνικό για την έναρξη του Δεύτερου. Αύγουστο μήνα ισοπέδωσαν οι<text:span text:style-name="T147"> </text:span>ατομικές βόμβες τη Χιροσίμα και το Ναγκασάκι. Για να μην αναφέρουμε τις φυσικές καταστροφές,<text:span text:style-name="T147"> </text:span>τις<text:span text:style-name="T147"> </text:span>εξοντωτικές<text:span text:style-name="T147"> </text:span>επιδημίες,<text:span text:style-name="T147"> </text:span>τα<text:span text:style-name="T147"> </text:span>πολύνεκρα<text:span text:style-name="T147"> </text:span>δυστυχήματα,<text:span text:style-name="T147"> </text:span>που<text:span text:style-name="T147"> </text:span>ούτε<text:span text:style-name="T147"> </text:span>αυτά<text:span text:style-name="T147"> </text:span>κάνουν<text:span text:style-name="T147"> </text:span>διακοπές<text:span text:style-name="T147"> </text:span>τον<text:span text:style-name="T147"> </text:span>Αύγουστο. Αύγουστο εξάλλου διεξάγονται κατά κανόνα οι Ολυμπιακοί Αγώνες, που αναγνωρίζονται<text:span text:style-name="T147"> </text:span>ως<text:span text:style-name="T150"> </text:span>το<text:span text:style-name="T150"> </text:span>μείζον<text:span text:style-name="T150"> </text:span>διεθνές γεγονός.</text:p>
      <text:p text:style-name="P33"/>
      <text:p text:style-name="P24"><text:span text:style-name="T10">3) </text:span><text:span text:style-name="T54">Η</text:span><text:span text:style-name="T37"> </text:span><text:span text:style-name="T54">συγγραφέας</text:span><text:span text:style-name="T37"> </text:span><text:span text:style-name="T54">του</text:span><text:span text:style-name="T37"> </text:span><text:span text:style-name="T54">Κειμένου</text:span><text:span text:style-name="T37"> </text:span><text:span text:style-name="T54">1</text:span><text:span text:style-name="T37"> </text:span><text:span text:style-name="T54">στον πρόλογό της</text:span><text:span text:style-name="T37"> </text:span><text:span text:style-name="T54">αποσκοπεί</text:span><text:span text:style-name="T37"> </text:span><text:span text:style-name="T54">στο α) να προκαλέσει</text:span><text:span text:style-name="T37"> </text:span><text:span text:style-name="T54">το</text:span><text:span text:style-name="T37"> </text:span><text:span text:style-name="T54">ενδιαφέρον των αναγνωστών και β) να εισαγάγει το θέμα. Θεωρείς ότι επιτυγχάνει τους</text:span><text:span text:style-name="T37"> </text:span><text:span text:style-name="T54">σκοπούς</text:span><text:span text:style-name="T37"> </text:span><text:span text:style-name="T54">της;</text:span><text:span text:style-name="T37"> </text:span><text:span text:style-name="T54">Στην</text:span><text:span text:style-name="T37"> </text:span><text:span text:style-name="T54">απάντησή</text:span><text:span text:style-name="T37"> </text:span><text:span text:style-name="T54">σου</text:span><text:span text:style-name="T37"> </text:span><text:span text:style-name="T54">να</text:span><text:span text:style-name="T37"> </text:span><text:span text:style-name="T54">αναφερθείς</text:span><text:span text:style-name="T37"> </text:span><text:span text:style-name="T54">στις</text:span><text:span text:style-name="T37"> </text:span><text:span text:style-name="T54">μεθόδους</text:span><text:span text:style-name="T37"> </text:span><text:span text:style-name="T54">ανάπτυξης</text:span><text:span text:style-name="T37"> </text:span><text:span text:style-name="T54">και</text:span><text:span text:style-name="T37"> </text:span><text:span text:style-name="T54">τα</text:span><text:span text:style-name="T37"> </text:span><text:span text:style-name="T54">εκφραστικά</text:span><text:span text:style-name="T62"> </text:span><text:span text:style-name="T54">μέσα,</text:span><text:span text:style-name="T64"> </text:span><text:span text:style-name="T54">που</text:span><text:span text:style-name="T65"> </text:span><text:span text:style-name="T54">χρησιμοποιεί.</text:span></text:p>
      <text:p text:style-name="P36"><text:span text:style-name="T96"/></text:p>
      <text:p text:style-name="P39"><text:bookmark-start text:name="_Toc98341190"/><text:span text:style-name="T96">Τράπεζες χρόνου</text:span><text:bookmark-end text:name="_Toc98341190"/></text:p>
      <text:p text:style-name="P48"><text:span text:style-name="T137">Το</text:span><text:span text:style-name="T138"> </text:span><text:span text:style-name="T137">παρακάτω</text:span><text:span text:style-name="T139"> </text:span><text:span text:style-name="T137">άρθρο</text:span><text:span text:style-name="T140"> </text:span><text:span text:style-name="T137">της</text:span><text:span text:style-name="T141"> </text:span><text:span text:style-name="T137">Λίνας</text:span><text:span text:style-name="T142"> </text:span><text:span text:style-name="T137">Γιάνναρου</text:span><text:span text:style-name="T143"> </text:span><text:span text:style-name="T137">δημοσιεύτηκε</text:span><text:span text:style-name="T144"> </text:span><text:span text:style-name="T137">στην <text:s/>εφημερίδα</text:span><text:span text:style-name="T145"> </text:span><text:span text:style-name="T137">Καθημερινή</text:span><text:span text:style-name="T146"> </text:span><text:span text:style-name="T137">στις 30/10/2005.</text:span></text:p>
      <text:p text:style-name="P44"/>
      <text:p text:style-name="P36"><text:span text:style-name="T96">Δεν έχουν γκισέ, φρουρούς στην είσοδο και χρηματοκιβώτιο. Δεν εξαργυρώνουν</text:span><text:span text:style-name="T99"> </text:span><text:span text:style-name="T96">επιταγές</text:span><text:span text:style-name="T124"> </text:span><text:span text:style-name="T96">ούτε</text:span><text:span text:style-name="T125"> </text:span><text:span text:style-name="T96">χορηγούν</text:span><text:span text:style-name="T123"> </text:span><text:span text:style-name="T96">δάνεια,</text:span><text:span text:style-name="T126"> </text:span><text:span text:style-name="T96">το</text:span><text:span text:style-name="T125"> </text:span><text:span text:style-name="T96">νόμισμα</text:span><text:span text:style-name="T127"> </text:span><text:span text:style-name="T96">που</text:span><text:span text:style-name="T128"> </text:span><text:span text:style-name="T96">αναγνωρίζουν</text:span><text:span text:style-name="T123"> </text:span><text:span text:style-name="T96">υποδιαιρείται</text:span><text:span text:style-name="T129"> </text:span><text:span text:style-name="T96">μεν</text:span><text:span text:style-name="T130"> </text:span><text:span text:style-name="T96">σε «λεπτά»,</text:span><text:span text:style-name="T99"> </text:span><text:span text:style-name="T96">αλλά</text:span><text:span text:style-name="T99"> </text:span><text:span text:style-name="T96">δεν</text:span><text:span text:style-name="T99"> </text:span><text:span text:style-name="T96">κόβεται</text:span><text:span text:style-name="T99"> </text:span><text:span text:style-name="T96">σε</text:span><text:span text:style-name="T99"> </text:span><text:span text:style-name="T96">χαρτονομίσματα.</text:span><text:span text:style-name="T99"> </text:span><text:span text:style-name="T96">Είναι</text:span><text:span text:style-name="T99"> </text:span><text:span text:style-name="T96">οι</text:span><text:span text:style-name="T99"> </text:span><text:span text:style-name="T96">Τράπεζες</text:span><text:span text:style-name="T99"> </text:span><text:span text:style-name="T96">χρόνου,</text:span><text:span text:style-name="T99"> </text:span><text:span text:style-name="T96">ένα</text:span><text:span text:style-name="T99"> </text:span><text:span text:style-name="T96">πρωτοποριακό σύστημα ανταλλαγής υπηρεσιών, που μετράει ήδη σχεδόν μια εικοσαετία</text:span><text:span text:style-name="T99"> </text:span><text:span text:style-name="T120">ζωής</text:span><text:span text:style-name="T131"> </text:span><text:span text:style-name="T96">στο</text:span><text:span text:style-name="T132"> </text:span><text:span text:style-name="T96">εξωτερικό</text:span><text:span text:style-name="T133"> </text:span><text:span text:style-name="T96">και πρόσφατα</text:span><text:span text:style-name="T122"> </text:span><text:span text:style-name="T96">έφτασε</text:span><text:span text:style-name="T134"> </text:span><text:span text:style-name="T96">στη</text:span><text:span text:style-name="T135"> </text:span><text:span text:style-name="T96">χώρα</text:span><text:span text:style-name="T136"> </text:span><text:span text:style-name="T96">μ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Times New Roman" svg:font-family="'Times New Roman'" style:font-adornments="Έντονα"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885cm" fo:margin-right="0cm" fo:text-indent="0cm" style:auto-text-indent="false"/>
      <style:text-properties style:font-name="Calibri Light" fo:font-family="'Calibri Light'" style:font-family-generic="roman" style:font-pitch="variable" fo:font-weight="bold" style:font-weight-asian="bold" style:font-weight-complex="bold"/>
    </style:style>
    <style:style style:name="ListLabel_20_828" style:display-name="ListLabel 828" style:family="text">
      <style:text-properties fo:color="#0462c1" style:font-name="Calibri Light" fo:font-family="'Calibri Light'" style:font-family-generic="roman" style:font-pitch="variable" fo:font-size="9pt" fo:font-style="italic" style:text-underline-style="solid" style:text-underline-width="auto" style:text-underline-color="#0462c1" style:font-size-asian="9pt" style:font-style-asian="italic" style:font-name-complex="Calibri Light2" style:font-family-complex="'Calibri Light'"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266" style:display-name="ListLabel 6266" style:family="text">
      <style:text-properties fo:color="#0462c1" style:font-name="Calibri Light" fo:font-family="'Calibri Light'" style:font-family-generic="roman" style:font-pitch="variable" fo:font-size="9pt" fo:font-style="italic" style:text-underline-style="solid" style:text-underline-width="auto" style:text-underline-color="#0462c1" style:font-size-asian="9pt" style:font-style-asian="italic" style:font-name-complex="Calibri Light2" style:font-family-complex="'Calibri Light'" style:font-family-generic-complex="system" style:font-pitch-complex="variable" style:font-size-complex="9pt"/>
    </style:style>
    <style:style style:name="ListLabel_20_803" style:display-name="ListLabel 803" style:family="text">
      <style:text-properties style:font-name="Calibri Light" fo:font-family="'Calibri Light'" style:font-family-generic="roman" style:font-pitch="variable" fo:font-size="9pt" fo:font-style="italic" style:font-size-asian="9pt" style:font-style-asian="italic" style:font-name-complex="Calibri Light2" style:font-family-complex="'Calibri Light'" style:font-family-generic-complex="system" style:font-pitch-complex="variable" style:font-size-complex="9pt"/>
    </style:style>
    <style:style style:name="ListLabel_20_6237" style:display-name="ListLabel 6237" style:family="text">
      <style:text-properties style:font-name="Calibri Light" fo:font-family="'Calibri Light'" style:font-family-generic="roman" style:font-pitch="variable" fo:font-size="9pt" fo:font-style="italic" style:font-size-asian="9pt" style:font-style-asian="italic" style:font-name-complex="Calibri Light2" style:font-family-complex="'Calibri Light'" style:font-family-generic-complex="system" style:font-pitch-complex="variable" style:font-size-complex="9pt"/>
    </style:style>
    <style:style style:name="ListLabel_20_817" style:display-name="ListLabel 817"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ListLabel_20_6255" style:display-name="ListLabel 6255" style:family="text">
      <style:text-properties style:text-position="40% 100%" style:font-name="Calibri Light" fo:font-family="'Calibri Light'" style:font-family-generic="roman" style:font-pitch="variable" style:font-name-complex="Calibri Light2" style:font-family-complex="'Calibri Light'" style:font-family-generic-complex="system" style:font-pitch-complex="variable"/>
    </style:style>
    <style:style style:name="ListLabel_20_843" style:display-name="ListLabel 843" style:family="text">
      <style:text-properties style:font-name="Calibri Light" fo:font-family="'Calibri Light'" style:font-family-generic="roman" style:font-pitch="variable" fo:font-size="8pt" style:font-size-asian="8pt" style:font-name-complex="Calibri Light2" style:font-family-complex="'Calibri Light'" style:font-family-generic-complex="system" style:font-pitch-complex="variable" style:font-size-complex="8pt"/>
    </style:style>
    <style:style style:name="ListLabel_20_6288" style:display-name="ListLabel 6288" style:family="text">
      <style:text-properties style:text-position="31% 100%" style:font-name="Calibri Light" fo:font-family="'Calibri Light'" style:font-family-generic="roman" style:font-pitch="variable" fo:font-size="8pt" style:font-size-asian="8pt" style:font-name-complex="Calibri Light2" style:font-family-complex="'Calibri Light'"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2-05-02T13:41:36.890000000</dc:date>
    <meta:editing-duration>PT3H2M26S</meta:editing-duration>
    <meta:editing-cycles>16</meta:editing-cycles>
    <meta:document-statistic meta:table-count="2" meta:image-count="0" meta:object-count="0" meta:page-count="7" meta:paragraph-count="137" meta:word-count="2825" meta:character-count="20079" meta:non-whitespace-character-count="17344"/>
  </office:meta>
</office:document-meta>
</file>