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86bd2" officeooo:paragraph-rsid="00086bd2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officeooo:rsid="00086bd2" officeooo:paragraph-rsid="00086bd2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officeooo:rsid="00086bd2" officeooo:paragraph-rsid="000a6762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officeooo:rsid="00086bd2" officeooo:paragraph-rsid="00115823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officeooo:rsid="000f4225" officeooo:paragraph-rsid="000f4225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officeooo:rsid="000a6762" officeooo:paragraph-rsid="000a6762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Calibri Light" fo:font-weight="normal" officeooo:rsid="000f4225" officeooo:paragraph-rsid="000f4225" style:font-weight-asian="normal" style:font-name-complex="Calibri Light1" style:font-weight-complex="normal"/>
    </style:style>
    <style:style style:name="P8" style:family="paragraph" style:parent-style-name="Standard">
      <style:text-properties officeooo:rsid="00086bd2" officeooo:paragraph-rsid="00086bd2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normal" officeooo:rsid="00115823" officeooo:paragraph-rsid="00115823" style:font-weight-asian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normal" officeooo:rsid="00086bd2" officeooo:paragraph-rsid="00086bd2" style:font-weight-asian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202429" style:font-name="Calibri Light" fo:font-weight="normal" officeooo:rsid="00115823" officeooo:paragraph-rsid="00115823" style:font-weight-asian="normal" style:font-name-complex="Calibri Light1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tyle="italic" officeooo:rsid="0013a572" officeooo:paragraph-rsid="00141729" style:font-style-asian="italic" style:font-style-complex="italic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underline-style="solid" style:text-underline-width="auto" style:text-underline-color="font-color" fo:font-weight="normal" officeooo:rsid="000f4225" officeooo:paragraph-rsid="000f4225" style:font-weight-asian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 Light" officeooo:rsid="00086bd2" officeooo:paragraph-rsid="00115823" style:font-name-complex="Calibri Light1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1pt" fo:font-weight="normal" officeooo:rsid="000f4225" officeooo:paragraph-rsid="000f4225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1pt" officeooo:paragraph-rsid="00115823" style:font-size-asian="11pt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1pt" officeooo:rsid="00086bd2" officeooo:paragraph-rsid="00115823" style:font-size-asian="11pt" style:font-size-complex="11pt"/>
    </style:style>
    <style:style style:name="P18" style:family="paragraph" style:parent-style-name="Standard">
      <style:paragraph-properties fo:margin-left="0.176cm" fo:margin-right="0.203cm" fo:margin-top="0.099cm" fo:margin-bottom="0cm" loext:contextual-spacing="true" fo:text-align="justify" style:justify-single-word="false" fo:text-indent="1.268cm" style:auto-text-indent="false"/>
      <style:text-properties fo:font-size="11pt" officeooo:rsid="0013a572" officeooo:paragraph-rsid="00141729" style:font-size-asian="11pt" style:font-size-complex="11pt"/>
    </style:style>
    <style:style style:name="P19" style:family="paragraph" style:parent-style-name="Standard">
      <style:paragraph-properties fo:margin-left="0.176cm" fo:margin-right="0.203cm" fo:margin-top="0.099cm" fo:margin-bottom="0cm" loext:contextual-spacing="true" fo:text-align="justify" style:justify-single-word="false" fo:text-indent="1.268cm" style:auto-text-indent="false"/>
      <style:text-properties style:font-name="Calibri Light" fo:font-size="11pt" officeooo:rsid="0015ec39" officeooo:paragraph-rsid="00141729" style:font-size-asian="11pt" style:font-name-complex="Calibri Light1" style:font-size-complex="11pt"/>
    </style:style>
    <style:style style:name="T1" style:family="text">
      <style:text-properties officeooo:rsid="000a6762"/>
    </style:style>
    <style:style style:name="T2" style:family="text">
      <style:text-properties officeooo:rsid="000ab5a9"/>
    </style:style>
    <style:style style:name="T3" style:family="text">
      <style:text-properties fo:color="#202429" style:font-name="Calibri Light" style:font-name-complex="Calibri Light1"/>
    </style:style>
    <style:style style:name="T4" style:family="text">
      <style:text-properties fo:color="#202429" style:font-name="Calibri Light" fo:letter-spacing="0.002cm" style:font-name-complex="Calibri Light1"/>
    </style:style>
    <style:style style:name="T5" style:family="text">
      <style:text-properties fo:color="#202429" style:font-name="Calibri Light" fo:letter-spacing="0.002cm" fo:font-style="italic" style:font-style-asian="italic" style:font-name-complex="Calibri Light1" style:font-style-complex="italic"/>
    </style:style>
    <style:style style:name="T6" style:family="text">
      <style:text-properties fo:color="#202429" style:font-name="Calibri Light" fo:letter-spacing="-0.083cm" style:font-name-complex="Calibri Light1"/>
    </style:style>
    <style:style style:name="T7" style:family="text">
      <style:text-properties fo:color="#202429" style:font-name="Calibri Light" fo:letter-spacing="0.088cm" style:font-name-complex="Calibri Light1"/>
    </style:style>
    <style:style style:name="T8" style:family="text">
      <style:text-properties fo:color="#202429" style:font-name="Calibri Light" fo:letter-spacing="-0.002cm" style:font-name-complex="Calibri Light1"/>
    </style:style>
    <style:style style:name="T9" style:family="text">
      <style:text-properties fo:color="#202429" style:font-name="Calibri Light" fo:letter-spacing="0.086cm" fo:font-style="italic" style:font-style-asian="italic" style:font-name-complex="Calibri Light1" style:font-style-complex="italic"/>
    </style:style>
    <style:style style:name="T10" style:family="text">
      <style:text-properties fo:color="#202429" style:font-name="Calibri Light" fo:font-style="italic" style:font-style-asian="italic" style:font-name-complex="Calibri Light1" style:font-style-complex="italic"/>
    </style:style>
    <style:style style:name="T11" style:family="text">
      <style:text-properties fo:color="#202429" style:text-position="super 58%" style:font-name="Calibri Light" fo:font-style="italic" style:font-style-asian="italic" style:font-name-complex="Calibri Light1" style:font-style-complex="italic"/>
    </style:style>
    <style:style style:name="T12" style:family="text">
      <style:text-properties style:font-name="Calibri Light" style:font-name-complex="Calibri Light1"/>
    </style:style>
    <style:style style:name="T13" style:family="text">
      <style:text-properties style:font-name="Calibri Light" officeooo:rsid="00115823" style:font-name-complex="Calibri Light1"/>
    </style:style>
    <style:style style:name="T14" style:family="text">
      <style:text-properties style:font-name="Calibri Light" fo:letter-spacing="-0.083cm" style:font-name-complex="Calibri Light1"/>
    </style:style>
    <style:style style:name="T15" style:family="text">
      <style:text-properties style:font-name="Calibri Light" fo:letter-spacing="-0.083cm" fo:font-style="italic" style:font-style-asian="italic" style:font-name-complex="Calibri Light1" style:font-style-complex="italic"/>
    </style:style>
    <style:style style:name="T16" style:family="text">
      <style:text-properties style:font-name="Calibri Light" fo:letter-spacing="0.002cm" style:font-name-complex="Calibri Light1"/>
    </style:style>
    <style:style style:name="T17" style:family="text">
      <style:text-properties style:font-name="Calibri Light" fo:letter-spacing="0.002cm" fo:font-style="italic" style:font-style-asian="italic" style:font-name-complex="Calibri Light1" style:font-style-complex="italic"/>
    </style:style>
    <style:style style:name="T18" style:family="text">
      <style:text-properties style:font-name="Calibri Light" fo:letter-spacing="-0.002cm" style:font-name-complex="Calibri Light1"/>
    </style:style>
    <style:style style:name="T19" style:family="text">
      <style:text-properties style:font-name="Calibri Light" fo:font-style="italic" style:font-style-asian="italic" style:font-name-complex="Calibri Light1" style:font-style-complex="italic"/>
    </style:style>
    <style:style style:name="T20" style:family="text">
      <style:text-properties style:font-name="Calibri Light" fo:letter-spacing="0.067cm" style:font-name-complex="Calibri Light1"/>
    </style:style>
    <style:style style:name="T21" style:family="text">
      <style:text-properties style:font-name="Calibri Light" fo:letter-spacing="0.069cm" style:font-name-complex="Calibri Light1"/>
    </style:style>
    <style:style style:name="T22" style:family="text">
      <style:text-properties style:font-name="Calibri Light" fo:letter-spacing="0.072cm" style:font-name-complex="Calibri Light1"/>
    </style:style>
    <style:style style:name="T23" style:family="text">
      <style:text-properties style:font-name="Calibri Light" fo:letter-spacing="-0.004cm" style:font-name-complex="Calibri Light1"/>
    </style:style>
    <style:style style:name="T24" style:family="text">
      <style:text-properties style:font-name="Calibri Light" fo:letter-spacing="-0.014cm" style:font-name-complex="Calibri Light1"/>
    </style:style>
    <style:style style:name="T25" style:family="text">
      <style:text-properties style:font-name="Calibri Light" fo:letter-spacing="-0.018cm" style:font-name-complex="Calibri Light1"/>
    </style:style>
    <style:style style:name="T26" style:family="text">
      <style:text-properties style:font-name="Calibri Light" fo:letter-spacing="-0.016cm" style:font-name-complex="Calibri Light1"/>
    </style:style>
    <style:style style:name="T27" style:family="text">
      <style:text-properties style:font-name="Calibri Light" fo:letter-spacing="-0.012cm" style:font-name-complex="Calibri Light1"/>
    </style:style>
    <style:style style:name="T28" style:family="text">
      <style:text-properties style:font-name="Calibri Light" fo:letter-spacing="-0.021cm" style:font-name-complex="Calibri Light1"/>
    </style:style>
    <style:style style:name="T29" style:family="text">
      <style:text-properties style:font-name="Calibri Light" fo:letter-spacing="-0.005cm" style:font-name-complex="Calibri Light1"/>
    </style:style>
    <style:style style:name="T30" style:family="text">
      <style:text-properties style:font-name="Calibri Light" fo:letter-spacing="-0.007cm" style:font-name-complex="Calibri Light1"/>
    </style:style>
    <style:style style:name="T31" style:family="text">
      <style:text-properties style:text-position="super 58%" style:font-name="Calibri Light" style:font-name-complex="Calibri Light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ΕΡΩΤΗΣΕΙΣ</text:p>
      <text:p text:style-name="P2">Με τις ερωτήσεις ο συγγραφέας:</text:p>
      <text:p text:style-name="P10">- Προσδίδει αμεσότητα, οικειότητα και παραστατικότητα στο ύφος και διαλογικό χαρακτήρα στο κείμενο, πραγματοποιώντας επίκληση στο συναίσθημα.</text:p>
      <text:p text:style-name="P2">- Επιδιώκει να προσελκύσει την προσοχή, να προβληματίσει, να εγείρει ηθικά διλήμματα, να εκφράσει την ανησυχία του, να ωθήσει τους αναγνώστες στη συνειδητοποίηση του προβλήματος ώστε να δραστηριοποιηθούν.</text:p>
      <text:p text:style-name="P2">- <text:s/>Συχνά επιτυγχάνει τη συνοχή του λόγου μεταξύ περιόδων και παραγράφων και διευκολύνει τη μετάβαση στα επόμενα.</text:p>
      <text:p text:style-name="P2">ΡΗΤΟΡΙΚΕΣ ΕΡΩΤΗΣΕΙΣ</text:p>
      <text:p text:style-name="P2">- Είναι οι ερωτήσεις που διατυπώνονται όχι για ν’ απαντηθούν, <text:span text:style-name="T1">καθώς η απάντησή τους είναι αυτονόητη ή περιττή. Ισοδυναμούν με έντονη άρνηση ή κατάφαση και χρησιμοποιούνται, κυρίως, για να προβληματίσουν τον αναγνώστη και να τον οδηγήσουν στο υπονοούμενο συμπέρασμα του πομπού.</text:span></text:p>
      <text:p text:style-name="P3">- <text:span text:style-name="T1">Προσδίδουν αμεσότητα, οικειότητα και θεατρικότητα. Κάποιες φορές έχουν ειρωνικό τόνο.</text:span></text:p>
      <text:p text:style-name="P6">- Κεντρίζουν το ενδιαφέρον του δέκτη και τονίζουν το μήνυμα του πομπού.</text:p>
      <text:p text:style-name="P4">- <text:span text:style-name="T2">Στην αρχή του κειμένου συνήθως προκαλούν το ενδιαφέρον ή τον προβληματισμό του αναγνώστη, στη μέση του κειμένου συνδέουν διαφορετικές νοηματικές ενότητες ή εισάγουν νέο θέμα και στο τέλος του κειμένου επιτυγχάνουν καλύτερο επικοινωνιακό αποτέλεσμα, αφού απασχολούν για περισσότερο χρόνο το δέκτη ως τελευταία εντύπωση.</text:span></text:p>
      <text:p text:style-name="P3"/>
      <text:p text:style-name="P13">ΠΑΡΑΔΕΙΓΜΑΤΑ ΑΠΟ ΤΗΝ ΤΘΔΔ 2021-2022</text:p>
      <text:p text:style-name="P13"/>
      <text:p text:style-name="P5"><text:span text:style-name="T13">1) </text:span><text:span text:style-name="T19">Στην πρώτη παράγραφο του Κειμένου η αρθρογράφος οργανώνει τον λόγο της με δύο ερωτήματα.</text:span><text:span text:style-name="T15"> </text:span><text:span text:style-name="T19">Να</text:span><text:span text:style-name="T17"> </text:span><text:span text:style-name="T19">τα</text:span><text:span text:style-name="T17"> </text:span><text:span text:style-name="T19">καταγράψεις</text:span><text:span text:style-name="T17"> </text:span><text:span text:style-name="T19">και</text:span><text:span text:style-name="T17"> </text:span><text:span text:style-name="T19">να</text:span><text:span text:style-name="T17"> </text:span><text:span text:style-name="T19">εξηγήσεις ποιο</text:span><text:span text:style-name="T17"> </text:span><text:span text:style-name="T19">στόχο</text:span><text:span text:style-name="T17"> </text:span><text:span text:style-name="T19">εξυπηρετεί</text:span><text:span text:style-name="T17"> </text:span><text:span text:style-name="T19">το</text:span><text:span text:style-name="T17"> </text:span><text:span text:style-name="T19">καθένα</text:span><text:span text:style-name="T17"> </text:span><text:span text:style-name="T19">από</text:span><text:span text:style-name="T17"> </text:span><text:span text:style-name="T19">αυτά.</text:span></text:p>
      <text:p text:style-name="P7"/>
      <text:p text:style-name="P15"><text:span text:style-name="T3">«Μετά</text:span><text:span text:style-name="T4"> </text:span><text:span text:style-name="T3">το</text:span><text:span text:style-name="T4"> </text:span><text:span text:style-name="T3">Λύκειο,</text:span><text:span text:style-name="T4"> </text:span><text:span text:style-name="T3">τι;».</text:span><text:span text:style-name="T4"> </text:span><text:span text:style-name="T3">Ένα</text:span><text:span text:style-name="T4"> </text:span><text:span text:style-name="T3">ερώτημα</text:span><text:span text:style-name="T4"> </text:span><text:span text:style-name="T3">που</text:span><text:span text:style-name="T4"> </text:span><text:span text:style-name="T3">απασχολούσε</text:span><text:span text:style-name="T4"> </text:span><text:span text:style-name="T3">ανέκαθεν</text:span><text:span text:style-name="T4"> </text:span><text:span text:style-name="T3">τους</text:span><text:span text:style-name="T4"> </text:span><text:span text:style-name="T3">εφήβους</text:span><text:span text:style-name="T4"> </text:span><text:span text:style-name="T3">γίνεται</text:span><text:span text:style-name="T4"> </text:span><text:span text:style-name="T3">σήμερα ακόμη πιο κρίσιμο. Γιατροί, δικηγόροι και μηχανικοί μαστίζονται από την ανεργία και συχνά</text:span><text:span text:style-name="T6"> </text:span><text:span text:style-name="T3">μεταναστεύουν</text:span><text:span text:style-name="T4"> </text:span><text:span text:style-name="T3">στο</text:span><text:span text:style-name="T4"> </text:span><text:span text:style-name="T3">εξωτερικό,</text:span><text:span text:style-name="T4"> </text:span><text:span text:style-name="T3">η</text:span><text:span text:style-name="T4"> </text:span><text:span text:style-name="T3">οικογενειακή</text:span><text:span text:style-name="T4"> </text:span><text:span text:style-name="T3">επιχείρηση</text:span><text:span text:style-name="T4"> </text:span><text:span text:style-name="T3">παραπαίει.</text:span><text:span text:style-name="T4"> </text:span><text:span text:style-name="T3">Πώς</text:span><text:span text:style-name="T4"> </text:span><text:span text:style-name="T3">μπορούμε</text:span><text:span text:style-name="T4"> </text:span><text:span text:style-name="T3">να</text:span><text:span text:style-name="T4"> </text:span><text:span text:style-name="T3">αντιμετωπίσουμε</text:span><text:span text:style-name="T4"> </text:span><text:span text:style-name="T3">την</text:span><text:span text:style-name="T4"> </text:span><text:span text:style-name="T3">αγωνία</text:span><text:span text:style-name="T4"> </text:span><text:span text:style-name="T3">έναντι</text:span><text:span text:style-name="T4"> </text:span><text:span text:style-name="T3">του</text:span><text:span text:style-name="T4"> </text:span><text:span text:style-name="T3">άδηλου</text:span><text:span text:style-name="T4"> </text:span><text:span text:style-name="T3">επαγγελματικού</text:span><text:span text:style-name="T4"> </text:span><text:span text:style-name="T3">μέλλοντος</text:span><text:span text:style-name="T4"> </text:span><text:span text:style-name="T3">στην</text:span><text:span text:style-name="T4"> </text:span><text:span text:style-name="T3">Ελλάδα;</text:span><text:span text:style-name="T4"> </text:span><text:span text:style-name="T3">Ο</text:span><text:span text:style-name="T4"> </text:span><text:span text:style-name="T3">κατάλληλος σχεδιασμός, η ευελιξία και η πίστη στον εαυτό μας είναι τα κυριότερα εφόδια για το</text:span><text:span text:style-name="T4"> </text:span><text:span text:style-name="T3">μέλλον. «Η σημερινή εποχή απαιτεί από τους νέους να μάθουν να λειτουργούν ενεργητικά στις</text:span><text:span text:style-name="T4"> </text:span><text:span text:style-name="T3">αλλαγές που συνεχώς προκύπτουν. Καλούνται να συνειδητοποιήσουν ότι θα δραστηριοποιηθούν σε</text:span><text:span text:style-name="T6"> </text:span><text:span text:style-name="T3">μια εποχή πολύ διαφορετική από τη σημερινή και μάλιστα σε ένα διεθνές περιβάλλον: νέα όνειρα</text:span><text:span text:style-name="T4"> </text:span><text:span text:style-name="T3">και</text:span><text:span text:style-name="T4"> </text:span><text:span text:style-name="T3">στόχοι</text:span><text:span text:style-name="T4"> </text:span><text:span text:style-name="T3">θα</text:span><text:span text:style-name="T4"> </text:span><text:span text:style-name="T3">προκύψουν</text:span><text:span text:style-name="T4"> </text:span><text:span text:style-name="T3">από</text:span><text:span text:style-name="T4"> </text:span><text:span text:style-name="T3">νέους</text:span><text:span text:style-name="T4"> </text:span><text:span text:style-name="T3">επαγγελματικούς</text:span><text:span text:style-name="T4"> </text:span><text:span text:style-name="T3">τομείς</text:span><text:span text:style-name="T4"> </text:span><text:span text:style-name="T3">και</text:span><text:span text:style-name="T7"> </text:span><text:span text:style-name="T3">νέες</text:span><text:span text:style-name="T7"> </text:span><text:span text:style-name="T3">επιστημονικές</text:span><text:span text:style-name="T4"> </text:span><text:span text:style-name="T3">ανακαλύψεις», αναλύει η κ. Μαρία Κουτσαύτη, με 30ετή εμπειρία στον χώρο της Συμβουλευτικής</text:span><text:span text:style-name="T4"> </text:span><text:span text:style-name="T3">Διαχείρισης</text:span><text:span text:style-name="T8"> </text:span><text:span text:style-name="T3">Σταδιοδρομίας.</text:span></text:p>
      <text:p text:style-name="P11"/>
      <text:p text:style-name="P9"><text:span text:style-name="T3">2) </text:span><text:span text:style-name="T10">Η</text:span><text:span text:style-name="T5"> </text:span><text:span text:style-name="T10">2</text:span><text:span text:style-name="T11">η</text:span><text:span text:style-name="T5"> </text:span><text:span text:style-name="T10">παράγραφος του Κειμένου αρχίζει με ένα</text:span><text:span text:style-name="T5"> </text:span><text:span text:style-name="T10">ερώτημα.</text:span><text:span text:style-name="T5"> </text:span><text:span text:style-name="T10">Να περιγράψεις με</text:span><text:span text:style-name="T9"> </text:span><text:span text:style-name="T10">συντομία</text:span><text:span text:style-name="T5"> </text:span><text:span text:style-name="T10">πώς το ερώτημα συμβάλλει στη νοηματική σύνδεση των δύο πρώτων παραγράφων του</text:span><text:span text:style-name="T5"> </text:span><text:span text:style-name="T10">κειμένου.</text:span></text:p>
      <text:p text:style-name="P8"/>
      <text:p text:style-name="P16"><text:span text:style-name="T12">Ακόμα και οι New York Times βάζουν σε εισαγωγικά οποιαδήποτε δήλωση κάνει</text:span><text:span text:style-name="T16"> </text:span><text:span text:style-name="T12">κάποιος στον δρόμο, μεταμορφώνοντάς την έτσι σε «γεγονός», υπό το πρόσχημα ότι έτσι</text:span><text:span text:style-name="T16"> </text:span><text:span text:style-name="T12">διαχωρίζουν το «γεγονός» από τον σχολιασμό. Όλες οι εφημερίδες αυτό κάνουν. Είναι κάτι</text:span><text:span text:style-name="T16"> </text:span><text:span text:style-name="T12">για το οποίο έχω γράψει επανειλημμένα ασκώντας πολεμική. Απλούστατα, όταν γράφω ένα</text:span><text:span text:style-name="T14"> </text:span><text:span text:style-name="T12">δοκίμιο, ο κόσμος αδιαφορεί. Μ’ ένα μυθιστόρημα, όμως, ο κόσμος δίνει στα προβλήματα</text:span><text:span text:style-name="T16"> </text:span><text:span text:style-name="T12">τη</text:span><text:span text:style-name="T23"> </text:span><text:span text:style-name="T12">δέουσα</text:span><text:span text:style-name="T23"> </text:span><text:span text:style-name="T12">προσοχή.</text:span></text:p>
      <text:p text:style-name="P17"><text:span text:style-name="T12">Γιατί όμως η δημοσιογραφία πέφτει ολοένα και συχνότερα σ’ αυτή την παγίδα;</text:span><text:span text:style-name="T16"> </text:span><text:span text:style-name="T12">Εξαιτίας</text:span><text:span text:style-name="T16"> </text:span><text:span text:style-name="T12">της</text:span><text:span text:style-name="T16"> </text:span><text:span text:style-name="T12">κρίσης</text:span><text:span text:style-name="T16"> </text:span><text:span text:style-name="T12">που</text:span><text:span text:style-name="T16"> </text:span><text:span text:style-name="T12">αντιμετωπίζει,</text:span><text:span text:style-name="T16"> </text:span><text:span text:style-name="T12">η</text:span><text:span text:style-name="T16"> </text:span><text:span text:style-name="T12">οποία</text:span><text:span text:style-name="T16"> </text:span><text:span text:style-name="T12">χρονολογείται</text:span><text:span text:style-name="T16"> </text:span><text:span text:style-name="T12">από</text:span><text:span text:style-name="T16"> </text:span><text:span text:style-name="T12">την</text:span><text:span text:style-name="T16"> </text:span><text:span text:style-name="T12">εμφάνιση</text:span><text:span text:style-name="T16"> </text:span><text:span text:style-name="T12">της</text:span><text:span text:style-name="T16"> </text:span><text:span text:style-name="T12">τηλεόρασης.</text:span><text:span text:style-name="T16"> </text:span><text:span text:style-name="T12">Εκεί</text:span><text:span text:style-name="T16"> </text:span><text:span text:style-name="T12">ακούς</text:span><text:span text:style-name="T16"> </text:span><text:span text:style-name="T12">αποβραδίς</text:span><text:span text:style-name="T16"> </text:span><text:span text:style-name="T12">όσα</text:span><text:span text:style-name="T16"> </text:span><text:span text:style-name="T12">η</text:span><text:span text:style-name="T16"> </text:span><text:span text:style-name="T12">εφημερίδα</text:span><text:span text:style-name="T16"> </text:span><text:span text:style-name="T12">γράφει</text:span><text:span text:style-name="T16"> </text:span><text:span text:style-name="T12">το</text:span><text:span text:style-name="T16"> </text:span><text:span text:style-name="T12">επόμενο</text:span><text:span text:style-name="T16"> </text:span><text:span text:style-name="T12">πρωί.</text:span><text:span text:style-name="T16"> </text:span><text:span text:style-name="T12">Η</text:span><text:span text:style-name="T16"> </text:span><text:span text:style-name="T12">εφημερίδα</text:span><text:span text:style-name="T20"> </text:span><text:span text:style-name="T12">έπρεπε</text:span><text:span text:style-name="T21"> </text:span><text:span text:style-name="T12">να</text:span><text:span text:style-name="T20"> </text:span><text:span text:style-name="T12">έχει</text:span><text:span text:style-name="T21"> </text:span><text:span text:style-name="T12">εξαφανιστεί</text:span><text:span text:style-name="T20"> </text:span><text:span text:style-name="T12">ολοσχερώς,</text:span><text:span text:style-name="T22"> </text:span><text:span text:style-name="T12">αλλά</text:span><text:span text:style-name="T21"> </text:span><text:span text:style-name="T12">αντ’</text:span><text:span text:style-name="T21"> </text:span><text:span text:style-name="T12">αυτού</text:span><text:span text:style-name="T21"> </text:span><text:span text:style-name="T12">μετατράπηκε</text:span><text:span text:style-name="T20"> </text:span><text:span text:style-name="T12">σε «εβδομαδιαία».</text:span><text:span text:style-name="T16"> </text:span><text:span text:style-name="T12">Την</text:span><text:span text:style-name="T16"> </text:span><text:span text:style-name="T12">εποχή</text:span><text:span text:style-name="T16"> </text:span><text:span text:style-name="T12">που</text:span><text:span text:style-name="T16"> </text:span><text:span text:style-name="T12">πρωτοεμφανίστηκε</text:span><text:span text:style-name="T16"> </text:span><text:span text:style-name="T12">η</text:span><text:span text:style-name="T16"> </text:span><text:span text:style-name="T12">τηλεόραση,</text:span><text:span text:style-name="T16"> </text:span><text:span text:style-name="T12">οι</text:span><text:span text:style-name="T16"> </text:span><text:span text:style-name="T12">εφημερίδες</text:span><text:span text:style-name="T16"> </text:span><text:span text:style-name="T12">κυκλοφορούσαν με 8 ή 12 σελίδες. Τώρα, έχουν 60. Τη στιγμή που δεν είχαν πια τίποτα να</text:span><text:span text:style-name="T16"> </text:span><text:span text:style-name="T12">πουν,</text:span><text:span text:style-name="T16"> </text:span><text:span text:style-name="T12">αύξησαν</text:span><text:span text:style-name="T16"> </text:span><text:span text:style-name="T12">την</text:span><text:span text:style-name="T16"> </text:span><text:span text:style-name="T12">ύλη</text:span><text:span text:style-name="T16"> </text:span><text:span text:style-name="T12">τους</text:span><text:span text:style-name="T16"> </text:span><text:span text:style-name="T12">εντάσσοντας</text:span><text:span text:style-name="T16"> </text:span><text:span text:style-name="T12">σ’</text:span><text:span text:style-name="T16"> </text:span><text:span text:style-name="T12">αυτήν</text:span><text:span text:style-name="T16"> </text:span><text:span text:style-name="T12">σχόλια,</text:span><text:span text:style-name="T16"> </text:span><text:span text:style-name="T12">αναλύσεις</text:span><text:span text:style-name="T16"> </text:span><text:span text:style-name="T12">ή,</text:span><text:span text:style-name="T16"> </text:span><text:span text:style-name="T12">απλούστατα,</text:span><text:span text:style-name="T14"> </text:span><text:span text:style-name="T12">κουτσομπολιά.</text:span></text:p>
      <text:p text:style-name="P14"/>
      <text:p text:style-name="P12"><text:span text:style-name="T12">3) Τι</text:span><text:span text:style-name="T18"> </text:span><text:span text:style-name="T12">πετυχαίνει η</text:span><text:span text:style-name="T23"> </text:span><text:span text:style-name="T12">συγγραφέας με</text:span><text:span text:style-name="T29"> </text:span><text:span text:style-name="T12">τη</text:span><text:span text:style-name="T18"> </text:span><text:span text:style-name="T12">χρήση</text:span><text:span text:style-name="T29"> </text:span><text:span text:style-name="T12">ερωτημάτων</text:span><text:span text:style-name="T30"> </text:span><text:span text:style-name="T12">στην</text:span><text:span text:style-name="T23"> </text:span><text:span text:style-name="T12">1</text:span><text:span text:style-name="T31">η</text:span><text:span text:style-name="T29"> </text:span><text:span text:style-name="T12">παράγραφο</text:span><text:span text:style-name="T23"> </text:span><text:span text:style-name="T12">του</text:span><text:span text:style-name="T23"> </text:span><text:span text:style-name="T12">Κειμένου;</text:span></text:p>
      <text:p text:style-name="P18"><text:span text:style-name="T18">Σε</text:span><text:span text:style-name="T24"> </text:span><text:span text:style-name="T18">μια</text:span><text:span text:style-name="T25"> </text:span><text:span text:style-name="T18">παγκοσμίως</text:span><text:span text:style-name="T26"> </text:span><text:span text:style-name="T12">δύσκολη</text:span><text:span text:style-name="T24"> </text:span><text:span text:style-name="T12">συγκυρία,</text:span><text:span text:style-name="T24"> </text:span><text:span text:style-name="T12">υπάρχουν</text:span><text:span text:style-name="T25"> </text:span><text:span text:style-name="T12">μερικά</text:span><text:span text:style-name="T27"> </text:span><text:span text:style-name="T12">πράγματα</text:span><text:span text:style-name="T25"> </text:span><text:span text:style-name="T12">που</text:span><text:span text:style-name="T24"> </text:span><text:span text:style-name="T12">αξίζει</text:span><text:span text:style-name="T24"> </text:span><text:span text:style-name="T12">να</text:span><text:span text:style-name="T28"> </text:span><text:span text:style-name="T12">θυμόμαστε</text:span><text:span text:style-name="T14"> </text:span><text:span text:style-name="T12">για τη δουλειά ως αγαθό, ως δικαίωμα και κοινωνική έννοια. Ποιοι είμαστε όταν απεκδυόμαστε την</text:span><text:span text:style-name="T14"> </text:span><text:span text:style-name="T12">επαγγελματική μας ιδιότητα; Γιατί θεωρούμε τη δουλειά προέκταση του εαυτού μας και πότε αυτός</text:span><text:span text:style-name="T14"> </text:span><text:span text:style-name="T12">ο υπαρξιακός προβληματισμός</text:span><text:span text:style-name="T23"> </text:span><text:span text:style-name="T12">μετατρέπεται</text:span><text:span text:style-name="T23"> </text:span><text:span text:style-name="T12">σε ηθικό</text:span><text:span text:style-name="T16"> </text:span><text:span text:style-name="T12">ερώτημα;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7T22:35:36.567000000</meta:creation-date>
    <dc:date>2022-05-03T09:36:21.080000000</dc:date>
    <meta:editing-duration>PT4H10M5S</meta:editing-duration>
    <meta:editing-cycles>7</meta:editing-cycles>
    <meta:generator>LibreOffice/6.1.3.2$Windows_x86 LibreOffice_project/86daf60bf00efa86ad547e59e09d6bb77c699acb</meta:generator>
    <meta:print-date>2022-05-03T09:35:58.973000000</meta:print-date>
    <meta:document-statistic meta:table-count="0" meta:image-count="0" meta:object-count="0" meta:page-count="1" meta:paragraph-count="18" meta:word-count="582" meta:character-count="3964" meta:non-whitespace-character-count="3399"/>
  </office:meta>
</office:document-meta>
</file>