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line-height="100%" fo:text-align="justify" style:justify-single-word="false" fo:text-indent="0cm" style:auto-text-indent="false"/>
      <style:text-properties fo:font-variant="normal" fo:text-transform="none" fo:color="#000000" style:font-name="Times New Roman" fo:font-size="14pt" fo:letter-spacing="normal" fo:font-style="normal" fo:font-weight="normal" officeooo:paragraph-rsid="00013d2d" style:font-size-asian="14pt" style:font-style-asian="normal" style:font-weight-asian="normal" style:font-size-complex="12pt"/>
    </style:style>
    <style:style style:name="P2" style:family="paragraph" style:parent-style-name="Text_20_body">
      <style:paragraph-properties fo:margin-left="0cm" fo:margin-right="0cm" fo:line-height="100%" fo:text-align="justify" style:justify-single-word="false" fo:text-indent="0cm" style:auto-text-indent="false"/>
      <style:text-properties officeooo:paragraph-rsid="00013d2d"/>
    </style:style>
    <style:style style:name="P3" style:family="paragraph" style:parent-style-name="Text_20_body">
      <style:paragraph-properties fo:margin-left="0cm" fo:margin-right="0cm" fo:line-height="100%" fo:text-align="justify" style:justify-single-word="false" fo:text-indent="0cm" style:auto-text-indent="false"/>
      <style:text-properties officeooo:paragraph-rsid="0002d8f3"/>
    </style:style>
    <style:style style:name="P4" style:family="paragraph" style:parent-style-name="Text_20_body">
      <style:paragraph-properties fo:margin-left="0cm" fo:margin-right="0cm" fo:line-height="100%" fo:text-align="center" style:justify-single-word="false" fo:text-indent="0cm" style:auto-text-indent="false"/>
      <style:text-properties officeooo:paragraph-rsid="00013d2d"/>
    </style:style>
    <style:style style:name="P5" style:family="paragraph" style:parent-style-name="Text_20_body">
      <style:paragraph-properties fo:margin-left="0cm" fo:margin-right="0cm" fo:line-height="100%" fo:text-align="end" style:justify-single-word="false" fo:text-indent="0cm" style:auto-text-indent="false"/>
      <style:text-properties officeooo:paragraph-rsid="00013d2d"/>
    </style:style>
    <style:style style:name="P6"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officeooo:paragraph-rsid="00013d2d" style:font-size-asian="12pt" style:font-size-complex="12pt"/>
    </style:style>
    <style:style style:name="P7" style:family="paragraph" style:parent-style-name="Standard">
      <style:paragraph-properties fo:margin-left="0cm" fo:margin-right="0cm" fo:line-height="100%" fo:text-indent="0cm" style:auto-text-indent="false"/>
      <style:text-properties style:font-name="Times New Roman" fo:font-size="10pt" officeooo:paragraph-rsid="00013d2d" style:font-size-asian="10pt" style:font-size-complex="10pt"/>
    </style:style>
    <style:style style:name="P8" style:family="paragraph" style:parent-style-name="Standard">
      <style:paragraph-properties fo:margin-left="0cm" fo:margin-right="0cm" fo:line-height="100%" fo:text-indent="0cm" style:auto-text-indent="false"/>
      <style:text-properties style:font-name="Times New Roman" fo:font-size="12pt" officeooo:paragraph-rsid="00013d2d" style:font-size-asian="12pt" style:font-size-complex="12pt"/>
    </style:style>
    <style:style style:name="P9" style:family="paragraph" style:parent-style-name="Standard">
      <style:paragraph-properties fo:margin-left="0cm" fo:margin-right="0cm" fo:line-height="100%" fo:text-align="justify" style:justify-single-word="false" fo:text-indent="0cm" style:auto-text-indent="false"/>
      <style:text-properties officeooo:paragraph-rsid="0002d8f3"/>
    </style:style>
    <style:style style:name="P10" style:family="paragraph" style:parent-style-name="Standard">
      <style:paragraph-properties fo:margin-left="0cm" fo:margin-right="0cm" fo:line-height="100%" fo:text-indent="0cm" style:auto-text-indent="false"/>
      <style:text-properties officeooo:paragraph-rsid="00013d2d"/>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013d2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13d2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013d2d" style:font-size-asian="12pt" style:font-size-complex="12pt"/>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text-underline-style="solid" style:text-underline-width="auto" style:text-underline-color="font-color" style:font-size-asian="12pt"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normal" style:font-size-asian="12pt" style:font-style-asian="normal" style:font-size-complex="12pt" style:font-style-complex="normal"/>
    </style:style>
    <style:style style:name="T6" style:family="text">
      <style:text-properties style:font-name="Times New Roman" fo:font-size="10pt" style:font-size-asian="10pt" style:font-size-complex="10pt"/>
    </style:style>
    <style:style style:name="T7"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8" style:family="text">
      <style:text-properties style:font-name="Century"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ΝΕΟΕΛΛΗΝΙΚΗ ΓΛΩΣΣΑ Β΄ ΛΥΚΕΙΟΥ</text:span></text:p>
      <text:p text:style-name="P11"><text:span text:style-name="T1">Θεματική ενότητα: Εργασία-επάγγελμα</text:span></text:p>
      <text:p text:style-name="P2"><text:span text:style-name="T2">Α. ΚΕΙΜΕΝΟ<text:tab/></text:span></text:p>
      <text:p text:style-name="P4"><text:span text:style-name="T7">Επαγγελματικός Προσανατολισμός στα σχολεία – Υπάρχει, Εξυπηρετεί, Κατευθύνει;</text:span></text:p>
      <text:p text:style-name="P3"><text:span text:style-name="T2"><text:tab/>(1) Ο ΣΕΠ αποτελεί αρμοδιότητα των σχολείων ανεξαρτήτως επιπέδου (δευτεροβάθμια, τριτοβάθμια εκπαίδευση), προκειμένου να καταλήξουν έτσι οι μαθητές-σπουδαστές στην καλύτερη δυνατή απόφαση, αναφορικά με την εκπαιδευτική και επαγγελματική τους πορεία. <text:tab/><text:tab/><text:tab/>(2) Σε πρόσφατες εκθέσεις για την περιγραφή των εθνικών συστημάτων του Σχολικού Επαγγελματικού Προσανατολισμού (ΟΟΣΑ, Ευρωπαϊκής Επιτροπή, Παγκόσμια Τράπεζα), με αντικείμενο μελέτης τον ΣΕΠ 37 χωρών, ανάμεσα τους η Ελλάδα και η Κύπρος, δύο είναι τα κύρια συμπεράσματα: 1) Σε χώρες μεσαίου εισοδήματος τα συστήματα επαγγελματικού προσανατολισμού </text:span><text:span text:style-name="T3">οδεύουν</text:span><text:span text:style-name="T2"> στο να είναι λιγότερο αναπτυγμένα από ότι σε χώρες υψηλού εισοδήματος. 2) Στις πλείστες χώρες ο σύμβουλος ΣΕΠ ως ρόλος, εξακολουθεί να μην έχει κατασταλαγμένα επαγγελματικά χαρακτηριστικά. <text:tab/><text:tab/><text:tab/><text:tab/><text:tab/><text:tab/> <text:s text:c="4"/><text:tab/><text:tab/><text:tab/><text:tab/><text:tab/><text:tab/>(3) Δικαιολογημένα χώρες με υψηλούς ρυθμούς οικονομικής ανάπτυξης (Αυστρία, Σουηδία, Βέλγιο, Γερμανία, Ηνωμένο Βασίλειο, Γαλλία, Ιταλία Ιρλανδία), έχουν το πλεονέκτημα να διαμορφώνουν ένα πιο οργανωμένο Επαγγελματικό Προσανατολισμό για τους πολίτες τους σε αντίθεση με τις ασθενέστερες οικονομικά (ανάμεσα τους η Ελλάδα και η Κύπρος), των οποίων τα άτομα που αναλαμβάνουν τον ΣΕΠ κατέχουν άλλους επαγγελματικούς ρόλους όπως καθηγητές μέσης εκπαίδευσης. <text:s/><text:tab/><text:tab/><text:tab/><text:tab/><text:tab/><text:tab/><text:tab/><text:tab/><text:tab/><text:tab/><text:tab/><text:tab/><text:tab/>(4) Σήμερα στη χώρα μας οι περισσότερες, αν όχι όλες σχολικές μονάδες δεν διαθέτουν ειδικά καταρτισμένους συμβούλους επαγγελματικού προσανατολισμού. Απουσιάζει έτσι η εξατομικευμένη συμβουλευτική υποστήριξη αλλά και οι πρέπουσες δραστηριότητες απόκτησης επαγγελματικής εμπειρίας που προσφέρουν γνώση των μαθητών για την αγορά εργασίας. Η πλειοψηφία συμβούλων ΣΕΠ είναι κάτοχοι πτυχίου άλλων σχολών. <text:tab/><text:tab/><text:tab/><text:tab/><text:tab/><text:tab/><text:tab/><text:tab/><text:tab/>(5) Οι καθηγητές οι οποίοι «διδάσκουν» το μάθημα του επαγγελματικού προσανατολισμού αρκετές φορές σπαταλούν την ώρα για τη διδασκαλία άλλων μαθημάτων, πράγμα που σημαίνει πώς οι ίδιοι αμελούν τη σημαντικότητα του ΣΕΠ και κατά συνέπεια αρχίζει η κακή επαγγελματική διαδρομή και ενημέρωση των μαθητών και γενικότερα η ανάπτυξη σε όλους τους τομείς της κοινωνίας του νησιού. Η ανεργία που υπάρχει σήμερα σε χώρες σαν την Ελλάδα και την Κύπρο είναι ο κατά πολύ άσχημος καθρέφτης του μορφωτικού συστήματος –και άλλων συγκυριών-, που περιλαμβάνουν τον ΣΕΠ και έτσι κατευθύνουν σε λανθασμένες επαγγελματικές επιλογές τους νέους. Κακό στίγμα της κοινωνίας μας είναι επίσης και αρκετοί γονείς, οι οποίοι αδιαφορούν για τον επαγγελματικό προσανατολισμό των παιδιών τους και για ενημέρωση τους από συμβούλους του ΣΕΠ. <text:tab/><text:tab/><text:tab/><text:tab/>(6) Ενδεικτικά σημεία που θα μπορούσε να εστιαστεί ο ΣΕΠ είναι ένας ειδικός χώρος που θα παρέχεται συμβουλευτική σε μαθητές αλλά και τεστ </text:span><text:span text:style-name="T3">διερεύνησης</text:span><text:span text:style-name="T2"> ικανοτήτων, ανάπτυξη υλικοτεχνικής υποδομής, επαναπροσδιορισμός του πλαισίου διδασκαλίας του ΣΕΠ και φυσικά κατάρτιση και συνεχής επιμόρφωση των εκπαιδευτικών σχολικών επαγγελματικών συμβούλων. <text:tab/><text:tab/><text:tab/><text:tab/>(7) Μια κατάλληλη διεπιστημονική ομάδα επαγγελματικού προσανατολισμού θα περιελάμβανε ψυχολόγους, κοινωνικούς λειτουργούς, εκπαιδευτικούς συμβούλους και γιατρούς. Ομάδα σαν αυτή θα μπορούσε να συνεργάζεται και να συντονίζεται στις δομές της με άλλες τοπικές ομάδες ΣΕΠ, να προσφέρει δωρεάν </text:span><text:span text:style-name="T3">παροχή</text:span><text:span text:style-name="T2"> βασικών πληροφοριών και συμβουλευτικής αλλά και να αναπτύξει ειδική μέριμνα για τις ευπαθείς ομάδες της κοινωνίας όπως είναι τα άτομα με ειδικές ανάγκες. Τώρα το πότε και το πού θα υλοποιηθεί αυτό παραμένει άγνωστο.</text:span></text:p>
      <text:p text:style-name="P5"><text:span text:style-name="T6">http://www.studycyprus.eu/epaggelmatikoi-orizontes/</text:span></text:p>
      <text:p text:style-name="P7"/>
      <text:p text:style-name="P8"/>
      <text:p text:style-name="P8"><text:soft-page-break/></text:p>
      <text:p text:style-name="P10"><text:span text:style-name="T2">ΑΣΚΗΣΕΙΣ</text:span></text:p>
      <text:p text:style-name="P10"><text:span text:style-name="T2"/></text:p>
      <text:p text:style-name="P9"><text:span text:style-name="T2">1. Στην τάξη σας συζητάτε για το σχολικό επαγγελματικό προσανατολισμό στα ελληνικά σχολεία. Στο πλαίσιο αυτής της συζήτησης παρουσιάζετε περιληπτικά σε 50-70 λέξεις το περιεχόμενο του κειμένου στις παραγράφους 4-7. <text:s text:c="107"/>(35 μονάδες)</text:span></text:p>
      <text:p text:style-name="P9"><text:span text:style-name="T2"><text:s text:c="19"/></text:span></text:p>
      <text:p text:style-name="P12"><text:bookmark-start text:name="__DdeLink__186_3232422701"/><text:span text:style-name="T2">2. α) Να γράψετε τουλάχιστον ένα <text:s/>συνώνυμο για κάθε υπογραμμισμένη λέξη του κειμένου: </text:span><text:span text:style-name="T4">οδεύουν, διερεύνησης, παροχή</text:span><text:span text:style-name="T5">.</text:span></text:p>
      <text:p text:style-name="P12"><text:span text:style-name="T2">β) Να γράψετε τουλάχιστον ένα αντώνυμο για καθεμιά από τις παρακάτω λέξεις: </text:span><text:span text:style-name="T4">κατασταλαγμένα</text:span><text:span text:style-name="T2"> και </text:span><text:span text:style-name="T4">ευπαθείς</text:span><text:span text:style-name="T2"> (2η και 7η παράγραφος αντίστοιχα). <text:s text:c="70"/>(15 μονάδες)</text:span><text:bookmark-end text:name="__DdeLink__186_3232422701"/></text:p>
      <text:p text:style-name="P13"/>
      <text:p text:style-name="P2"><text:span text:style-name="T2">3. ΠΑΡΑΓΩΓΗ ΛΟΓΟΥ: Η Βουλή των Εφήβων συνεδριάζει με θέμα “Νέοι και επάγγελμα”. Εσύ ως μέλος της ετοιμάζεις μια εισήγηση (= ομιλία), 300-350 λέξεων περίπου, στην οποία προτείνεις </text:span><text:span text:style-name="T8">την επαναφορά του μαθήματος του Σχολικού Επαγγελματικού Προσανατολισμού στο λύκειο αιτιολογώντας την αναγκαιότητά του. Στην επιχειρηματολογία σου ενσωματώνεις και αναπτύσσεις την παρακάτω άποψη του κειμένου που μόλις διάβασες, με την οποία συμφωνείς: </text:span><text:span text:style-name="T2">“</text:span><text:span text:style-name="T4">Η ανεργία που υπάρχει σήμερα σε χώρες σαν την Ελλάδα και την Κύπρο είναι ο κατά πολύ άσχημος καθρέφτης του μορφωτικού συστήματος –και άλλων συγκυριών-, που περιλαμβάνουν τον ΣΕΠ και έτσι κατευθύνουν σε λανθασμένες επαγγελματικές επιλογές τους νέους.</text:span><text:span text:style-name="T2">” <text:s text:c="85"/>(50 μονάδες)</text:span></text:p>
      <text:p text:style-name="P6"/>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20-03-23T00:24:56.667000000</dc:date>
    <meta:editing-duration>PT1M49S</meta:editing-duration>
    <meta:editing-cycles>2</meta:editing-cycles>
    <meta:document-statistic meta:table-count="0" meta:image-count="0" meta:object-count="0" meta:page-count="2" meta:paragraph-count="12" meta:word-count="643" meta:character-count="5038" meta:non-whitespace-character-count="4070"/>
  </office:meta>
</office:document-meta>
</file>