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el" fo:country="GR" officeooo:rsid="000030e9" officeooo:paragraph-rsid="000030e9"/>
    </style:style>
    <style:style style:name="P2" style:family="paragraph" style:parent-style-name="Standard">
      <style:paragraph-properties fo:text-align="justify" style:justify-single-word="false"/>
      <style:text-properties fo:language="el" fo:country="GR" officeooo:rsid="000030e9" officeooo:paragraph-rsid="000030e9"/>
    </style:style>
    <style:style style:name="P3" style:family="paragraph" style:parent-style-name="Standard">
      <style:paragraph-properties fo:text-align="justify" style:justify-single-word="false"/>
      <style:text-properties fo:language="el" fo:country="GR" officeooo:rsid="0000b72e" officeooo:paragraph-rsid="0000b72e"/>
    </style:style>
    <style:style style:name="P4" style:family="paragraph" style:parent-style-name="Standard">
      <style:paragraph-properties fo:text-align="justify" style:justify-single-word="false"/>
      <style:text-properties officeooo:paragraph-rsid="00012d86"/>
    </style:style>
    <style:style style:name="P5" style:family="paragraph" style:parent-style-name="Standard">
      <style:paragraph-properties fo:margin-left="0cm" fo:margin-right="0.201cm" fo:margin-top="0.171cm" fo:margin-bottom="0cm" loext:contextual-spacing="false" fo:text-align="justify" style:justify-single-word="false" fo:text-indent="0cm" style:auto-text-indent="false"/>
      <style:text-properties fo:language="el" fo:country="GR" fo:font-style="italic" officeooo:rsid="0000b72e" officeooo:paragraph-rsid="0000b72e" style:font-style-asian="italic" style:font-style-complex="italic"/>
    </style:style>
    <style:style style:name="P6" style:family="paragraph" style:parent-style-name="Standard">
      <style:paragraph-properties fo:margin-left="0cm" fo:margin-right="0.212cm" fo:margin-top="0.169cm" fo:margin-bottom="0cm" loext:contextual-spacing="false" fo:text-align="justify" style:justify-single-word="false" fo:text-indent="0cm" style:auto-text-indent="false"/>
      <style:text-properties officeooo:paragraph-rsid="00012d86"/>
    </style:style>
    <style:style style:name="P7" style:family="paragraph" style:parent-style-name="Standard">
      <style:paragraph-properties fo:margin-left="0cm" fo:margin-right="0.212cm" fo:margin-top="0.169cm" fo:margin-bottom="0cm" loext:contextual-spacing="false" fo:text-align="justify" style:justify-single-word="false" fo:text-indent="0cm" style:auto-text-indent="false"/>
      <style:text-properties fo:font-style="italic" officeooo:paragraph-rsid="00012d86" style:font-style-asian="italic" style:font-style-complex="italic"/>
    </style:style>
    <style:style style:name="P8" style:family="paragraph" style:parent-style-name="Standard">
      <style:paragraph-properties fo:margin-left="0cm" fo:margin-right="0cm" fo:margin-top="0.011cm" fo:margin-bottom="0cm" loext:contextual-spacing="false" fo:text-align="justify" style:justify-single-word="false" fo:text-indent="0cm" style:auto-text-indent="false"/>
      <style:text-properties fo:language="el" fo:country="GR" officeooo:rsid="0000b72e" officeooo:paragraph-rsid="0000b72e"/>
    </style:style>
    <style:style style:name="P9" style:family="paragraph" style:parent-style-name="Standard">
      <style:paragraph-properties fo:margin-left="0cm" fo:margin-right="0.201cm" fo:margin-top="0.171cm" fo:margin-bottom="0cm" loext:contextual-spacing="false" fo:text-align="justify" style:justify-single-word="false" fo:text-indent="0cm" style:auto-text-indent="false"/>
      <style:text-properties style:font-name="Calibri Light" fo:language="el" fo:country="GR" officeooo:rsid="0000b72e" officeooo:paragraph-rsid="0000b72e" style:font-name-complex="Calibri Light1"/>
    </style:style>
    <style:style style:name="P10" style:family="paragraph" style:parent-style-name="Standard">
      <style:paragraph-properties fo:margin-left="0cm" fo:margin-right="0.212cm" fo:margin-top="0.005cm" fo:margin-bottom="0cm" loext:contextual-spacing="false" fo:text-align="justify" style:justify-single-word="false" fo:text-indent="0cm" style:auto-text-indent="false"/>
      <style:text-properties style:font-name="Calibri Light" fo:language="el" fo:country="GR" officeooo:rsid="0000b72e" officeooo:paragraph-rsid="0000b72e" style:font-name-complex="Calibri Light1"/>
    </style:style>
    <style:style style:name="P11" style:family="paragraph" style:parent-style-name="Standard">
      <style:paragraph-properties fo:margin-left="0cm" fo:margin-right="0.212cm" fo:margin-top="0.169cm" fo:margin-bottom="0cm" loext:contextual-spacing="false" fo:text-align="justify" style:justify-single-word="false" fo:text-indent="0cm" style:auto-text-indent="false"/>
      <style:text-properties style:font-name="Calibri Light" fo:language="el" fo:country="GR" officeooo:rsid="0000b72e" officeooo:paragraph-rsid="0000b72e" style:font-name-complex="Calibri Light1"/>
    </style:style>
    <style:style style:name="P12" style:family="paragraph" style:parent-style-name="Standard">
      <style:paragraph-properties fo:margin-left="0cm" fo:margin-right="0.212cm" fo:margin-top="0.169cm" fo:margin-bottom="0cm" loext:contextual-spacing="false" fo:text-align="justify" style:justify-single-word="false" fo:text-indent="0cm" style:auto-text-indent="false"/>
      <style:text-properties style:font-name="Calibri Light" fo:language="el" fo:country="GR" officeooo:rsid="00012d86" officeooo:paragraph-rsid="00012d86" style:font-name-complex="Calibri Light1"/>
    </style:style>
    <style:style style:name="P13" style:family="paragraph" style:parent-style-name="Standard">
      <style:paragraph-properties fo:text-align="center" style:justify-single-word="false"/>
      <style:text-properties fo:language="el" fo:country="GR" officeooo:rsid="000030e9" officeooo:paragraph-rsid="000030e9"/>
    </style:style>
    <style:style style:name="P14" style:family="paragraph" style:parent-style-name="Standard">
      <style:paragraph-properties fo:text-align="center" style:justify-single-word="false"/>
      <style:text-properties fo:language="el" fo:country="GR" fo:font-weight="bold" officeooo:rsid="000030e9" officeooo:paragraph-rsid="000030e9" style:font-weight-asian="bold" style:font-weight-complex="bold"/>
    </style:style>
    <style:style style:name="T1" style:family="text">
      <style:text-properties style:font-name="Calibri Light"/>
    </style:style>
    <style:style style:name="T2" style:family="text">
      <style:text-properties style:font-name="Calibri Light" style:font-name-complex="Calibri Light1"/>
    </style:style>
    <style:style style:name="T3" style:family="text">
      <style:text-properties style:font-name="Calibri Light" officeooo:rsid="00012d86" style:font-name-complex="Calibri Light1"/>
    </style:style>
    <style:style style:name="T4" style:family="text">
      <style:text-properties style:font-name="Calibri Light" fo:letter-spacing="-0.005cm"/>
    </style:style>
    <style:style style:name="T5" style:family="text">
      <style:text-properties style:font-name="Calibri Light" fo:letter-spacing="-0.005cm" style:font-name-complex="Calibri Light1"/>
    </style:style>
    <style:style style:name="T6" style:family="text">
      <style:text-properties style:font-name="Calibri Light" fo:letter-spacing="-0.005cm" fo:language="el" fo:country="GR" officeooo:rsid="00012d86" style:font-name-complex="Calibri Light1"/>
    </style:style>
    <style:style style:name="T7" style:family="text">
      <style:text-properties style:font-name="Calibri Light" fo:letter-spacing="0.025cm" style:font-name-complex="Calibri Light1"/>
    </style:style>
    <style:style style:name="T8" style:family="text">
      <style:text-properties style:font-name="Calibri Light" fo:letter-spacing="0.026cm" style:font-name-complex="Calibri Light1"/>
    </style:style>
    <style:style style:name="T9" style:family="text">
      <style:text-properties style:font-name="Calibri Light" fo:letter-spacing="0.042cm" style:font-name-complex="Calibri Light1"/>
    </style:style>
    <style:style style:name="T10" style:family="text">
      <style:text-properties style:font-name="Calibri Light" fo:letter-spacing="0.044cm" style:font-name-complex="Calibri Light1"/>
    </style:style>
    <style:style style:name="T11" style:family="text">
      <style:text-properties style:font-name="Calibri Light" fo:letter-spacing="0.048cm" style:font-name-complex="Calibri Light1"/>
    </style:style>
    <style:style style:name="T12" style:family="text">
      <style:text-properties style:font-name="Calibri Light" fo:letter-spacing="0.002cm"/>
    </style:style>
    <style:style style:name="T13" style:family="text">
      <style:text-properties style:font-name="Calibri Light" fo:letter-spacing="-0.009cm"/>
    </style:style>
    <style:style style:name="T14" style:family="text">
      <style:text-properties style:font-name="Calibri Light" fo:letter-spacing="-0.007cm"/>
    </style:style>
    <style:style style:name="T15" style:family="text">
      <style:text-properties style:font-name="Calibri Light" fo:letter-spacing="-0.007cm" fo:language="el" fo:country="GR" officeooo:rsid="00012d86" style:font-name-complex="Calibri Light1"/>
    </style:style>
    <style:style style:name="T16" style:family="text">
      <style:text-properties style:font-name="Calibri Light" fo:letter-spacing="-0.004cm"/>
    </style:style>
    <style:style style:name="T17" style:family="text">
      <style:text-properties style:font-name="Calibri Light" fo:letter-spacing="-0.004cm" fo:language="el" fo:country="GR" officeooo:rsid="00012d86" style:font-name-complex="Calibri Light1"/>
    </style:style>
    <style:style style:name="T18" style:family="text">
      <style:text-properties style:font-name="Calibri Light" fo:letter-spacing="-0.011cm"/>
    </style:style>
    <style:style style:name="T19" style:family="text">
      <style:text-properties style:font-name="Calibri Light" fo:letter-spacing="-0.083cm"/>
    </style:style>
    <style:style style:name="T20" style:family="text">
      <style:text-properties style:font-name="Calibri Light" fo:language="el" fo:country="GR" officeooo:rsid="00012d86" style:font-name-complex="Calibri Light1"/>
    </style:style>
    <style:style style:name="T21" style:family="text">
      <style:text-properties style:font-name="Calibri Light" fo:letter-spacing="-0.002cm"/>
    </style:style>
    <style:style style:name="T22" style:family="text">
      <style:text-properties style:font-name="Calibri Light" fo:letter-spacing="-0.002cm" fo:language="el" fo:country="GR" officeooo:rsid="00012d86" style:font-name-complex="Calibri Light1"/>
    </style:style>
    <style:style style:name="T23" style:family="text">
      <style:text-properties style:text-position="40% 100%" style:font-name="Calibri Light" style:font-name-complex="Calibri Light1"/>
    </style:style>
    <style:style style:name="T24" style:family="text">
      <style:text-properties officeooo:rsid="00012d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4">ΝΕΟΕΛΛΗΝΙΚΗ ΓΛΩΣΣΑ Β΄ ΛΥΚΕΙΟΥ: ΣΥΝΟΧΗ</text:p>
      <text:p text:style-name="P1"/>
      <text:p text:style-name="P2">ΣΥΝΟΧΗ: Είναι η γλωσσική σύνδεση των νοημάτων που συμβάλλει στη λογική αλληλουχία τους (συνεκτικότητα) μέσα στο κείμενο</text:p>
      <text:p text:style-name="P2"/>
      <text:p text:style-name="P2">ΤΡΟΠΟΙ ΕΞΑΣΦΑΛΙΣΗΣ ΤΗΣ ΣΥΝΟΧΗΣ</text:p>
      <text:p text:style-name="P2"/>
      <text:p text:style-name="P2">-Διαρθρωτικές λέξεις/φράσεις: <text:s/>δηλώνουν αιτία, επεξήγηση, χρόνο, αντίθεση, προσθήκη κ.ά. π.χ. διότι, δηλαδή, αρχικά, εν τούτοις, επιπλέον (βλ. σελ. 248 σχολικού βιβλίου β΄ λυκείου)</text:p>
      <text:p text:style-name="P2"/>
      <text:p text:style-name="P2">-Επανάληψη λέξεων μέσα στην <text:span text:style-name="T24">ίδια </text:span>παράγραφο <text:span text:style-name="T24">ή σε διαδοχικές παραγράφους</text:span></text:p>
      <text:p text:style-name="P2"/>
      <text:p text:style-name="P2">-Χρήση αντωνυμιών για ν’ αναφερθούμε σε λέξεις που προηγούνται</text:p>
      <text:p text:style-name="P2"/>
      <text:p text:style-name="P3">ΠΑΡΑΔΕΙΓΜΑΤΑ ΑΠΟ ΤΗΝ ΤΘΔΔ 2021-2022</text:p>
      <text:p text:style-name="P3"/>
      <text:p text:style-name="P5"><text:span text:style-name="T3">1) </text:span><text:span text:style-name="T2">Αφού εντοπίσεις δύο τρόπους, με τους οποίους εξασφαλίζεται η συνοχή στην παράγραφο, να εξηγήσεις τη λειτουργία τους στη σύνδεση των νοημάτων.</text:span></text:p>
      <text:p text:style-name="P9"/>
      <text:p text:style-name="P8"><text:span text:style-name="T2"><text:s text:c="2"/>Ακολούθησε καταιγισμός παρόμοιων μελετών. Αν </text:span><text:span text:style-name="T5">και </text:span><text:span text:style-name="T2">χρησιμοποιούσαν ελαφρώς διαφορετική <text:s/>μεθοδολογία, </text:span><text:span text:style-name="T7"><text:s/></text:span><text:span text:style-name="T2">τα </text:span><text:span text:style-name="T7"><text:s/></text:span><text:span text:style-name="T2">ευρήματα </text:span><text:span text:style-name="T8"><text:s/></text:span><text:span text:style-name="T2">όλων </text:span><text:span text:style-name="T7"><text:s/></text:span><text:span text:style-name="T2">προσέθεταν </text:span><text:span text:style-name="T7"><text:s/></text:span><text:span text:style-name="T2">επίπεδα </text:span><text:span text:style-name="T7"><text:s/></text:span><text:span text:style-name="T2">λεπτομέρειας </text:span><text:span text:style-name="T8"><text:s/></text:span><text:span text:style-name="T2">στη ζοφερή*</text:span><text:span text:style-name="T23"> <text:s/></text:span><text:span text:style-name="T2">εκτίμηση </text:span><text:span text:style-name="T9"><text:s/></text:span><text:span text:style-name="T2">των </text:span><text:span text:style-name="T9"><text:s/></text:span><text:span text:style-name="T2">Φρέι </text:span><text:span text:style-name="T10"><text:s/></text:span><text:span text:style-name="T5">και </text:span><text:span text:style-name="T11"><text:s/></text:span><text:span text:style-name="T2">Όσµπορν. </text:span><text:span text:style-name="T9"><text:s/></text:span><text:span text:style-name="T2">Όλες </text:span><text:span text:style-name="T10"><text:s/></text:span><text:span text:style-name="T2">αυτές </text:span><text:span text:style-name="T9"><text:s/></text:span><text:span text:style-name="T2">οι </text:span><text:span text:style-name="T9"><text:s/></text:span><text:span text:style-name="T2">μελέτες </text:span><text:span text:style-name="T10"><text:s/></text:span><text:span text:style-name="T2">συμφωνούσαν </text:span><text:span text:style-name="T9"><text:s/></text:span><text:span text:style-name="T2">ότι ορισμένοι επιμέρους τομείς ήταν σημαντικά πιο ευάλωτοι στην αυτοματοποίηση σε σχέση µε άλλους, γιατί η τεχνολογία ήταν ήδη αρκετά προσιτή οικονομικά, ώστε οι εταιρείες που θα επένδυαν σε αυτήν να έχουν σχετικά γρήγορα απόδοση. Οι μελέτες ανέφεραν επίσης ότι κάποια επαγγέλματα φαίνονται εν πολλοίς άτρωτα από την αυτοματοποίηση, τουλάχιστον βραχυπρόθεσμα. Μεταξύ αυτών είναι τα εξαρτώμενα από τις τέχνες της πειθούς (π.χ. δημόσιες σχέσεις) και όσα απαιτούν υψηλό βαθμό ενσυναίσθησης (π.χ. ψυχιατρική), δημιουργικότητας (π.χ. σχέδιο μόδας) ή επιδεξιότητας των χεριών ή των δαχτύλων (π.χ. χειρουργική).</text:span></text:p>
      <text:p text:style-name="P10"/>
      <text:p text:style-name="P11">*ζοφερή: Σκοτεινή, απαισιόδοξη</text:p>
      <text:p text:style-name="P11"/>
      <text:p text:style-name="P7"><text:span text:style-name="T20">2) </text:span><text:span text:style-name="T1">Να</text:span><text:span text:style-name="T12"> </text:span><text:span text:style-name="T1">εντοπίσεις</text:span><text:span text:style-name="T12"> </text:span><text:span text:style-name="T1">δύο</text:span><text:span text:style-name="T12"> </text:span><text:span text:style-name="T1">διαφορετικούς</text:span><text:span text:style-name="T12"> </text:span><text:span text:style-name="T1">τρόπους</text:span><text:span text:style-name="T12"> </text:span><text:span text:style-name="T1">με</text:span><text:span text:style-name="T12"> </text:span><text:span text:style-name="T1">τους</text:span><text:span text:style-name="T12"> </text:span><text:span text:style-name="T1">οποίους</text:span><text:span text:style-name="T12"> </text:span><text:span text:style-name="T1">επιτυγχάνεται η</text:span><text:span text:style-name="T12"> </text:span><text:span text:style-name="T1">γλωσσική</text:span><text:span text:style-name="T12"> </text:span><text:span text:style-name="T1">συνοχή</text:span><text:span text:style-name="T13"> </text:span><text:span text:style-name="T1">των</text:span><text:span text:style-name="T13"> </text:span><text:span text:style-name="T1">νοημάτων</text:span><text:span text:style-name="T14"> </text:span><text:span text:style-name="T1">στο</text:span><text:span text:style-name="T14"> </text:span><text:span text:style-name="T1">χωρίο</text:span><text:span text:style-name="T4"> </text:span><text:span text:style-name="T1">του</text:span><text:span text:style-name="T4"> </text:span><text:span text:style-name="T1">Κειμένου:</text:span><text:span text:style-name="T4"> </text:span><text:span text:style-name="T1">«Είμαι</text:span><text:span text:style-name="T14"> </text:span><text:span text:style-name="T1">ευτυχής</text:span><text:span text:style-name="T13"> </text:span><text:span text:style-name="T1">που</text:span><text:span text:style-name="T4"> </text:span><text:span text:style-name="T1">ζω…</text:span><text:span text:style-name="T16"> </text:span><text:span text:style-name="T1">του</text:span><text:span text:style-name="T13"> </text:span><text:span text:style-name="T1">ίδιου</text:span><text:span text:style-name="T13"> </text:span><text:span text:style-name="T1">μας</text:span><text:span text:style-name="T18"> </text:span><text:span text:style-name="T1">του</text:span><text:span text:style-name="T19"> </text:span><text:span text:style-name="T1">εαυτού» <text:s/>και να περιγράψεις με συντομία πώς υπηρετούν τον παραπάνω στόχο.</text:span></text:p>
      <text:p text:style-name="P12"/>
      <text:p text:style-name="P4"><text:span text:style-name="T1"><text:tab/>Είμαι ευτυχής που ζω σε μια κοινωνία που καταδικάζει τον ρατσισμό. Αλλά δεν πρέπει να</text:span><text:span text:style-name="T12"> </text:span><text:span text:style-name="T1">σταματήσουμε</text:span><text:span text:style-name="T21"> </text:span><text:span text:style-name="T1">εκεί.</text:span></text:p>
      <text:p text:style-name="P4"><text:span text:style-name="T1"><text:tab/>Εάν τον συναντούμε, πρέπει να κρούουμε τον κώδωνα του κινδύνου και να ενεργούμε</text:span><text:span text:style-name="T12"> </text:span><text:span text:style-name="T1">αμέσως.</text:span><text:span text:style-name="T12"> </text:span><text:span text:style-name="T1">Πρέπει</text:span><text:span text:style-name="T12"> </text:span><text:span text:style-name="T1">να</text:span><text:span text:style-name="T12"> </text:span><text:span text:style-name="T1">έχουμε</text:span><text:span text:style-name="T12"> </text:span><text:span text:style-name="T1">επίγνωση</text:span><text:span text:style-name="T12"> </text:span><text:span text:style-name="T1">του</text:span><text:span text:style-name="T12"> </text:span><text:span text:style-name="T1">γεγονότος</text:span><text:span text:style-name="T12"> </text:span><text:span text:style-name="T1">ότι</text:span><text:span text:style-name="T12"> </text:span><text:span text:style-name="T1">η</text:span><text:span text:style-name="T12"> </text:span><text:span text:style-name="T1">επαγρύπνηση</text:span><text:span text:style-name="T12"> </text:span><text:span text:style-name="T1">και</text:span><text:span text:style-name="T12"> </text:span><text:span text:style-name="T1">η</text:span><text:span text:style-name="T12"> </text:span><text:span text:style-name="T1">ευαισθητοποίηση</text:span><text:span text:style-name="T16"> </text:span><text:span text:style-name="T1">αρχίζουν</text:span><text:span text:style-name="T21"> </text:span><text:span text:style-name="T1">σε</text:span><text:span text:style-name="T16"> </text:span><text:span text:style-name="T1">μικρή</text:span><text:span text:style-name="T21"> </text:span><text:span text:style-name="T1">κλίμακα.</text:span></text:p>
      <text:p text:style-name="P6"><text:span text:style-name="T20"><text:tab/>Η</text:span><text:span text:style-name="T17"> </text:span><text:span text:style-name="T20">ευαισθητοποίηση</text:span><text:span text:style-name="T17"> </text:span><text:span text:style-name="T20">περιλαμβάνει και</text:span><text:span text:style-name="T15"> </text:span><text:span text:style-name="T20">την</text:span><text:span text:style-name="T17"> </text:span><text:span text:style-name="T20">εξέταση</text:span><text:span text:style-name="T22"> </text:span><text:span text:style-name="T20">του ίδιου</text:span><text:span text:style-name="T6"> </text:span><text:span text:style-name="T20">μας</text:span><text:span text:style-name="T17"> </text:span><text:span text:style-name="T20">του</text:span><text:span text:style-name="T6"> </text:span><text:span text:style-name="T20">εαυτο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817" style:display-name="ListLabel 817" style:family="text">
      <style:text-properties style:font-name="Calibri Light" fo:font-family="'Calibri Light'" style:font-family-generic="roman" style:font-pitch="variable" style:font-name-complex="Calibri Light1" style:font-family-complex="'Calibri Light'"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255" style:display-name="ListLabel 6255" style:family="text">
      <style:text-properties style:text-position="40% 100%" style:font-name="Calibri Light" fo:font-family="'Calibri Light'" style:font-family-generic="roman" style:font-pitch="variable" style:font-name-complex="Calibri Light1" style:font-family-complex="'Calibri Ligh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22-05-02T13:45:14.422000000</dc:date>
    <meta:editing-duration>PT7H38M4S</meta:editing-duration>
    <meta:editing-cycles>4</meta:editing-cycles>
    <meta:document-statistic meta:table-count="0" meta:image-count="0" meta:object-count="0" meta:page-count="1" meta:paragraph-count="14" meta:word-count="307" meta:character-count="2171" meta:non-whitespace-character-count="1852"/>
  </office:meta>
</office:document-meta>
</file>