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sans-serif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language="el" fo:country="GR" officeooo:paragraph-rsid="0002b9e4"/>
    </style:style>
    <style:style style:name="P3" style:family="paragraph" style:parent-style-name="Standard">
      <style:paragraph-properties fo:text-align="center" style:justify-single-word="false"/>
      <style:text-properties style:font-name="Comic Sans MS" fo:language="el" fo:country="GR" fo:font-weight="bold" officeooo:paragraph-rsid="0002b9e4" style:font-weight-asian="bold" style:font-weight-complex="bold"/>
    </style:style>
    <style:style style:name="P4" style:family="paragraph">
      <style:text-properties style:font-name="Comic Sans MS" fo:language="el" fo:country="GR"/>
    </style:style>
    <style:style style:name="T1" style:family="text">
      <style:text-properties fo:font-variant="normal" fo:text-transform="none" fo:color="#777777" style:font-name="tahoma" fo:font-size="10.5pt" fo:letter-spacing="normal" fo:font-style="normal" fo:font-weight="normal"/>
    </style:style>
    <style:style style:name="T2" style:family="text">
      <style:text-properties fo:font-variant="normal" fo:text-transform="none" fo:color="#777777" fo:font-size="10.5pt" fo:letter-spacing="normal" fo:font-style="normal" fo:font-weight="normal"/>
    </style:style>
    <style:style style:name="T3" style:family="text">
      <style:text-properties fo:font-variant="normal" fo:text-transform="none" fo:color="#777777" fo:letter-spacing="normal" fo:font-style="normal" fo:font-weight="normal"/>
    </style:style>
    <style:style style:name="T4" style:family="text">
      <style:text-properties officeooo:rsid="0002b9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ΤΥΠΟΙ ΕΡΩΤΗΣΕΩΝ ΣΤΙΣ ΑΣΚΗΣΕΙΣ ΤΗΣ ΓΛΩΣΣΑΣ ΣΤΗΝ ΤΡΑΠΕΖΑ ΘΕΜΑΤΩΝ 2021-2022 ΤΗΣ Β΄ ΛΥΚΕΙΟΥ</text:span></text:p>
      <text:p text:style-name="P3"/>
      <text:p text:style-name="P2">Από το συνάδελφο Θανάση Καραμήτρο</text:p>
      <text:p/>
      <text:p text:style-name="P1">Μια πρόχειρη και χωρίς ιδιαίτερη επεξεργασία απόπειρα είναι η εξής:<text:line-break/>1. Περίληψη<text:line-break/>2. Θεωρία προλόγου<text:line-break/>3. Σημεία στίξης<text:line-break/>4. Ασύνδετο σχήμα<text:line-break/>5. Πύκνωση<text:line-break/>6. Τρόπος ανάπτυξης με ορισμό<text:line-break/>7. Χρήση ερωτημάτων<text:line-break/>8. Νοηματική σύνδεση<text:line-break/>9. Πολλαπλή και με τροπικότητες<text:line-break/>10. Ενεργητική – παθητική σύνταξη </text:p>
      <text:p text:style-name="P1">11. Επίκληση στην αυθεντία<text:line-break/>12. Συνώνυμα - αντώνυμα<text:line-break/>13. Τρόπος ανάπτυξης με αίτιο – αποτέλεσμα  πρόθεση συγγραφέα<text:line-break/>14. Χρήση του «ενώ».<text:line-break/>15. Ασκήσεις κατανόησης κειμένου Σ-Λ<text:line-break/>16. Εντοπισμός αντίθεσης-Λειτουργία αντίθεσης<text:line-break/>17. Εντοπισμός ειρωνείας-Λειτουργία ειρωνείας<text:line-break/>18. Τρόπος ανάπτυξης με παραδείγματα<text:line-break/>19. Πολλαπλής επιλογής με σημεία στίξης και μεταφορική λειτουργία γλώσσας<text:line-break/>20. Εντοπισμός αντίθεσης-Λειτουργία αντίθεσης</text:p>
      <text:p text:style-name="P1">21. Πολλαπλής επιλογής (λεξιλόγιο, σχήματα λόγου, συνώνυμα-αντώνυμα, ρόλος ερωτήματος)<text:line-break/>22. Χρήση και λειτουργία ερευνητικών δεδομένων<text:line-break/>23. Λειτουργία ύφους<text:line-break/>24. Κυριολεκτική και μεταφορική λειτουργία γλώσσας<text:line-break/>25. Πολλαπλής επιλογής (συνώνυμα-αντώνυμα, ύφος, τρόπος σύνδεσης προτάσεων)<text:line-break/>26. Ρηματικά πρόσωπα<text:line-break/>27. Σχολιασμός τίτλου<text:line-break/>28. Τρόπος ανάπτυξης με παραδείγματα  πρόθεση συγγραφέα<text:line-break/>29. Κυριολεκτική - συνυποδηλωτική / μεταφορική λειτουργία της γλώσσας<text:line-break/>30. Πληροφόρηση ή προβληματισμός;</text:p>
      <text:p text:style-name="P1">31. Είδος σύνταξης<text:line-break/>32. Τροπικότητες<text:line-break/>33. Αυτούσια μεταφορά λόγων<text:line-break/><text:soft-page-break/>34. Αντιστοίχιση<text:line-break/>35. Τρόπος ανάπτυξης<text:line-break/>36. Βαθμός λογικής συνεπαγωγής (!)</text:p>
      <text:p text:style-name="P1">37. Ελλειπτικό σχήμα<text:line-break/>38. Παρομοίωση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sans-serif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2-03-01T14:52:57.979000000</dc:date>
    <meta:editing-duration>PT3M59S</meta:editing-duration>
    <meta:editing-cycles>2</meta:editing-cycles>
    <meta:document-statistic meta:table-count="0" meta:image-count="0" meta:object-count="0" meta:page-count="2" meta:paragraph-count="7" meta:word-count="197" meta:character-count="1479" meta:non-whitespace-character-count="1285"/>
  </office:meta>
</office:document-meta>
</file>