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MgAntique UC Pol" svg:font-family="'MgAntique UC Pol'" style:font-pitch="variable"/>
    <style:font-face style:name="MgOldTimes UC Pol" svg:font-family="'MgOldTimes UC Pol'" style:font-pitch="variable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56" style:family="table">
      <style:table-properties style:width="15.108cm" fo:margin-left="1.677cm" table:align="left" style:writing-mode="lr-tb"/>
    </style:style>
    <style:style style:name="Πίνακας56.A" style:family="table-column">
      <style:table-column-properties style:column-width="3.096cm"/>
    </style:style>
    <style:style style:name="Πίνακας56.B" style:family="table-column">
      <style:table-column-properties style:column-width="4.128cm"/>
    </style:style>
    <style:style style:name="Πίνακας56.C" style:family="table-column">
      <style:table-column-properties style:column-width="2.725cm"/>
    </style:style>
    <style:style style:name="Πίνακας56.D" style:family="table-column">
      <style:table-column-properties style:column-width="5.159cm"/>
    </style:style>
    <style:style style:name="Πίνακας56.1" style:family="table-row">
      <style:table-row-properties fo:keep-together="auto"/>
    </style:style>
    <style:style style:name="Πίνακας56.A1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Πίνακας56.D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Πίνακας57" style:family="table">
      <style:table-properties style:width="12.27cm" table:align="center" style:writing-mode="lr-tb"/>
    </style:style>
    <style:style style:name="Πίνακας57.A" style:family="table-column">
      <style:table-column-properties style:column-width="3.307cm"/>
    </style:style>
    <style:style style:name="Πίνακας57.B" style:family="table-column">
      <style:table-column-properties style:column-width="3.727cm"/>
    </style:style>
    <style:style style:name="Πίνακας57.C" style:family="table-column">
      <style:table-column-properties style:column-width="5.235cm"/>
    </style:style>
    <style:style style:name="Πίνακας57.1" style:family="table-row">
      <style:table-row-properties fo:keep-together="auto"/>
    </style:style>
    <style:style style:name="Πίνακας57.A1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Πίνακας57.C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P1" style:family="paragraph" style:parent-style-name="Standard">
      <style:paragraph-properties fo:text-align="justify" style:justify-single-word="false"/>
      <style:text-properties fo:color="#ff0000" style:font-name="Palatino Linotype" fo:font-size="11pt" officeooo:paragraph-rsid="000188f6" style:font-size-asian="11pt" style:font-name-complex="MgAntique UC Pol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size="11pt" officeooo:paragraph-rsid="000188f6" style:font-size-asian="11pt" style:font-name-complex="MgAntique UC Po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Palatino Linotype" fo:font-size="11pt" officeooo:paragraph-rsid="000188f6" style:font-size-asian="11pt" style:font-name-complex="MgAntique UC Po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11pt" officeooo:paragraph-rsid="000188f6" style:font-size-asian="11pt" style:font-name-complex="MgAntique UC Pol" style:font-size-complex="11pt"/>
    </style:style>
    <style:style style:name="P5" style:family="paragraph" style:parent-style-name="Standard">
      <style:text-properties style:font-name="Palatino Linotype" fo:font-size="11pt" officeooo:paragraph-rsid="000188f6" style:font-size-asian="11pt" style:font-name-complex="MgAntique UC Po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Palatino Linotype" fo:font-size="11pt" officeooo:paragraph-rsid="000188f6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Palatino Linotype" fo:font-size="11pt" officeooo:paragraph-rsid="000188f6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Palatino Linotype" fo:font-size="11pt" officeooo:paragraph-rsid="000188f6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11pt" fo:font-weight="bold" officeooo:paragraph-rsid="000188f6" style:font-size-asian="11pt" style:font-weight-asian="bold" style:font-name-complex="MgAntique UC Pol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11pt" fo:font-style="italic" officeooo:paragraph-rsid="000188f6" style:font-size-asian="11pt" style:font-style-asian="italic" style:font-name-complex="MgAntique UC Pol" style:font-size-complex="11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11pt" officeooo:paragraph-rsid="000188f6" style:font-name-asian="MgAntique UC Pol" style:font-size-asian="11pt" style:font-name-complex="MgAntique UC Po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11pt" officeooo:paragraph-rsid="000188f6" style:font-name-asian="Batang" style:font-size-asian="11pt" style:font-name-complex="MgAntique UC Pol" style:font-size-complex="11pt"/>
    </style:style>
    <style:style style:name="P13" style:family="paragraph" style:parent-style-name="Standard">
      <style:paragraph-properties fo:margin-left="0cm" fo:margin-right="0cm" fo:line-height="150%" fo:text-indent="0cm" style:auto-text-indent="false"/>
      <style:text-properties style:font-name="Palatino Linotype" fo:font-size="11pt" officeooo:paragraph-rsid="000188f6" style:font-size-asian="11pt" style:font-name-complex="MgAntique UC Pol" style:font-size-complex="11pt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font-name="Palatino Linotype" fo:font-size="11pt" officeooo:paragraph-rsid="000188f6" style:font-size-asian="11pt" style:font-name-complex="MgAntique UC Pol" style:font-size-complex="11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Palatino Linotype" fo:font-size="11pt" officeooo:paragraph-rsid="000188f6" style:font-size-asian="11pt" style:font-name-complex="MgAntique UC Pol" style:font-size-complex="11pt"/>
    </style:style>
    <style:style style:name="P16" style:family="paragraph" style:parent-style-name="Heading_20_5">
      <style:text-properties style:font-name="Palatino Linotype" fo:font-size="11pt" officeooo:paragraph-rsid="000188f6" style:font-size-asian="11pt" style:font-name-complex="MgAntique UC Pol" style:font-size-complex="11pt"/>
    </style:style>
    <style:style style:name="P17" style:family="paragraph" style:parent-style-name="Σώμα_20_κείμενου_20_3">
      <style:text-properties style:font-name="Palatino Linotype" fo:font-size="11pt" officeooo:paragraph-rsid="000188f6" style:font-size-asian="11pt" style:font-size-complex="11pt"/>
    </style:style>
    <style:style style:name="P18" style:family="paragraph" style:parent-style-name="Σώμα_20_κείμενου_20_3">
      <style:paragraph-properties fo:margin-left="-1.27cm" fo:margin-right="0cm" fo:text-indent="0cm" style:auto-text-indent="false"/>
      <style:text-properties style:font-name="Palatino Linotype" fo:font-size="11pt" officeooo:paragraph-rsid="000188f6" style:font-size-asian="11pt" style:font-size-complex="11pt"/>
    </style:style>
    <style:style style:name="P19" style:family="paragraph" style:parent-style-name="Text_20_body">
      <style:paragraph-properties fo:line-height="100%"/>
      <style:text-properties style:font-name="Palatino Linotype" fo:font-size="11pt" officeooo:paragraph-rsid="000188f6" style:font-size-asian="11pt" style:font-size-complex="11pt" style:font-style-complex="italic"/>
    </style:style>
    <style:style style:name="P20" style:family="paragraph" style:parent-style-name="Text_20_body">
      <style:paragraph-properties fo:line-height="100%"/>
      <style:text-properties style:font-name="Palatino Linotype" fo:font-size="11pt" officeooo:paragraph-rsid="000188f6" style:font-size-asian="11pt" style:font-size-complex="11pt"/>
    </style:style>
    <style:style style:name="P21" style:family="paragraph" style:parent-style-name="Text_20_body">
      <style:paragraph-properties fo:line-height="100%" fo:text-align="center" style:justify-single-word="false"/>
      <style:text-properties style:font-name="Palatino Linotype" fo:font-size="11pt" fo:font-style="normal" officeooo:paragraph-rsid="000188f6" style:font-size-asian="11pt" style:font-style-asian="normal" style:font-size-complex="11pt"/>
    </style:style>
    <style:style style:name="P22" style:family="paragraph" style:parent-style-name="Text_20_body">
      <style:paragraph-properties fo:line-height="100%"/>
      <style:text-properties style:font-name="Palatino Linotype" fo:font-size="11pt" fo:font-style="normal" officeooo:paragraph-rsid="000188f6" style:font-size-asian="11pt" style:font-style-asian="normal" style:font-size-complex="11pt"/>
    </style:style>
    <style:style style:name="T1" style:family="text">
      <style:text-properties fo:font-size="10pt" fo:language="none" fo:country="none" fo:font-style="normal" style:font-name-asian="MgAntique UC Pol" style:font-size-asian="10pt" style:language-asian="none" style:country-asian="none" style:font-style-asian="normal"/>
    </style:style>
    <style:style style:name="T2" style:family="text">
      <style:text-properties fo:font-style="normal" style:font-name-asian="MgAntique UC Pol" style:font-style-asian="normal"/>
    </style:style>
    <style:style style:name="T3" style:family="text">
      <style:text-properties fo:font-style="normal" style:font-style-asian="normal"/>
    </style:style>
    <style:style style:name="T4" style:family="text">
      <style:text-properties fo:font-style="normal" style:font-style-asian="normal" style:font-style-complex="italic"/>
    </style:style>
    <style:style style:name="T5" style:family="text">
      <style:text-properties style:font-name="MgAntique UC Pol" fo:font-size="9pt" fo:font-style="italic" style:font-name-asian="MgAntique UC Pol" style:font-size-asian="9pt" style:font-style-asian="italic" style:font-name-complex="MgAntique UC Pol" style:font-style-complex="italic"/>
    </style:style>
    <style:style style:name="T6" style:family="text">
      <style:text-properties style:font-name="MgAntique UC Pol" fo:font-size="9pt" fo:font-style="italic" style:font-size-asian="9pt" style:font-style-asian="italic" style:font-name-complex="MgAntique UC Pol" style:font-style-complex="italic"/>
    </style:style>
    <style:style style:name="T7" style:family="text">
      <style:text-properties style:font-name="MgAntique UC Pol" fo:font-size="9pt" style:font-name-asian="MgAntique UC Pol" style:font-size-asian="9pt" style:font-name-complex="MgAntique UC Pol"/>
    </style:style>
    <style:style style:name="T8" style:family="text">
      <style:text-properties style:font-name="MgAntique UC Pol" fo:font-size="9pt" style:font-size-asian="9pt" style:font-name-complex="MgAntique UC Pol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font-style-asian="italic" style:font-name-complex="MgAntique UC Pol" style:font-style-complex="italic"/>
    </style:style>
    <style:style style:name="T12" style:family="text">
      <style:text-properties fo:font-style="italic" style:font-name-asian="Batang" style:font-style-asian="italic" style:font-name-complex="Courier New" style:font-style-complex="italic"/>
    </style:style>
    <style:style style:name="T13" style:family="text">
      <style:text-properties fo:font-style="italic" style:font-name-asian="MgAntique UC Pol" style:font-style-asian="italic" style:font-name-complex="MgAntique UC Pol" style:font-style-complex="italic"/>
    </style:style>
    <style:style style:name="T14" style:family="text">
      <style:text-properties style:font-name-asian="MgAntique UC Pol"/>
    </style:style>
    <style:style style:name="T15" style:family="text">
      <style:text-properties style:font-name-asian="MgAntique UC Pol" style:font-name-complex="MgAntique UC Pol"/>
    </style:style>
    <style:style style:name="T16" style:family="text">
      <style:text-properties style:font-name-asian="Batang" style:font-name-complex="Courier New"/>
    </style:style>
    <style:style style:name="T17" style:family="text">
      <style:text-properties fo:font-size="9pt" fo:font-style="italic" style:font-name-asian="MgAntique UC Pol" style:font-size-asian="9pt" style:font-style-asian="italic" style:font-name-complex="MgAntique UC Pol" style:font-style-complex="italic"/>
    </style:style>
    <style:style style:name="T18" style:family="text">
      <style:text-properties fo:font-size="9pt" fo:font-style="italic" style:font-size-asian="9pt" style:font-style-asian="italic" style:font-name-complex="MgAntique UC Pol" style:font-style-complex="italic"/>
    </style:style>
    <style:style style:name="T19" style:family="text">
      <style:text-properties fo:font-size="9pt" style:font-name-asian="MgAntique UC Pol" style:font-size-asian="9pt" style:font-name-complex="MgAntique UC Pol"/>
    </style:style>
    <style:style style:name="T20" style:family="text">
      <style:text-properties fo:font-size="9pt" style:font-size-asian="9pt" style:font-name-complex="MgAntique UC Pol"/>
    </style:style>
    <style:style style:name="T21" style:family="text">
      <style:text-properties fo:language="none" fo:country="none" fo:font-style="normal" style:font-name-asian="MgAntique UC Pol" style:language-asian="none" style:country-asian="none" style:font-style-asian="normal"/>
    </style:style>
    <style:style style:name="T22" style:family="text">
      <style:text-properties style:font-name-complex="MgAntique UC Pol"/>
    </style:style>
    <style:style style:name="T23" style:family="text">
      <style:text-properties fo:language="en" fo:country="US" fo:font-style="italic" officeooo:rsid="000188f6" style:font-style-asian="italic" style:font-name-complex="MgAntique UC Pol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Ασκήσεις για τον Παρακείμενο και τον Υπερσυντέλικο</text:p>
      <text:p text:style-name="P1"/>
      <text:h text:style-name="P16" text:outline-level="5">1. Να βρεις το είδος του αναδιπλασιασμού που πρέπει να πάρει κάθε ρήμα.</text:h>
      <text:p text:style-name="P5"/>
      <table:table table:name="Πίνακας56" table:style-name="Πίνακας56">
        <table:table-column table:style-name="Πίνακας56.A"/>
        <table:table-column table:style-name="Πίνακας56.B"/>
        <table:table-column table:style-name="Πίνακας56.C"/>
        <table:table-column table:style-name="Πίνακας56.D"/>
        <table:table-row table:style-name="Πίνακας56.1">
          <table:table-cell table:style-name="Πίνακας56.A1" office:value-type="string">
            <text:p text:style-name="P2">ρήμα</text:p>
          </table:table-cell>
          <table:table-cell table:style-name="Πίνακας56.A1" office:value-type="string">
            <text:p text:style-name="P2">αναδιπλασιασμός</text:p>
          </table:table-cell>
          <table:table-cell table:style-name="Πίνακας56.A1" office:value-type="string">
            <text:p text:style-name="P2">ρήμα</text:p>
          </table:table-cell>
          <table:table-cell table:style-name="Πίνακας56.D1" office:value-type="string">
            <text:p text:style-name="P2">αναδιπλασιασμός</text:p>
          </table:table-cell>
        </table:table-row>
        <table:table-row table:style-name="Πίνακας56.1">
          <table:table-cell table:style-name="Πίνακας56.A1" office:value-type="string">
            <text:p text:style-name="P4">1. κλείω</text:p>
          </table:table-cell>
          <table:table-cell table:style-name="Πίνακας56.A1" office:value-type="string">
            <text:p text:style-name="P3"/>
          </table:table-cell>
          <table:table-cell table:style-name="Πίνακας56.A1" office:value-type="string">
            <text:p text:style-name="P4">7. οἰκίζω</text:p>
          </table:table-cell>
          <table:table-cell table:style-name="Πίνακας56.D1" office:value-type="string">
            <text:p text:style-name="P3"/>
          </table:table-cell>
        </table:table-row>
        <table:table-row table:style-name="Πίνακας56.1">
          <table:table-cell table:style-name="Πίνακας56.A1" office:value-type="string">
            <text:p text:style-name="P4">2. ὑβρίζω</text:p>
          </table:table-cell>
          <table:table-cell table:style-name="Πίνακας56.A1" office:value-type="string">
            <text:p text:style-name="P3"/>
          </table:table-cell>
          <table:table-cell table:style-name="Πίνακας56.A1" office:value-type="string">
            <text:p text:style-name="P4">8. διδάσκω</text:p>
          </table:table-cell>
          <table:table-cell table:style-name="Πίνακας56.D1" office:value-type="string">
            <text:p text:style-name="P3"/>
          </table:table-cell>
        </table:table-row>
        <table:table-row table:style-name="Πίνακας56.1">
          <table:table-cell table:style-name="Πίνακας56.A1" office:value-type="string">
            <text:p text:style-name="P4">3. ἑτοιμάζω</text:p>
          </table:table-cell>
          <table:table-cell table:style-name="Πίνακας56.A1" office:value-type="string">
            <text:p text:style-name="P3"/>
          </table:table-cell>
          <table:table-cell table:style-name="Πίνακας56.A1" office:value-type="string">
            <text:p text:style-name="P4">9. φυλάττω</text:p>
          </table:table-cell>
          <table:table-cell table:style-name="Πίνακας56.D1" office:value-type="string">
            <text:p text:style-name="P3"/>
          </table:table-cell>
        </table:table-row>
        <table:table-row table:style-name="Πίνακας56.1">
          <table:table-cell table:style-name="Πίνακας56.A1" office:value-type="string">
            <text:p text:style-name="P4">4. σῴζω</text:p>
          </table:table-cell>
          <table:table-cell table:style-name="Πίνακας56.A1" office:value-type="string">
            <text:p text:style-name="P3"/>
          </table:table-cell>
          <table:table-cell table:style-name="Πίνακας56.A1" office:value-type="string">
            <text:p text:style-name="P4">10. ἄγω</text:p>
          </table:table-cell>
          <table:table-cell table:style-name="Πίνακας56.D1" office:value-type="string">
            <text:p text:style-name="P3"/>
          </table:table-cell>
        </table:table-row>
        <table:table-row table:style-name="Πίνακας56.1">
          <table:table-cell table:style-name="Πίνακας56.A1" office:value-type="string">
            <text:p text:style-name="P4">5. θεραπεύω</text:p>
          </table:table-cell>
          <table:table-cell table:style-name="Πίνακας56.A1" office:value-type="string">
            <text:p text:style-name="P3"/>
          </table:table-cell>
          <table:table-cell table:style-name="Πίνακας56.A1" office:value-type="string">
            <text:p text:style-name="P4">11. αἴρω</text:p>
          </table:table-cell>
          <table:table-cell table:style-name="Πίνακας56.D1" office:value-type="string">
            <text:p text:style-name="P3"/>
          </table:table-cell>
        </table:table-row>
        <table:table-row table:style-name="Πίνακας56.1">
          <table:table-cell table:style-name="Πίνακας56.A1" office:value-type="string">
            <text:p text:style-name="P4">6. πταίω</text:p>
          </table:table-cell>
          <table:table-cell table:style-name="Πίνακας56.A1" office:value-type="string">
            <text:p text:style-name="P3"/>
          </table:table-cell>
          <table:table-cell table:style-name="Πίνακας56.A1" office:value-type="string">
            <text:p text:style-name="P4">12. ψηφίζω</text:p>
          </table:table-cell>
          <table:table-cell table:style-name="Πίνακας56.D1" office:value-type="string">
            <text:p text:style-name="P3"/>
          </table:table-cell>
        </table:table-row>
      </table:table>
      <text:p text:style-name="P6"/>
      <text:p text:style-name="P19">2. Να σχηματίσεις τον Παρακείμενο και τον Υπερσυντέλικο των παρακάτω ρημάτων.</text:p>
      <text:p text:style-name="P19"/>
      <table:table table:name="Πίνακας57" table:style-name="Πίνακας57">
        <table:table-column table:style-name="Πίνακας57.A"/>
        <table:table-column table:style-name="Πίνακας57.B"/>
        <table:table-column table:style-name="Πίνακας57.C"/>
        <table:table-row table:style-name="Πίνακας57.1">
          <table:table-cell table:style-name="Πίνακας57.A1" office:value-type="string">
            <text:p text:style-name="P2">ρήμα</text:p>
          </table:table-cell>
          <table:table-cell table:style-name="Πίνακας57.A1" office:value-type="string">
            <text:p text:style-name="P2">Παρακείμενος</text:p>
          </table:table-cell>
          <table:table-cell table:style-name="Πίνακας57.C1" office:value-type="string">
            <text:p text:style-name="P2">Υπερσυντέλικος</text:p>
          </table:table-cell>
        </table:table-row>
        <table:table-row table:style-name="Πίνακας57.1">
          <table:table-cell table:style-name="Πίνακας57.A1" office:value-type="string">
            <text:p text:style-name="P13">1. ἁρμόζω </text:p>
          </table:table-cell>
          <table:table-cell table:style-name="Πίνακας57.A1" office:value-type="string">
            <text:p text:style-name="P14"/>
          </table:table-cell>
          <table:table-cell table:style-name="Πίνακας57.C1" office:value-type="string">
            <text:p text:style-name="P14"/>
          </table:table-cell>
        </table:table-row>
        <table:table-row table:style-name="Πίνακας57.1">
          <table:table-cell table:style-name="Πίνακας57.A1" office:value-type="string">
            <text:p text:style-name="P15">2. σχολάζω</text:p>
          </table:table-cell>
          <table:table-cell table:style-name="Πίνακας57.A1" office:value-type="string">
            <text:p text:style-name="P14"/>
          </table:table-cell>
          <table:table-cell table:style-name="Πίνακας57.C1" office:value-type="string">
            <text:p text:style-name="P14"/>
          </table:table-cell>
        </table:table-row>
        <table:table-row table:style-name="Πίνακας57.1">
          <table:table-cell table:style-name="Πίνακας57.A1" office:value-type="string">
            <text:p text:style-name="P15">3. κρύπτω</text:p>
          </table:table-cell>
          <table:table-cell table:style-name="Πίνακας57.A1" office:value-type="string">
            <text:p text:style-name="P14"/>
          </table:table-cell>
          <table:table-cell table:style-name="Πίνακας57.C1" office:value-type="string">
            <text:p text:style-name="P14"/>
          </table:table-cell>
        </table:table-row>
        <table:table-row table:style-name="Πίνακας57.1">
          <table:table-cell table:style-name="Πίνακας57.A1" office:value-type="string">
            <text:p text:style-name="P15">4. θαυμάζω</text:p>
          </table:table-cell>
          <table:table-cell table:style-name="Πίνακας57.A1" office:value-type="string">
            <text:p text:style-name="P14"/>
          </table:table-cell>
          <table:table-cell table:style-name="Πίνακας57.C1" office:value-type="string">
            <text:p text:style-name="P14"/>
          </table:table-cell>
        </table:table-row>
        <table:table-row table:style-name="Πίνακας57.1">
          <table:table-cell table:style-name="Πίνακας57.A1" office:value-type="string">
            <text:p text:style-name="P15">5. τραυματίζω</text:p>
          </table:table-cell>
          <table:table-cell table:style-name="Πίνακας57.A1" office:value-type="string">
            <text:p text:style-name="P14"/>
          </table:table-cell>
          <table:table-cell table:style-name="Πίνακας57.C1" office:value-type="string">
            <text:p text:style-name="P14"/>
          </table:table-cell>
        </table:table-row>
        <table:table-row table:style-name="Πίνακας57.1">
          <table:table-cell table:style-name="Πίνακας57.A1" office:value-type="string">
            <text:p text:style-name="P15">6. πλησιάζω</text:p>
          </table:table-cell>
          <table:table-cell table:style-name="Πίνακας57.A1" office:value-type="string">
            <text:p text:style-name="P14"/>
          </table:table-cell>
          <table:table-cell table:style-name="Πίνακας57.C1" office:value-type="string">
            <text:p text:style-name="P14"/>
          </table:table-cell>
        </table:table-row>
        <table:table-row table:style-name="Πίνακας57.1">
          <table:table-cell table:style-name="Πίνακας57.A1" office:value-type="string">
            <text:p text:style-name="P15">7. ἱδρύω</text:p>
          </table:table-cell>
          <table:table-cell table:style-name="Πίνακας57.A1" office:value-type="string">
            <text:p text:style-name="P14"/>
          </table:table-cell>
          <table:table-cell table:style-name="Πίνακας57.C1" office:value-type="string">
            <text:p text:style-name="P14"/>
          </table:table-cell>
        </table:table-row>
        <table:table-row table:style-name="Πίνακας57.1">
          <table:table-cell table:style-name="Πίνακας57.A1" office:value-type="string">
            <text:p text:style-name="P15">8. νομίζω</text:p>
          </table:table-cell>
          <table:table-cell table:style-name="Πίνακας57.A1" office:value-type="string">
            <text:p text:style-name="P14"/>
          </table:table-cell>
          <table:table-cell table:style-name="Πίνακας57.C1" office:value-type="string">
            <text:p text:style-name="P14"/>
          </table:table-cell>
        </table:table-row>
      </table:table>
      <text:p text:style-name="P21"/>
      <text:p text:style-name="P10"/>
      <text:p text:style-name="P19">3. Να γράψεις τα παρακάτω πρόσωπα στον Παρακείμενο.</text:p>
      <text:p text:style-name="P19"/>
      <text:p text:style-name="P22">μηνύω: <text:s text:c="2"/>οὗτος <text:s text:c="53"/>ἀλλάττω: <text:s text:c="2"/>σύ:</text:p>
      <text:p text:style-name="P20"><text:span text:style-name="T21"><text:s/></text:span><text:span text:style-name="T2"><text:s text:c="14"/></text:span><text:span text:style-name="T3">ὑμεῖς:</text:span> <text:s text:c="74"/><text:span text:style-name="T4">ἡμεῖς:</text:span></text:p>
      <text:p text:style-name="P20"><text:span text:style-name="T2"><text:s text:c="15"/></text:span><text:span text:style-name="T3">ἐγώ: <text:s text:c="76"/></text:span><text:span text:style-name="T4">οὗτοι</text:span><text:span text:style-name="T13"> <text:s text:c="7"/></text:span><text:span text:style-name="T15"><text:s text:c="15"/></text:span></text:p>
      <text:p text:style-name="P11"><text:s text:c="29"/></text:p>
      <text:p text:style-name="P10">4. Να συμπληρώσεις με το σωστό πρόσωπο του Παρακειμένου ή του Υπερσυντελίκου ενεργητικής φωνής.</text:p>
      <text:p text:style-name="P10"/>
      <text:p text:style-name="P17">1. Λέγουσιν ὅτι <text:span text:style-name="T9">οἱ πολέμιοι</text:span> χρήματα καὶ πρόβατα …………………………………………………… (<text:span text:style-name="T10">ἁρπάζω, Παρακ.</text:span>).</text:p>
      <text:p text:style-name="P17">2. Οἱ ἱππεῖς ……………………………………………… (<text:span text:style-name="T10">διαρρίπτω = διασκορπίζω, εκσφενδονίζω, Παρακ.</text:span>) τὰ ἱερὰ καὶ τοὺς στρατιώτας ………………………………………………….. (<text:span text:style-name="T10">διώκω, Παρακ.</text:span>).</text:p>
      <text:p text:style-name="P17"><text:soft-page-break/>3. Χιὼν (χιόνι) ………………………………………………….. (<text:span text:style-name="T10">ἀποκρύπτω, Υπερσ.</text:span>) καὶ τὰ ὅπλα καὶ τοὺς ἀνθρώπους.</text:p>
      <text:p text:style-name="P17">4. <text:s/>Ἡμεῖς ……………………………………………… (<text:span text:style-name="T10">διδάσκω, Παρακ.</text:span>) τοὺς παῖδας τὴν ἀρετήν.</text:p>
      <text:p text:style-name="P17">5. Πολλοὶ ἀγαθοὶ ἄνδρες ……………………………………………… (<text:span text:style-name="T10">βασιλεύω, Υπερσ.</text:span>) ὑμῶν.</text:p>
      <text:p text:style-name="P17">6. Σὺ ……………………………………… (<text:span text:style-name="T10">ἀναγκάζω, Παρακ.</text:span>) με ψεύδεσθαι.</text:p>
      <text:p text:style-name="P18"><text:span text:style-name="T14"><text:s text:c="3"/></text:span>7. <text:span text:style-name="T16">Εἰ μὴ στρατηγὸς ................…………………………… (</text:span><text:span text:style-name="T12">κελεύω, Υπερσ.</text:span><text:span text:style-name="T16">), οὐκ ἂν .............…………………………</text:span></text:p>
      <text:p text:style-name="P18"><text:span text:style-name="T15"><text:s text:c="19"/></text:span><text:span text:style-name="T16">(</text:span><text:span text:style-name="T12">πράττω, α΄ πληθ. Υπερσ.</text:span><text:span text:style-name="T16">).</text:span></text:p>
      <text:p text:style-name="P12"/>
      <text:p text:style-name="P7"><text:span text:style-name="T15"><text:s/></text:span><text:span text:style-name="T11">5. Να συμπληρώσεις με το σωστό πρόσωπο του Παρακειμένου μέσης φωνής.</text:span></text:p>
      <text:p text:style-name="P10"/>
      <text:p text:style-name="P8"><text:span text:style-name="T22">1. Οὐ ……………………………………. (</text:span><text:span text:style-name="T11">παύομαι, α΄ εν. Παρακ.</text:span><text:span text:style-name="T22">) τρέφων πατέρα καὶ μητέρα.</text:span></text:p>
      <text:p text:style-name="P8"><text:span text:style-name="T22">2. Ὑμεῖς οὐ περὶ πάντων …………………………………………….. (</text:span><text:span text:style-name="T11">βουλεύομαι, Παρακ.</text:span><text:span text:style-name="T22">).</text:span></text:p>
      <text:p text:style-name="P8"><text:span text:style-name="T22">3. Οἱ πολῖται πρὸς ἀνδρεῖαν ……………………………………………………… (</text:span><text:span text:style-name="T11">παιδεύομαι, Παρακ.</text:span><text:span text:style-name="T23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MgAntique UC Pol" svg:font-family="'MgAntique UC Pol'" style:font-pitch="variable"/>
    <style:font-face style:name="MgOldTimes UC Pol" svg:font-family="'MgOldTimes UC Pol'" style:font-pitch="variable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Σώμα_20_κείμενου_20_3" style:display-name="Σώμα κείμενου 3" style:family="paragraph" style:parent-style-name="Standard">
      <style:paragraph-properties fo:line-height="150%" fo:text-align="justify" style:justify-single-word="false"/>
      <style:text-properties style:font-name="MgAntique UC Pol" fo:font-family="'MgAntique UC Pol'" style:font-pitch="variable" fo:font-size="9pt" style:font-size-asian="9pt" style:font-name-complex="MgAntique UC Pol" style:font-family-complex="'MgAntique UC Pol'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MgOldTimes UC Pol" fo:font-family="'MgOldTimes UC Pol'" style:font-pitch="variable" fo:font-size="11pt" fo:font-style="italic" style:font-size-asian="11pt" style:font-style-asian="italic" style:font-name-complex="Arial2" style:font-family-complex="Arial" style:font-family-generic-complex="swiss" style:font-pitch-complex="variable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30T08:32:12.700000000</meta:creation-date>
    <dc:date>2020-04-30T08:34:16.954000000</dc:date>
    <meta:editing-duration>PT2M4S</meta:editing-duration>
    <meta:editing-cycles>1</meta:editing-cycles>
    <meta:generator>LibreOffice/6.1.3.2$Windows_x86 LibreOffice_project/86daf60bf00efa86ad547e59e09d6bb77c699acb</meta:generator>
    <meta:document-statistic meta:table-count="2" meta:image-count="0" meta:object-count="0" meta:page-count="2" meta:paragraph-count="48" meta:word-count="224" meta:character-count="1868" meta:non-whitespace-character-count="1377"/>
  </office:meta>
</office:document-meta>
</file>