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gOldTimes UC Pol1" svg:font-family="'MgOldTimes UC Pol'" style:font-pitch="variable"/>
    <style:font-face style:name="MgOldTimes UC Pol" svg:font-family="'MgOldTimes UC Pol', 'Courier New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language="el" fo:country="GR" fo:font-weight="bold" officeooo:rsid="00017480" officeooo:paragraph-rsid="00017480" style:font-weight-asian="bold" style:font-weight-complex="bold"/>
    </style:style>
    <style:style style:name="P2" style:family="paragraph" style:parent-style-name="Standard">
      <style:paragraph-properties fo:margin-left="0cm" fo:margin-right="0.046cm" fo:text-align="justify" style:justify-single-word="false" fo:text-indent="0cm" style:auto-text-indent="false"/>
      <style:text-properties style:font-name="MgOldTimes UC Pol" fo:language="el" fo:country="GR" fo:font-weight="normal" officeooo:rsid="00017480" officeooo:paragraph-rsid="00017480" style:font-weight-asian="normal" style:font-name-complex="MgOldTimes UC Pol" style:font-size-complex="11pt" style:font-weight-complex="normal"/>
    </style:style>
    <style:style style:name="P3" style:family="paragraph" style:parent-style-name="Standard">
      <style:paragraph-properties fo:margin-left="0cm" fo:margin-right="0.046cm" fo:text-align="justify" style:justify-single-word="false" fo:text-indent="0cm" style:auto-text-indent="false"/>
      <style:text-properties style:font-name="Palatino Linotype" fo:font-size="11pt" fo:language="el" fo:country="GR" fo:font-weight="normal" officeooo:rsid="00017480" officeooo:paragraph-rsid="00017480" style:font-size-asian="11pt" style:font-weight-asian="normal" style:font-name-complex="MgOldTimes UC Pol" style:font-size-complex="11pt" style:font-weight-complex="normal"/>
    </style:style>
    <style:style style:name="P4" style:family="paragraph" style:parent-style-name="Standard">
      <style:paragraph-properties fo:margin-left="0cm" fo:margin-right="0.046cm" fo:line-height="115%" fo:text-align="justify" style:justify-single-word="false" fo:text-indent="0cm" style:auto-text-indent="false"/>
      <style:text-properties style:font-name="Palatino Linotype" fo:font-size="11pt" fo:language="el" fo:country="GR" fo:font-weight="normal" officeooo:rsid="00017480" officeooo:paragraph-rsid="00017480" style:font-size-asian="11pt" style:font-weight-asian="normal" style:font-name-complex="MgOldTimes UC Pol" style:font-size-complex="11pt" style:font-weight-complex="normal"/>
    </style:style>
    <style:style style:name="P5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Palatino Linotype" fo:font-size="11pt" fo:language="el" fo:country="GR" fo:font-weight="normal" officeooo:rsid="00017480" officeooo:paragraph-rsid="00017480" style:font-size-asian="11pt" style:font-weight-asian="normal" style:font-name-complex="MgOldTimes UC Pol" style:font-size-complex="11pt" style:font-weight-complex="normal"/>
    </style:style>
    <style:style style:name="P6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Palatino Linotype" fo:font-size="11pt" fo:language="el" fo:country="GR" fo:font-weight="normal" officeooo:rsid="00017480" officeooo:paragraph-rsid="00025713" style:font-size-asian="11pt" style:font-weight-asian="normal" style:font-name-complex="MgOldTimes UC Pol" style:font-size-complex="11pt" style:font-weight-complex="normal"/>
    </style:style>
    <style:style style:name="P7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Palatino Linotype" fo:font-size="11pt" officeooo:paragraph-rsid="00025713" style:font-size-asian="11pt" style:font-name-complex="MgOldTimes UC Pol" style:font-size-complex="11pt"/>
    </style:style>
    <style:style style:name="P8" style:family="paragraph" style:parent-style-name="Text_20_body">
      <style:paragraph-properties fo:margin-left="0cm" fo:margin-right="0.049cm" fo:margin-top="0cm" fo:margin-bottom="0cm" loext:contextual-spacing="false" fo:line-height="115%" fo:text-align="justify" style:justify-single-word="false" fo:text-indent="0cm" style:auto-text-indent="false"/>
      <style:text-properties style:font-name="Palatino Linotype" fo:font-size="11pt" fo:language="el" fo:country="GR" fo:font-weight="normal" officeooo:rsid="00017480" officeooo:paragraph-rsid="00035e31" style:font-size-asian="11pt" style:font-weight-asian="normal" style:font-name-complex="MgOldTimes UC Pol1" style:font-size-complex="11pt" style:font-weight-complex="normal"/>
    </style:style>
    <style:style style:name="P9" style:family="paragraph" style:parent-style-name="Text_20_body">
      <style:paragraph-properties fo:margin-left="0cm" fo:margin-right="0.049cm" fo:margin-top="0cm" fo:margin-bottom="0cm" loext:contextual-spacing="false" fo:line-height="115%" fo:text-align="justify" style:justify-single-word="false" fo:text-indent="0cm" style:auto-text-indent="false"/>
      <style:text-properties style:font-name="Palatino Linotype" fo:font-size="11pt" fo:language="el" fo:country="GR" fo:font-weight="normal" officeooo:rsid="00017480" officeooo:paragraph-rsid="00037540" style:font-size-asian="11pt" style:font-weight-asian="normal" style:font-name-complex="MgOldTimes UC Pol1" style:font-size-complex="11pt" style:font-weight-complex="normal"/>
    </style:style>
    <style:style style:name="P10" style:family="paragraph" style:parent-style-name="Text_20_body">
      <style:paragraph-properties fo:margin-left="0cm" fo:margin-right="0.049cm" fo:margin-top="0cm" fo:margin-bottom="0cm" loext:contextual-spacing="false" fo:line-height="115%" fo:text-align="justify" style:justify-single-word="false" fo:text-indent="0cm" style:auto-text-indent="false"/>
      <style:text-properties style:font-name="Palatino Linotype" fo:font-size="11pt" fo:language="el" fo:country="GR" fo:font-weight="normal" officeooo:rsid="00017480" officeooo:paragraph-rsid="000569ba" style:font-size-asian="11pt" style:font-weight-asian="normal" style:font-name-complex="MgOldTimes UC Pol1" style:font-size-complex="11pt" style:font-weight-complex="normal"/>
    </style:style>
    <style:style style:name="T1" style:family="text">
      <style:text-properties style:font-name="Palatino Linotype" fo:font-size="11pt" style:font-size-asian="11pt"/>
    </style:style>
    <style:style style:name="T2" style:family="text">
      <style:text-properties style:font-name="Palatino Linotype" fo:font-size="11pt" officeooo:rsid="0006624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ΑΡΧΑΙΑ ΕΛΛΗΝΙΚΑ Α΄ ΛΥΚΕΙΟΥ</text:p>
      <text:p text:style-name="P1">ΑΣΚΗΣΕΙΣ ΣΤΟΥΣ ΟΝΟΜΑΤΙΚΟΥΣ ΕΤΕΡΟΠΤΩΤΟΥΣ ΠΡΟΣΔΙΟΡΙΣΜΟΥΣ</text:p>
      <text:p text:style-name="P1"/>
      <text:p text:style-name="P2"/>
      <text:p text:style-name="P2">1<text:span text:style-name="T1">) Να υπογραμμίσετε τη γενική/δοτική ή αιτιατική που είναι ετερόπτωτος προσδιορισμός </text:span><text:span text:style-name="T2">(και όχι αντικείμενο σε ρηματικό τύπο)</text:span><text:span text:style-name="T1">, να βρείτε τη σημασία της (π.χ. γενική κτητική, γενική διαιρετική) και να δείξετε με βελάκι ποια λέξη προσδιορίζει.</text:span></text:p>
      <text:p text:style-name="P3"/>
      <text:p text:style-name="P5">-Τοῦτο μαρτυρεῖ ὁ λόγος τῶν ποιητῶν.</text:p>
      <text:p text:style-name="P5">- Αἱ πηγαὶ τῶν ποταμῶν ἐν τοῖς ὄρεσίν εἰσιν.</text:p>
      <text:p text:style-name="P5">- Ἡγεῖτο τοῦ στρατεύματος Κίμων.</text:p>
      <text:p text:style-name="P7">-Ὁ Λυδῶν βασιλεὺς, Κροῖσος, ἐνομίζετο πλουσιώτατος πάντων.</text:p>
      <text:p text:style-name="P6">- Ἱππεῖς ὠφέλιμοι τῷ στρατεύματί εἰσιν.</text:p>
      <text:p text:style-name="P6">Ἡ τῶν ἐναρέτων ὁμιλία ἄσκησις ἀρετῆς ἐστιν.</text:p>
      <text:p text:style-name="P8">-ἡ γὰρ Ἀσία πολεμία αὐτοῖς ἦν.</text:p>
      <text:p text:style-name="P9">-ἀντέλεγον Κορίνθιοι καὶ Θηβαῖοι μάλιστα, πολλοὶ δὲ καὶ ἄλλοι τῶν Ἑλλήνων</text:p>
      <text:p text:style-name="P10">-τὸν πάντων αἴσχιστόν τε καὶ χαλεπώτατον καὶ ἀνοσιώτατον καὶ ἔχθιστον καὶ θεοῖς καὶ ἀνθρώποις πόλεμον ἡμῖν πρὸς ἀλλήλους παρέχουσιν.</text:p>
      <text:p text:style-name="P10">-ὑμεῖς δὲ πλουσιώτεροι πάντων ὄντες πολλὰ καὶ αἰσχρὰ ἕνεκα κερδέων πεποιήκατε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gOldTimes UC Pol1" svg:font-family="'MgOldTimes UC Pol'" style:font-pitch="variable"/>
    <style:font-face style:name="MgOldTimes UC Pol" svg:font-family="'MgOldTimes UC Pol', 'Courier New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0-03-20T20:48:26.125000000</dc:date>
    <meta:editing-duration>PT18M41S</meta:editing-duration>
    <meta:editing-cycles>6</meta:editing-cycles>
    <meta:document-statistic meta:table-count="0" meta:image-count="0" meta:object-count="0" meta:page-count="1" meta:paragraph-count="13" meta:word-count="131" meta:character-count="884" meta:non-whitespace-character-count="766"/>
  </office:meta>
</office:document-meta>
</file>