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gOldTimes UC Pol1" svg:font-family="'MgOldTimes UC Pol'" style:font-pitch="variable"/>
    <style:font-face style:name="MgOldTimes UC Pol" svg:font-family="'MgOldTimes UC Pol', 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language="el" fo:country="GR" fo:font-weight="bold" officeooo:rsid="00017480" officeooo:paragraph-rsid="0000e500" style:font-weight-asian="bold" style:font-weight-complex="bold"/>
    </style:style>
    <style:style style:name="P2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Palatino Linotype" fo:font-size="11pt" fo:language="el" fo:country="GR" fo:font-weight="normal" officeooo:rsid="00017480" officeooo:paragraph-rsid="0000e500" style:font-size-asian="11pt" style:font-weight-asian="normal" style:font-name-complex="MgOldTimes UC Pol" style:font-size-complex="11pt" style:font-weight-complex="normal"/>
    </style:style>
    <style:style style:name="P3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Palatino Linotype" fo:font-size="11pt" fo:language="el" fo:country="GR" fo:font-weight="normal" officeooo:rsid="00078289" officeooo:paragraph-rsid="00078289" style:font-size-asian="11pt" style:font-weight-asian="normal" style:font-name-complex="MgOldTimes UC Pol" style:font-size-complex="11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1pt" officeooo:paragraph-rsid="000104c1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1pt" officeooo:paragraph-rsid="000104c1" style:font-size-asian="11pt" style:font-name-complex="MgOldTimes UC Pol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1pt" officeooo:paragraph-rsid="0001495b" style:font-size-asian="11pt" style:font-name-complex="MgOldTimes UC Pol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1pt" officeooo:paragraph-rsid="00017328" style:font-size-asian="11pt" style:font-name-complex="MgOldTimes UC Po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officeooo:paragraph-rsid="00037266" style:font-size-asian="11pt" style:font-name-complex="MgOldTimes UC Pol1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officeooo:paragraph-rsid="00025c66" style:font-size-asian="11pt" style:font-name-complex="MgOldTimes UC Pol1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officeooo:paragraph-rsid="0005722f" style:font-size-asian="11pt" style:font-name-complex="MgOldTimes UC Pol1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fo:language="el" fo:country="GR" officeooo:paragraph-rsid="0005b3f6" style:font-size-asian="11pt" style:font-name-complex="MgOldTimes UC Pol1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Palatino Linotype" fo:font-size="11pt" officeooo:paragraph-rsid="00080b01" style:font-size-asian="11pt" style:font-name-complex="MgOldTimes UC Pol" style:font-size-complex="11pt"/>
    </style:style>
    <style:style style:name="T1" style:family="text">
      <style:text-properties style:font-name="Palatino Linotype" fo:font-size="11pt" style:font-size-asian="11pt"/>
    </style:style>
    <style:style style:name="T2" style:family="text">
      <style:text-properties style:font-name="Palatino Linotype" fo:font-size="11pt" officeooo:rsid="00066241" style:font-size-asian="11pt"/>
    </style:style>
    <style:style style:name="T3" style:family="text">
      <style:text-properties style:font-name="Palatino Linotype" fo:font-size="11pt" officeooo:rsid="0000e500" style:font-size-asian="11pt"/>
    </style:style>
    <style:style style:name="T4" style:family="text">
      <style:text-properties officeooo:rsid="0000e500"/>
    </style:style>
    <style:style style:name="T5" style:family="text">
      <style:text-properties officeooo:rsid="000104c1"/>
    </style:style>
    <style:style style:name="T6" style:family="text">
      <style:text-properties style:font-name="MgOldTimes UC Pol" style:font-name-complex="MgOldTimes UC Pol" style:font-size-complex="11pt"/>
    </style:style>
    <style:style style:name="T7" style:family="text">
      <style:text-properties fo:font-size="11pt" fo:language="el" fo:country="GR" fo:font-weight="normal" officeooo:rsid="00017480" style:font-size-asian="11pt" style:font-weight-asian="normal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0e500" style:font-size-asian="11pt"/>
    </style:style>
    <style:style style:name="T10" style:family="text">
      <style:text-properties style:font-name="MgOldTimes UC Pol1" fo:font-size="12pt" fo:language="el" fo:country="GR" fo:font-weight="normal" officeooo:rsid="00017480" style:font-size-asian="12pt" style:font-weight-asian="normal" style:font-name-complex="MgOldTimes UC Pol1" style:font-weight-complex="normal"/>
    </style:style>
    <style:style style:name="T11" style:family="text">
      <style:text-properties style:font-name="MgOldTimes UC Pol1" fo:font-size="12pt" fo:language="el" fo:country="GR" fo:font-weight="normal" officeooo:rsid="00017328" style:font-size-asian="12pt" style:font-weight-asian="normal" style:font-name-complex="MgOldTimes UC Pol1" style:font-weight-complex="normal"/>
    </style:style>
    <style:style style:name="T12" style:family="text">
      <style:text-properties fo:font-weight="normal" officeooo:rsid="00017480" style:font-weight-asian="normal" style:font-weight-complex="normal"/>
    </style:style>
    <style:style style:name="T13" style:family="text">
      <style:text-properties fo:font-weight="normal" officeooo:rsid="00080b01" style:font-weight-asian="normal" style:font-weight-complex="normal"/>
    </style:style>
    <style:style style:name="T14" style:family="text">
      <style:text-properties style:font-name-complex="MgOldTimes UC Pol"/>
    </style:style>
    <style:style style:name="T15" style:family="text">
      <style:text-properties style:font-name-complex="MgOldTimes UC Pol" style:font-size-complex="11pt"/>
    </style:style>
    <style:style style:name="T16" style:family="text">
      <style:text-properties fo:font-size="12pt" fo:language="el" fo:country="GR" fo:font-weight="normal" officeooo:rsid="00017328" style:font-size-asian="12pt" style:font-weight-asian="normal" style:font-name-complex="MgOldTimes UC Pol1" style:font-weight-complex="normal"/>
    </style:style>
    <style:style style:name="T17" style:family="text">
      <style:text-properties fo:font-size="12pt" fo:language="el" fo:country="GR" fo:font-weight="normal" officeooo:rsid="00017480" style:font-size-asian="12pt" style:font-weight-asian="normal" style:font-name-complex="MgOldTimes UC Pol1" style:font-weight-complex="normal"/>
    </style:style>
    <style:style style:name="T18" style:family="text">
      <style:text-properties fo:language="el" fo:country="GR" fo:font-weight="normal" officeooo:rsid="00017480" style:font-weight-asian="normal" style:font-weight-complex="normal"/>
    </style:style>
    <style:style style:name="T19" style:family="text">
      <style:text-properties fo:language="el" fo:country="GR" fo:font-weight="normal" officeooo:rsid="00017328" style:font-weight-asian="normal" style:font-name-complex="MgOldTimes UC Pol1" style:font-weight-complex="normal"/>
    </style:style>
    <style:style style:name="T20" style:family="text">
      <style:text-properties fo:language="el" fo:country="GR" fo:font-weight="normal" officeooo:rsid="00017480" style:font-weight-asian="normal" style:font-name-complex="MgOldTimes UC Po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ΡΧΑΙΑ ΕΛΛΗΝΙΚΑ Α΄ ΛΥΚΕΙΟΥ</text:p>
      <text:p text:style-name="P1">ΑΣΚΗΣΕΙΣ ΣΤΟΥΣ ΟΝΟΜΑΤΙΚΟΥΣ <text:span text:style-name="T5">ΟΜΟΙ</text:span>ΟΠΤΩΤΟΥΣ ΠΡΟΣΔΙΟΡΙΣΜΟΥΣ: <text:span text:style-name="T4">επιθετικός προσδιορισμός, κατηγορηματικός προσδιορισμός, παράθεση και επεξήγηση</text:span></text:p>
      <text:p text:style-name="P1"/>
      <text:p text:style-name="P3">Δείτε και τις ασκήσεις στη σελ. 35 του φυλλαδίου που σας έχω δώσει.</text:p>
      <text:p text:style-name="P3"/>
      <text:p text:style-name="P2">1) Να υπογραμμίσετε <text:span text:style-name="T4">τον ομοιόπτωτο</text:span> προσδιορισμό, να βρείτε <text:span text:style-name="T4">το είδος του </text:span><text:s/>(<text:span text:style-name="T4">π.χ. επιθετικός προσδιορισμός</text:span>) και να δείξετε με βελάκι ποια λέξη προσδιορίζει.</text:p>
      <text:p text:style-name="P2"/>
      <text:p text:style-name="P4"><text:span text:style-name="T14">- Ἁλέξανδρος, ὁ βασιλεὺς, ὠνομάσθη μέγας.</text:span></text:p>
      <text:p text:style-name="P5">- Μόνοι οἱ θεοὶ ἄνευ λύπης διάγουσιν.</text:p>
      <text:p text:style-name="P5">- Ἦλθεν Ἀλκέτας ὁ ἐν τῇ ἡπείρῳ ὕπαρχος.</text:p>
      <text:p text:style-name="P6">- Δεῖ βοηθεῖν τοῖς παροῦσι συμμάχοις.</text:p>
      <text:p text:style-name="P7"><text:span text:style-name="T18">-Ὅμηρος, ὁ ποιητής, Ἕλλην ἦν.</text:span></text:p>
      <text:p text:style-name="P7"><text:span text:style-name="T18">- Βασιλεύει ἐν ᾍδῃ ὁ ἀδελφὸς τοῦ Διὸς Πλούτων.</text:span></text:p>
      <text:p text:style-name="P7"><text:span text:style-name="T18">- Οἱ ἐχθροὶ κατέκαυσαν τὰς ναῦς ἐρήμους.</text:span></text:p>
      <text:p text:style-name="P12"><text:span text:style-name="T19">-Τ</text:span><text:span text:style-name="T20">οὺς δὲ πλείστους ἄνδρας ἐν τῇ γῇ συνέλεξεν.</text:span></text:p>
      <text:p text:style-name="P12"><text:span text:style-name="T20"><text:s/>-ἔπεμψε Θεόπομπον τὸν Μιλήσιον λῃστὴν εἰς Λακεδαίμονα </text:span></text:p>
      <text:p text:style-name="P9"><text:span text:style-name="T12">- λαβόντες δύο τριήρεις, Κορινθίαν καὶ Ἀνδρίαν, τοὺς ἄνδρας ἐξ αὐτῶν πάντας κατακρημνίσειαν. </text:span></text:p>
      <text:p text:style-name="P8"><text:span text:style-name="T12">-ὥστ' ἐκείνης τῆς νυκτὸς οὐδεὶς ἐκοιμήθη.</text:span></text:p>
      <text:p text:style-name="P10"><text:span text:style-name="T12">-διέτριβε παρὰ Λυσάνδρῳ τρεῖς μῆνας </text:span></text:p>
      <text:p text:style-name="P11"><text:span text:style-name="T13">-τ</text:span><text:span text:style-name="T12">ὰ τείχη κατέσκαπτον ὑπ' αὐλητρίδων πολλῇ προθυμί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gOldTimes UC Pol1" svg:font-family="'MgOldTimes UC Pol'" style:font-pitch="variable"/>
    <style:font-face style:name="MgOldTimes UC Pol" svg:font-family="'MgOldTimes UC Pol', 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3-20T21:28:52.091000000</dc:date>
    <meta:editing-duration>PT47M6S</meta:editing-duration>
    <meta:editing-cycles>11</meta:editing-cycles>
    <meta:document-statistic meta:table-count="0" meta:image-count="0" meta:object-count="0" meta:page-count="1" meta:paragraph-count="17" meta:word-count="145" meta:character-count="971" meta:non-whitespace-character-count="838"/>
  </office:meta>
</office:document-meta>
</file>