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6.511cm" fo:margin-left="-0.836cm" table:align="left"/>
    </style:style>
    <style:style style:name="Πίνακας1.A" style:family="table-column">
      <style:table-column-properties style:column-width="7.488cm"/>
    </style:style>
    <style:style style:name="Πίνακας1.B" style:family="table-column">
      <style:table-column-properties style:column-width="2.725cm"/>
    </style:style>
    <style:style style:name="Πίνακας1.C" style:family="table-column">
      <style:table-column-properties style:column-width="10.081cm"/>
    </style:style>
    <style:style style:name="Πίνακας1.D" style:family="table-column">
      <style:table-column-properties style:column-width="3.201cm"/>
    </style:style>
    <style:style style:name="Πίνακας1.E" style:family="table-column">
      <style:table-column-properties style:column-width="3.016cm"/>
    </style:style>
    <style:style style:name="Πίνακας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Πίνακας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Πίνακας1.E2" style:family="table-cell">
      <style:table-cell-properties fo:background-color="transparent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el" fo:country="GR" fo:font-weight="bold" officeooo:rsid="00015cf5" officeooo:paragraph-rsid="00015cf5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88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15cf5" officeooo:paragraph-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1575" officeooo:paragraph-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cc23" officeooo:paragraph-rsid="0005c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e299d" officeooo:paragraph-rsid="000e29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015cf5" officeooo:paragraph-rsid="00015c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015cf5" officeooo:paragraph-rsid="00015c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015cf5" officeooo:paragraph-rsid="0009f8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09f896" officeooo:paragraph-rsid="0009f8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bold" officeooo:rsid="0005cc23" officeooo:paragraph-rsid="0005cc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bold" officeooo:rsid="00051575" officeooo:paragraph-rsid="000515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bold" officeooo:rsid="0009f896" officeooo:paragraph-rsid="0009f8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5cf5" officeooo:paragraph-rsid="00015cf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1575" officeooo:paragraph-rsid="000515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e299d" officeooo:paragraph-rsid="000e29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60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29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cc23" officeooo:paragraph-rsid="0009f8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cc23" officeooo:paragraph-rsid="000b60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b609c" officeooo:paragraph-rsid="000b60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0888cf"/>
    </style:style>
    <style:style style:name="P27" style:family="paragraph" style:parent-style-name="Table_20_Contents">
      <style:paragraph-properties fo:text-align="start" style:justify-single-word="false"/>
      <style:text-properties officeooo:paragraph-rsid="0009f896"/>
    </style:style>
    <style:style style:name="P28" style:family="paragraph" style:parent-style-name="Table_20_Contents">
      <style:paragraph-properties fo:text-align="start" style:justify-single-word="false"/>
      <style:text-properties officeooo:paragraph-rsid="000b609c"/>
    </style:style>
    <style:style style:name="P29" style:family="paragraph" style:parent-style-name="Table_20_Contents">
      <style:paragraph-properties fo:text-align="start" style:justify-single-word="false"/>
      <style:text-properties officeooo:paragraph-rsid="000e299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P32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  <style:text-properties style:text-underline-style="solid" style:text-underline-width="auto" style:text-underline-color="font-color" fo:font-weight="bold" officeooo:rsid="00051575" officeooo:paragraph-rsid="000e299d" style:font-weight-asian="bold" style:font-weight-complex="bold"/>
    </style:style>
    <style:style style:name="P33" style:family="paragraph">
      <style:paragraph-properties fo:text-align="center"/>
    </style:style>
    <style:style style:name="T1" style:family="text">
      <style:text-properties officeooo:rsid="00015cf5"/>
    </style:style>
    <style:style style:name="T2" style:family="text">
      <style:text-properties fo:language="el" fo:country="GR" officeooo:rsid="0009f896"/>
    </style:style>
    <style:style style:name="T3" style:family="text">
      <style:text-properties officeooo:rsid="0003422b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c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72e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15cf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05cc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0b60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normal" officeooo:rsid="00015cf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normal" officeooo:rsid="0005157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normal" officeooo: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solid" style:text-underline-width="auto" style:text-underline-color="font-color" fo:font-weight="normal" officeooo:rsid="00051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letter-spacing="normal" fo:language="el" fo:country="GR" fo:text-shadow="none" style:text-underline-style="none" fo:font-weight="bold" officeooo:rsid="00015cf5" fo:background-color="transparent" loext:char-shading-value="0" style:font-size-asian="12pt" style:font-weight-asian="bold" style:font-size-complex="12pt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letter-spacing="normal" fo:language="el" fo:country="GR" fo:text-shadow="none" style:text-underline-style="none" officeooo:rsid="00015cf5" fo:background-color="transparent" loext:char-shading-value="0" style:font-size-asian="12pt" style:font-size-complex="12pt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5c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5c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72e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9f8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letter-spacing="0.035cm" fo:language="el" fo:country="GR" fo:font-style="normal" fo:text-shadow="none" style:text-underline-style="none" fo:font-weight="normal" officeooo:rsid="0005c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letter-spacing="0.035cm" fo:language="el" fo:country="GR" fo:font-style="normal" fo:text-shadow="none" style:text-underline-style="none" fo:font-weight="normal" officeooo:rsid="00072e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font-name="Liberation Serif" fo:font-size="12pt" fo:language="el" fo:country="GR" officeooo:rsid="00015cf5" fo:background-color="transparent" loext:char-shading-value="0" style:font-size-asian="12pt" style:font-size-complex="12pt"/>
    </style:style>
    <style:style style:name="T26" style:family="text">
      <style:text-properties fo:color="#000000" style:font-name="Liberation Serif" fo:font-size="12pt" fo:letter-spacing="normal" fo:language="el" fo:country="GR" fo:font-style="normal" fo:font-weight="bold" officeooo:rsid="00015cf5" style:font-style-asian="normal" style:font-weight-asian="bold" style:font-style-complex="normal" style:font-weight-complex="bold"/>
    </style:style>
    <style:style style:name="T27" style:family="text">
      <style:text-properties fo:color="#000000" style:font-name="Liberation Serif" fo:font-size="12pt" fo:letter-spacing="normal" fo:language="el" fo:country="GR" fo:font-style="normal" fo:font-weight="bold" officeooo:rsid="0009f896" style:font-style-asian="normal" style:font-weight-asian="bold" style:font-style-complex="normal" style:font-weight-complex="bold"/>
    </style:style>
    <style:style style:name="T28" style:family="text">
      <style:text-properties style:font-name="Tahoma" fo:font-size="11.25pt" fo:letter-spacing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03422b" style:font-weight-asian="normal" style:font-weight-complex="normal"/>
    </style:style>
    <style:style style:name="T31" style:family="text">
      <style:text-properties fo:font-weight="normal" officeooo:rsid="000b609c" style:font-weight-asian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50d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72e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8b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51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8b8f0" style:font-size-asian="12pt" style:font-style-asian="normal" style:font-size-complex="12pt" style:font-style-complex="normal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9f896" style:font-size-asian="12pt" style:font-weight-asian="normal" style:font-size-complex="12pt" style:font-weight-complex="normal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15cf5" style:font-size-asian="12pt" style:font-weight-asian="normal" style:font-size-complex="12pt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15cf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normal" officeooo:rsid="00015cf5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15cf5" fo:background-color="transparent" loext:char-shading-value="0" style:font-size-asian="12pt" style:font-weight-asian="bold" style:font-size-complex="12pt" style:font-weight-complex="bold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15cf5" style:font-size-asian="12pt" style:font-weight-asian="normal" style:font-size-complex="12pt" style:font-weight-complex="normal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15cf5" style:font-size-asian="12pt" style:font-weight-asian="bold" style:font-size-complex="12pt" style:font-weight-complex="bold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5cc23" style:font-size-asian="12pt" style:font-weight-asian="bold" style:font-size-complex="12pt" style:font-weight-complex="bold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5c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8b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8b8f0" style:font-size-asian="12pt" style:font-style-asian="normal" style:font-size-complex="12pt" style:font-style-complex="normal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fo:font-weight="bold" officeooo:rsid="0005cc2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officeooo:rsid="00015cf5" fo:background-color="transparent" loext:char-shading-value="0" style:font-size-asian="12pt" style:font-size-complex="12pt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officeooo:rsid="00015cf5" style:font-size-asian="12pt" style:font-size-complex="12pt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officeooo:rsid="0005cc23" style:font-size-asian="12pt" style:font-size-complex="12pt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officeooo:rsid="0009f896" style:font-size-asian="12pt" style:font-size-complex="12pt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none" officeooo:rsid="000b609c" style:font-size-asian="12pt" style:font-size-complex="12pt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solid" style:text-underline-width="auto" style:text-underline-color="font-color" fo:font-weight="normal" officeooo: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style:text-underline-style="solid" style:text-underline-width="auto" style:text-underline-color="font-color" fo:font-weight="normal" officeooo:rsid="00051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fo:font-weight="normal" officeooo:rsid="00015cf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font-style="normal" fo:text-shadow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text-shadow="none" style:text-underline-style="none" fo:font-weight="normal" officeooo:rsid="00015cf5" style:font-size-asian="12pt" style:font-size-complex="12pt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text-shadow="none" style:text-underline-style="none" fo:font-weight="normal" officeooo:rsid="0005cc23" style:font-size-asian="12pt" style:font-size-complex="12pt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language="el" fo:country="GR" fo:text-shadow="none" style:text-underline-style="none" fo:font-weight="bold" officeooo:rsid="00015cf5" style:font-size-asian="12pt" style:font-weight-asian="bold" style:font-size-complex="12pt" style:font-weight-complex="bold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0.035cm" fo:language="el" fo:country="GR" fo:font-style="normal" fo:text-shadow="none" style:text-underline-style="none" fo:font-weight="normal" officeooo:rsid="0008b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Liberation Serif" fo:font-size="11.25pt" fo:letter-spacing="normal" fo:language="el" fo:country="GR" fo:font-style="normal" fo:text-shadow="none" style:text-underline-style="none" fo:font-weight="normal" officeooo:rsid="00015c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Liberation Serif" fo:font-size="11.25pt" fo:letter-spacing="normal" fo:language="el" fo:country="GR" fo:font-style="normal" fo:text-shadow="none" style:text-underline-style="none" fo:font-weight="normal" officeooo:rsid="0008b8f0" style:font-size-asian="12pt" style:font-style-asian="normal" style:font-size-complex="12pt" style:font-style-complex="normal" style:text-overline-style="none" style:text-overline-color="font-color"/>
    </style:style>
    <style:style style:name="T65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15cf5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50df8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5cc23"/>
    </style:style>
    <style:style style:name="T68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15cf5" style:font-weight-asian="bold" style:font-weight-complex="bold"/>
    </style:style>
    <style:style style:name="T69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8b8f0" style:font-weight-asian="normal" style:font-weight-complex="normal"/>
    </style:style>
    <style:style style:name="T70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72ea7"/>
    </style:style>
    <style:style style:name="T71" style:family="text">
      <style:text-properties fo:font-variant="normal" fo:text-transform="none" fo:color="#000000" style:font-name="Liberation Serif" fo:font-size="12pt" fo:letter-spacing="normal" fo:language="el" fo:country="GR" fo:font-style="normal" fo:font-weight="normal" officeooo:rsid="0008b8f0" style:font-size-asian="11pt" style:font-weight-asian="normal" style:font-size-complex="11pt" style:font-weight-complex="normal"/>
    </style:style>
    <style:style style:name="T72" style:family="text">
      <style:text-properties fo:font-variant="normal" fo:text-transform="none" fo:color="#000000" style:font-name="Liberation Serif" fo:font-size="12pt" fo:letter-spacing="normal" fo:language="el" fo:country="GR" fo:font-style="normal" fo:font-weight="bold" officeooo:rsid="00015cf5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fo:color="#000000" style:font-name="Liberation Serif" fo:font-size="12pt" fo:letter-spacing="normal" fo:language="el" fo:country="GR" fo:font-style="normal" fo:font-weight="bold" officeooo:rsid="00015cf5" style:font-weight-asian="bold" style:font-weight-complex="bold"/>
    </style:style>
    <style:style style:name="T74" style:family="text">
      <style:text-properties fo:font-variant="normal" fo:text-transform="none" fo:color="#000000" style:font-name="Liberation Serif" fo:font-size="12pt" fo:letter-spacing="normal" fo:language="el" fo:country="GR" fo:font-style="normal" fo:font-weight="bold" officeooo:rsid="0005cc23"/>
    </style:style>
    <style:style style:name="T75" style:family="text">
      <style:text-properties fo:font-variant="normal" fo:text-transform="none" fo:color="#000000" style:font-name="Liberation Serif" fo:font-size="12pt" fo:letter-spacing="normal" fo:language="el" fo:country="GR" fo:font-weight="normal" officeooo:rsid="00015cf5" style:font-weight-asian="bold" style:font-weight-complex="bold"/>
    </style:style>
    <style:style style:name="T76" style:family="text">
      <style:text-properties fo:font-variant="normal" fo:text-transform="none" fo:color="#000000" style:font-name="Liberation Serif" fo:font-size="12pt" fo:letter-spacing="normal" fo:font-style="normal"/>
    </style:style>
    <style:style style:name="T77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78" style:family="text">
      <style:text-properties fo:font-variant="normal" fo:text-transform="none" fo:color="#000000" style:font-name="Liberation Serif" fo:font-size="12pt" fo:letter-spacing="normal" fo:font-style="normal" fo:font-weight="normal" style:font-weight-asian="normal" style:font-weight-complex="normal"/>
    </style:style>
    <style:style style:name="T79" style:family="text">
      <style:text-properties fo:font-variant="normal" fo:text-transform="none" fo:color="#000000" style:font-name="Liberation Serif" fo:font-size="12pt" fo:letter-spacing="normal" fo:font-style="normal" fo:font-weight="bold"/>
    </style:style>
    <style:style style:name="T80" style:family="text">
      <style:text-properties fo:font-variant="normal" fo:text-transform="none" fo:color="#000000" style:font-name="Liberation Serif" fo:font-size="11pt" fo:letter-spacing="normal" fo:language="el" fo:country="GR" fo:font-style="normal" fo:font-weight="normal" officeooo:rsid="00015cf5" style:font-size-asian="11pt" style:font-weight-asian="bold" style:font-size-complex="11pt" style:font-weight-complex="bold"/>
    </style:style>
    <style:style style:name="T81" style:family="text">
      <style:text-properties fo:font-variant="normal" fo:text-transform="none" fo:color="#000000" style:font-name="Liberation Serif" fo:font-size="11pt" fo:letter-spacing="normal" fo:language="el" fo:country="GR" fo:font-style="normal" fo:font-weight="normal" officeooo:rsid="00015cf5" style:font-size-asian="11pt" style:font-weight-asian="normal" style:font-size-complex="11pt" style:font-weight-complex="normal"/>
    </style:style>
    <style:style style:name="T82" style:family="text">
      <style:text-properties fo:font-variant="normal" fo:text-transform="none" fo:color="#000000" style:font-name="Liberation Serif" fo:font-size="11pt" fo:letter-spacing="normal" fo:language="el" fo:country="GR" fo:font-style="normal" fo:font-weight="normal" officeooo:rsid="0008b8f0" style:font-size-asian="11pt" style:font-weight-asian="normal" style:font-size-complex="11pt" style:font-weight-complex="normal"/>
    </style:style>
    <style:style style:name="T83" style:family="text">
      <style:text-properties fo:font-variant="normal" fo:text-transform="none" style:font-name="Tahoma" fo:font-size="11.25pt" fo:letter-spacing="normal"/>
    </style:style>
    <style:style style:name="T84" style:family="text">
      <style:text-properties fo:font-variant="normal" fo:text-transform="none" fo:letter-spacing="normal"/>
    </style:style>
    <style:style style:name="T85" style:family="text">
      <style:text-properties fo:font-variant="normal" fo:text-transform="none" fo:letter-spacing="normal" fo:language="el" fo:country="GR" fo:font-style="normal" fo:font-weight="bold" officeooo:rsid="0005cc23" style:font-style-asian="normal" style:font-style-complex="normal"/>
    </style:style>
    <style:style style:name="T86" style:family="text">
      <style:text-properties fo:font-variant="normal" fo:text-transform="none" fo:letter-spacing="normal" fo:language="el" fo:country="GR" fo:font-style="normal" officeooo:rsid="0005cc23" style:font-style-asian="normal" style:font-style-complex="normal"/>
    </style:style>
    <style:style style:name="T87" style:family="text">
      <style:text-properties fo:font-variant="normal" fo:text-transform="none" fo:letter-spacing="normal" fo:language="el" fo:country="GR" fo:font-style="normal" officeooo:rsid="000888cf" style:font-style-asian="normal" style:font-style-complex="normal"/>
    </style:style>
    <style:style style:name="T88" style:family="text">
      <style:text-properties fo:font-variant="normal" fo:text-transform="none" fo:letter-spacing="normal" fo:font-style="normal" fo:font-weight="bold"/>
    </style:style>
    <style:style style:name="T89" style:family="text">
      <style:text-properties fo:font-variant="normal" fo:text-transform="none" fo:letter-spacing="normal" fo:font-style="normal" fo:font-weight="bold" style:font-style-asian="normal" style:font-style-complex="normal"/>
    </style:style>
    <style:style style:name="T90" style:family="text">
      <style:text-properties fo:font-variant="normal" fo:text-transform="none" fo:letter-spacing="normal" fo:font-style="normal" style:font-style-asian="normal" style:font-style-complex="normal"/>
    </style:style>
    <style:style style:name="T91" style:family="text">
      <style:text-properties fo:font-variant="normal" fo:text-transform="none" style:font-name="Liberation Serif" fo:letter-spacing="normal" fo:language="el" fo:country="GR" fo:font-style="normal" fo:font-weight="bold" officeooo:rsid="00015cf5" style:font-weight-asian="bold" style:font-weight-complex="bold"/>
    </style:style>
    <style:style style:name="T92" style:family="text">
      <style:text-properties fo:font-variant="normal" fo:text-transform="none" style:font-name="Liberation Serif" fo:letter-spacing="normal" fo:language="el" fo:country="GR" fo:font-style="normal" fo:font-weight="bold" officeooo:rsid="00015cf5"/>
    </style:style>
    <style:style style:name="T93" style:family="text">
      <style:text-properties fo:font-variant="normal" fo:text-transform="none" style:font-name="Liberation Serif" fo:letter-spacing="normal" fo:language="el" fo:country="GR" fo:font-style="normal" fo:font-weight="bold" officeooo:rsid="00015cf5" style:font-style-asian="normal" style:font-weight-asian="bold" style:font-style-complex="normal" style:font-weight-complex="bold"/>
    </style:style>
    <style:style style:name="T94" style:family="text">
      <style:text-properties fo:font-variant="normal" fo:text-transform="none" style:font-name="Liberation Serif" fo:letter-spacing="normal" fo:language="el" fo:country="GR" fo:font-style="normal" officeooo:rsid="00015cf5" style:font-style-asian="normal" style:font-style-complex="normal"/>
    </style:style>
    <style:style style:name="T95" style:family="text">
      <style:text-properties fo:font-variant="normal" fo:text-transform="none" style:font-name="Liberation Serif" fo:letter-spacing="normal" fo:language="el" fo:country="GR" fo:font-style="normal" officeooo:rsid="00051575" style:font-style-asian="normal" style:font-style-complex="normal"/>
    </style:style>
    <style:style style:name="T96" style:family="text">
      <style:text-properties fo:font-variant="normal" fo:text-transform="none" style:font-name="Liberation Serif" fo:letter-spacing="normal" fo:language="el" fo:country="GR" fo:font-style="normal" officeooo:rsid="00050df8" style:font-style-asian="normal" style:font-style-complex="normal"/>
    </style:style>
    <style:style style:name="T97" style:family="text">
      <style:text-properties fo:font-variant="normal" fo:text-transform="none" style:font-name="Liberation Serif" fo:letter-spacing="normal" fo:language="el" fo:country="GR" fo:font-style="normal" officeooo:rsid="00050df8" style:font-style-asian="normal" style:font-weight-asian="bold" style:font-style-complex="normal" style:font-weight-complex="bold"/>
    </style:style>
    <style:style style:name="T98" style:family="text">
      <style:text-properties fo:font-variant="normal" fo:text-transform="none" style:font-name="Liberation Serif" fo:letter-spacing="normal" fo:language="el" fo:country="GR" fo:font-style="normal" style:text-underline-style="solid" style:text-underline-width="auto" style:text-underline-color="font-color" officeooo:rsid="00015cf5" style:font-style-asian="normal" style:font-style-complex="normal"/>
    </style:style>
    <style:style style:name="T99" style:family="text">
      <style:text-properties fo:font-variant="normal" fo:text-transform="none" style:font-name="Liberation Serif" fo:letter-spacing="normal" fo:language="el" fo:country="GR" fo:font-style="normal" style:text-underline-style="solid" style:text-underline-width="auto" style:text-underline-color="font-color" officeooo:rsid="00051575" style:font-style-asian="normal" style:font-style-complex="normal"/>
    </style:style>
    <style:style style:name="T100" style:family="text">
      <style:text-properties fo:font-variant="normal" fo:text-transform="none" style:font-name="Liberation Serif" fo:letter-spacing="normal" fo:language="el" fo:country="GR" fo:font-style="normal" officeooo:rsid="00015cf5" style:font-weight-asian="bold" style:font-weight-complex="bold"/>
    </style:style>
    <style:style style:name="T101" style:family="text">
      <style:text-properties fo:font-variant="normal" fo:text-transform="none" style:font-name="Liberation Serif" fo:letter-spacing="normal" fo:language="el" fo:country="GR" fo:font-style="normal" officeooo:rsid="0008b8f0"/>
    </style:style>
    <style:style style:name="T102" style:family="text">
      <style:text-properties fo:font-variant="normal" fo:text-transform="none" style:font-name="Liberation Serif" fo:letter-spacing="normal" fo:language="el" fo:country="GR" fo:font-style="normal" officeooo:rsid="0008b8f0" style:font-size-asian="11pt" style:font-size-complex="11pt"/>
    </style:style>
    <style:style style:name="T103" style:family="text">
      <style:text-properties fo:font-variant="normal" fo:text-transform="none" style:font-name="Liberation Serif" fo:letter-spacing="normal" fo:language="el" fo:country="GR" officeooo:rsid="00015cf5" style:font-weight-asian="bold" style:font-weight-complex="bold"/>
    </style:style>
    <style:style style:name="T104" style:family="text">
      <style:text-properties fo:font-variant="normal" fo:text-transform="none" style:font-name="Liberation Serif" fo:letter-spacing="normal" fo:font-style="normal" fo:font-weight="normal" style:font-weight-asian="normal" style:font-weight-complex="normal"/>
    </style:style>
    <style:style style:name="T105" style:family="text">
      <style:text-properties fo:font-variant="normal" fo:text-transform="none" style:font-name="Liberation Serif" fo:font-size="11.25pt" fo:letter-spacing="normal" fo:language="el" fo:country="GR" fo:font-style="normal" officeooo:rsid="00015cf5" style:font-style-asian="normal" style:font-style-complex="normal"/>
    </style:style>
    <style:style style:name="T106" style:family="text">
      <style:text-properties fo:font-variant="normal" fo:text-transform="none" style:font-name="Liberation Serif" fo:font-size="11pt" fo:letter-spacing="normal" fo:language="el" fo:country="GR" fo:font-style="normal" officeooo:rsid="00015cf5" style:font-size-asian="11pt" style:font-weight-asian="bold" style:font-size-complex="11pt" style:font-weight-complex="bold"/>
    </style:style>
    <style:style style:name="T107" style:family="text">
      <style:text-properties fo:font-variant="normal" fo:text-transform="none" style:font-name="Liberation Serif" fo:font-size="11pt" fo:letter-spacing="normal" fo:language="el" fo:country="GR" fo:font-style="normal" officeooo:rsid="00015cf5" style:font-size-asian="11pt" style:font-size-complex="11pt"/>
    </style:style>
    <style:style style:name="T108" style:family="text">
      <style:text-properties fo:font-variant="normal" fo:text-transform="none" style:font-name="Liberation Serif" fo:font-size="11pt" fo:letter-spacing="normal" fo:language="el" fo:country="GR" fo:font-style="normal" officeooo:rsid="0008b8f0" style:font-size-asian="11pt" style:font-size-complex="11pt"/>
    </style:style>
    <style:style style:name="T109" style:family="text">
      <style:text-properties fo:font-variant="normal" fo:text-transform="none" fo:font-size="11.25pt" fo:letter-spacing="normal" fo:language="el" fo:country="GR" fo:font-style="normal" officeooo:rsid="0005cc23" style:font-style-asian="normal" style:font-style-complex="normal"/>
    </style:style>
    <style:style style:name="T110" style:family="text">
      <style:text-properties fo:font-variant="normal" fo:text-transform="none" fo:font-size="11.25pt" fo:letter-spacing="normal" fo:font-style="normal" style:font-style-asian="normal" style:font-style-complex="normal"/>
    </style:style>
    <style:style style:name="T111" style:family="text">
      <style:text-properties fo:font-variant="normal" fo:text-transform="none" fo:letter-spacing="0.035cm" fo:font-style="normal" style:font-style-asian="normal" style:font-style-complex="normal"/>
    </style:style>
    <style:style style:name="T112" style:family="text">
      <style:text-properties fo:font-variant="normal" fo:text-transform="none" fo:letter-spacing="0.035cm" fo:language="el" fo:country="GR" fo:font-style="normal" officeooo:rsid="0005cc23" style:font-style-asian="normal" style:font-style-complex="normal"/>
    </style:style>
    <style:style style:name="T113" style:family="text">
      <style:text-properties officeooo:rsid="00051575"/>
    </style:style>
    <style:style style:name="T114" style:family="text">
      <style:text-properties style:font-name="Liberation Serif"/>
    </style:style>
    <style:style style:name="T115" style:family="text">
      <style:text-properties officeooo:rsid="0005cc23"/>
    </style:style>
    <style:style style:name="T116" style:family="text">
      <style:text-properties officeooo:rsid="000b609c"/>
    </style:style>
    <style:style style:name="T117" style:family="text">
      <style:text-properties fo:letter-spacing="0.035cm"/>
    </style:style>
    <style:style style:name="T118" style:family="text">
      <style:text-properties officeooo:rsid="000e299d"/>
    </style:style>
    <style:style style:name="T119" style:family="text">
      <style:text-properties officeooo:rsid="000ebf38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ΣΥΝΔΕΣΗ ΠΡΟΤΑΣΕΩΝ Η ΌΡΩΝ <text:span text:style-name="T119">ΕΝΤΟΣ ΤΗΣ ΙΔΙΑΣ ΠΡΟΤΑΣΗΣ</text:span></text:p>
      <text:p text:style-name="P1"><draw:line text:anchor-type="paragraph" draw:z-index="3" draw:name="Σχήμα4" draw:style-name="gr1" draw:text-style-name="P33" svg:x1="7.667cm" svg:y1="0cm" svg:x2="4.942cm" svg:y2="0.556cm"><text:p/></draw:line><draw:line text:anchor-type="paragraph" draw:z-index="4" draw:name="Σχήμα5" draw:style-name="gr1" draw:text-style-name="P33" svg:x1="8.7cm" svg:y1="0.053cm" svg:x2="8.647cm" svg:y2="0.662cm"><text:p/></draw:line><draw:line text:anchor-type="paragraph" draw:z-index="5" draw:name="Σχήμα6" draw:style-name="gr1" draw:text-style-name="P33" svg:x1="11.769cm" svg:y1="0.026cm" svg:x2="13.965cm" svg:y2="0.767cm"><text:p/></draw:line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>
          <table:table-cell table:style-name="Πίνακας1.A1" office:value-type="string">
            <text:p text:style-name="P8">1) Παρατακτική ή κατά παράταξη σύνδεση με συνδέσμους. </text:p>
            <text:p text:style-name="P15">Συνδέονται όμοιοι συντακτικά όροι (π.χ. αντικείμενο με αντικείμενο) ή όμοιες συντακτικά προτάσεις, δηλαδή κύρια με κύρια πρόταση ή δευτερεύουσα με δευτερεύουσα πρόταση.</text:p>
            <text:p text:style-name="P16">(Συντακτικό Γυμνασίου σ. 134-144)</text:p>
          </table:table-cell>
          <table:table-cell table:style-name="Πίνακας1.A1" office:value-type="string">
            <text:p text:style-name="P9">2) Ασύνδετο σχήμα </text:p>
            <text:p text:style-name="P4">(<text:span text:style-name="T3">χωρίς συνδέσμους, </text:span>με κόμματα)</text:p>
            <text:p text:style-name="P17">Συνδέονται όροι ή προτάσεις.</text:p>
          </table:table-cell>
          <table:table-cell table:style-name="Πίνακας1.C1" table:number-columns-spanned="3" office:value-type="string">
            <text:p text:style-name="P9">3) Υποτακτική ή καθ’ υπόταξη σύνδεση</text:p>
            <text:p text:style-name="P10"><text:s/>με συνδέσμους, <text:span text:style-name="T113">μόρια,</text:span> <text:span text:style-name="T3">αναφορικές ή ερωτηματικές </text:span>αντωνυμίες και <text:span text:style-name="T3">αναφορικά ή ερωτηματικά </text:span>επιρρήματα.</text:p>
            <text:p text:style-name="P10"><text:span text:style-name="T30">Συνδέεται κύρια με δευτερεύουσα </text:span><text:span text:style-name="T31">(= εξαρτημένη <text:s/>από την κύρια) </text:span><text:span text:style-name="T30">πρόταση.</text:span></text:p>
            <text:p text:style-name="P5"><draw:line text:anchor-type="paragraph" draw:z-index="0" draw:name="Σχήμα1" draw:style-name="gr1" draw:text-style-name="P33" svg:x1="5.073cm" svg:y1="0.415cm" svg:x2="4.041cm" svg:y2="1.976cm"><text:p/></draw:line><draw:line text:anchor-type="paragraph" draw:z-index="1" draw:name="Σχήμα2" draw:style-name="gr1" draw:text-style-name="P33" svg:x1="10.074cm" svg:y1="0.6cm" svg:x2="11.397cm" svg:y2="1.791cm"><text:p/></draw:line><draw:line text:anchor-type="paragraph" draw:z-index="2" draw:name="Σχήμα3" draw:style-name="gr1" draw:text-style-name="P33" svg:x1="12.428cm" svg:y1="0.362cm" svg:x2="14.756cm" svg:y2="1.632cm"><text:p/></draw:line>(Συντακτικό Γυμνασίου σ. 1<text:span text:style-name="T115">45</text:span>-1<text:span text:style-name="T115">71</text:span>). <text:span text:style-name="T118">Η δευτερεύουσα συνδέεται με την κύρια με:</text:span></text:p>
          </table:table-cell>
          <table:covered-table-cell/>
          <table:covered-table-cell/>
        </table:table-row>
        <table:table-row>
          <table:table-cell table:style-name="Πίνακας1.A2" office:value-type="string">
            <text:p text:style-name="P13"><text:span text:style-name="T1">Π</text:span>αρατακτικοί σύνδεσμοι</text:p>
          </table:table-cell>
          <table:table-cell table:style-name="Πίνακας1.A2" office:value-type="string">
            <text:p text:style-name="P7">Π.χ.</text:p>
          </table:table-cell>
          <table:table-cell table:style-name="Πίνακας1.A2" office:value-type="string">
            <text:p text:style-name="P12"><text:s/><text:span text:style-name="T118">α)</text:span>Υποτακτικο<text:span text:style-name="T118">ύς</text:span> σ<text:span text:style-name="T118">υ</text:span>νδ<text:span text:style-name="T118">έ</text:span>σμο<text:span text:style-name="T118">υς</text:span></text:p>
          </table:table-cell>
          <table:table-cell table:style-name="Πίνακας1.A2" office:value-type="string">
            <text:p text:style-name="P14"><text:s/><text:span text:style-name="T118">β) </text:span>Αντωνυμίες</text:p>
          </table:table-cell>
          <table:table-cell table:style-name="Πίνακας1.E2" office:value-type="string">
            <text:p text:style-name="P14"><text:span text:style-name="T118">γ) </text:span>Επιρρήματα</text:p>
          </table:table-cell>
        </table:table-row>
        <table:table-row>
          <table:table-cell table:style-name="Πίνακας1.A2" office:value-type="string">
            <text:p text:style-name="P30"><text:span text:style-name="T4">- </text:span><text:span text:style-name="T11">συμπλεκτικο</text:span><text:span text:style-name="T12">ί</text:span><text:span text:style-name="T8">: </text:span><text:span text:style-name="Emphasis"><text:span text:style-name="T72">καί, τέ, οὔτε, μήτε, οὐδέ, μηδέ</text:span></text:span><text:span text:style-name="T65">.</text:span><text:span text:style-name="T25"> </text:span></text:p>
            <text:p text:style-name="P31"><text:span text:style-name="Emphasis"><text:span text:style-name="T42">οὐ μόνον</text:span></text:span><text:span text:style-name="Emphasis"><text:span text:style-name="T15">/</text:span></text:span><text:span text:style-name="Emphasis"><text:span text:style-name="T42">μὴ μόνον</text:span></text:span><text:span text:style-name="Emphasis"><text:span text:style-name="T15">/</text:span></text:span><text:span text:style-name="Emphasis"><text:span text:style-name="T42">οὐχ ὅτι</text:span></text:span><text:span text:style-name="Emphasis"><text:span text:style-name="T15">/</text:span></text:span><text:span text:style-name="Emphasis"><text:span text:style-name="T42">μὴ ὅτι </text:span></text:span><text:span text:style-name="Emphasis"><text:span text:style-name="T15">-</text:span></text:span><text:span text:style-name="Emphasis"><text:span text:style-name="T42">ἀλλὰ καὶ</text:span></text:span></text:p>
            <text:p text:style-name="P31"><text:span text:style-name="Emphasis"><text:span text:style-name="T42">καὶ οὐ </text:span></text:span><text:span text:style-name="T40">(και δεν), </text:span><text:span text:style-name="Emphasis"><text:span text:style-name="T42">καὶ μή</text:span></text:span><text:span text:style-name="T40">,</text:span><text:span text:style-name="T8"> </text:span></text:p>
            <text:p text:style-name="P32"><text:span text:style-name="Emphasis"><text:span text:style-name="T50">οὐχ ὅπως</text:span></text:span><text:span text:style-name="Emphasis"><text:span text:style-name="T16">/</text:span></text:span><text:span text:style-name="Emphasis"><text:span text:style-name="T50">μὴ ὅπως</text:span></text:span><text:span text:style-name="Emphasis"><text:span text:style-name="T16">/</text:span></text:span><text:span text:style-name="Emphasis"><text:span text:style-name="T50">μὴ ὅτι</text:span></text:span><text:span text:style-name="Emphasis"><text:span text:style-name="T16">/</text:span></text:span><text:span text:style-name="Emphasis"><text:span text:style-name="T50">οὐχ ὅτι - ἀλλ' οὐδὲ</text:span></text:span><text:span text:style-name="Emphasis"><text:span text:style-name="T16">/</text:span></text:span><text:span text:style-name="Emphasis"><text:span text:style-name="T50">ἀλλὰ μηδὲ</text:span></text:span><text:span text:style-name="Emphasis"><text:span text:style-name="T41"> </text:span></text:span><text:span text:style-name="T40">(όχι μόνο δεν - αλλά και δεν /αλλά ούτε)</text:span><text:span text:style-name="T8"> </text:span></text:p>
            <text:p text:style-name="P32"><text:span text:style-name="Emphasis"><text:span text:style-name="T40"><text:s/>- </text:span></text:span><text:span text:style-name="Emphasis"><text:span text:style-name="T57">διαζευκτικ</text:span></text:span><text:span text:style-name="Emphasis"><text:span text:style-name="T58">οί</text:span></text:span><text:span text:style-name="Emphasis"><text:span text:style-name="T40">: </text:span></text:span><text:span text:style-name="Emphasis"><text:span text:style-name="T50">ἤ, ἤτοι, εἴτε, ἐάντε, ἄντε, ἤντε</text:span></text:span><text:span text:style-name="Emphasis"><text:span text:style-name="T41">.</text:span></text:span></text:p>
          </table:table-cell>
          <table:table-cell table:style-name="Πίνακας1.A2" office:value-type="string">
            <text:p text:style-name="P2"><text:span text:style-name="Emphasis"><text:span text:style-name="T28">Ἐώθουν, ἐωθοῦντο, ἔπαιον, ἐπαίοντο</text:span></text:span><text:span text:style-name="T83">.</text:span> </text:p>
          </table:table-cell>
          <table:table-cell table:style-name="Πίνακας1.A2" office:value-type="string">
            <text:p text:style-name="P30"><text:span text:style-name="T4">-</text:span><text:span text:style-name="T23">ειδικοί</text:span><text:span text:style-name="T6">: </text:span><text:span text:style-name="Emphasis"><text:span text:style-name="T74">ὅτι</text:span></text:span><text:span text:style-name="Emphasis"><text:span text:style-name="T67"> </text:span></text:span><text:span text:style-name="Emphasis"><text:span text:style-name="T70">και </text:span></text:span><text:span text:style-name="Emphasis"><text:span text:style-name="T79">ὡς</text:span></text:span></text:p>
            <text:p text:style-name="P21"/>
            <text:p text:style-name="P30"><text:span text:style-name="T6">- </text:span><text:span text:style-name="T23">ενδοιαστικοί</text:span><text:span text:style-name="T6">: </text:span><text:span text:style-name="Emphasis"><text:span text:style-name="T74">μὴ </text:span></text:span><text:span text:style-name="T67">ή </text:span><text:span text:style-name="Emphasis"><text:span text:style-name="T74">ὅπως μή</text:span></text:span><text:span text:style-name="Emphasis"><text:span text:style-name="T67"> </text:span></text:span><text:span text:style-name="Emphasis"><text:span text:style-name="T70">και </text:span></text:span><text:span text:style-name="Emphasis"><text:span text:style-name="T79">μὴ οὐ</text:span></text:span><text:span text:style-name="Emphasis"><text:span text:style-name="T77">.</text:span></text:span></text:p>
            <text:p text:style-name="P30"/>
            <text:p text:style-name="P22">-<text:span text:style-name="T117">αιτιολογικοί</text:span>: <text:span text:style-name="Emphasis"><text:span text:style-name="T88">ὅτι</text:span></text:span><text:span text:style-name="T84">, </text:span><text:span text:style-name="Emphasis"><text:span text:style-name="T88">ὡς</text:span></text:span><text:span text:style-name="T84">, </text:span><text:span text:style-name="Emphasis"><text:span text:style-name="T88">διότι, ἐπεί, ἐπειδή</text:span></text:span></text:p>
            <text:p text:style-name="P22"/>
            <text:p text:style-name="P23"><text:span text:style-name="Emphasis"><text:span text:style-name="T90">-</text:span></text:span><text:span text:style-name="Emphasis"><text:span text:style-name="T111">τελικοί</text:span></text:span><text:span text:style-name="Emphasis"><text:span text:style-name="T90">: </text:span></text:span><text:span text:style-name="Emphasis"><text:span text:style-name="T89">ἵνα, ὅπως, ὡς </text:span></text:span></text:p>
            <text:p text:style-name="P23"><text:span text:style-name="Emphasis"><text:span text:style-name="T90">-</text:span></text:span><text:span text:style-name="Emphasis"><text:span text:style-name="T111">χρονικοί</text:span></text:span><text:span text:style-name="Emphasis"><text:span text:style-name="T90">: </text:span></text:span><text:span text:style-name="Emphasis"><text:span text:style-name="T89">ὡς </text:span></text:span><text:span text:style-name="Emphasis"><text:span text:style-name="T90">(</text:span></text:span><text:span text:style-name="Emphasis"><text:span text:style-name="T110">αφού,μόλις</text:span></text:span><text:span text:style-name="Emphasis"><text:span text:style-name="T90">), </text:span></text:span><text:span text:style-name="Emphasis"><text:span text:style-name="T89">ἐπεί</text:span></text:span><text:span text:style-name="Emphasis"><text:span text:style-name="T90">, </text:span></text:span><text:span text:style-name="Emphasis"><text:span text:style-name="T89">ἐπειδὴ </text:span></text:span><text:span text:style-name="Emphasis"><text:span text:style-name="T90">(</text:span></text:span><text:span text:style-name="Emphasis"><text:span text:style-name="T110">αφού, αφότου</text:span></text:span><text:span text:style-name="Emphasis"><text:span text:style-name="T90">), </text:span></text:span><text:span text:style-name="Emphasis"><text:span text:style-name="T89">ἐπεὶ </text:span></text:span><text:span text:style-name="Emphasis"><text:span text:style-name="T90">(</text:span></text:span><text:span text:style-name="Emphasis"><text:span text:style-name="T89">ἐπειδὴ</text:span></text:span><text:span text:style-name="Emphasis"><text:span text:style-name="T90">) </text:span></text:span><text:span text:style-name="Emphasis"><text:span text:style-name="T89">πρῶτον</text:span></text:span><text:span text:style-name="Emphasis"><text:span text:style-name="T90">, </text:span></text:span><text:span text:style-name="Emphasis"><text:span text:style-name="T89">ἐπεὶ </text:span></text:span><text:span text:style-name="Emphasis"><text:span text:style-name="T90">(</text:span></text:span><text:span text:style-name="Emphasis"><text:span text:style-name="T89">ἐπειδὴ</text:span></text:span><text:span text:style-name="Emphasis"><text:span text:style-name="T90">) </text:span></text:span><text:span text:style-name="Emphasis"><text:span text:style-name="T89">τάχιστα </text:span></text:span><text:span text:style-name="Emphasis"><text:span text:style-name="T90">(</text:span></text:span><text:span text:style-name="Emphasis"><text:span text:style-name="T110">αμέσως μόλις, όταν</text:span></text:span><text:span text:style-name="Emphasis"><text:span text:style-name="T90">), </text:span></text:span><text:span text:style-name="Emphasis"><text:span text:style-name="T89">πρὶν </text:span></text:span><text:span text:style-name="Emphasis"><text:span text:style-name="T90">(</text:span></text:span><text:span text:style-name="Emphasis"><text:span text:style-name="T110">παρά αφού</text:span></text:span><text:span text:style-name="Emphasis"><text:span text:style-name="T90">), </text:span></text:span><text:span text:style-name="Emphasis"><text:span text:style-name="T89">ἐξ οὗ</text:span></text:span><text:span text:style-name="Emphasis"><text:span text:style-name="T90">, </text:span></text:span><text:span text:style-name="Emphasis"><text:span text:style-name="T89">ἐξ ὅτου</text:span></text:span><text:span text:style-name="Emphasis"><text:span text:style-name="T90">,</text:span></text:span></text:p>
          </table:table-cell>
          <table:table-cell table:style-name="Πίνακας1.A2" office:value-type="string">
            <text:p text:style-name="P11"><text:span text:style-name="T29">- Αναφορικές: </text:span></text:p>
            <text:p text:style-name="P27"><text:span text:style-name="Strong_20_Emphasis"><text:span text:style-name="Emphasis"><text:span text:style-name="T53">ὅς, ὅστις</text:span></text:span></text:span><text:span text:style-name="Strong_20_Emphasis"><text:span text:style-name="Emphasis"><text:span text:style-name="T38">, </text:span></text:span></text:span><text:span text:style-name="Emphasis"><text:span text:style-name="Strong_20_Emphasis"><text:span text:style-name="T76">ὅσπερ,</text:span></text:span></text:span><text:span text:style-name="Emphasis"><text:span text:style-name="T104"> </text:span></text:span></text:p>
            <text:p text:style-name="P27"><text:span text:style-name="Strong_20_Emphasis"><text:span text:style-name="Emphasis"><text:span text:style-name="T76">ὅσος, ὁπόσος</text:span></text:span></text:span><text:span text:style-name="Emphasis"><text:span text:style-name="T104">, </text:span></text:span><text:span text:style-name="Emphasis"><text:span text:style-name="Strong_20_Emphasis"><text:span text:style-name="T76">ὁποδαπὸς</text:span></text:span></text:span><text:span text:style-name="Emphasis"><text:span text:style-name="T78">, </text:span></text:span><text:span text:style-name="Strong_20_Emphasis"><text:span text:style-name="Emphasis"><text:span text:style-name="T76">οἷος, ὁποῖος,</text:span></text:span></text:span><text:span text:style-name="Emphasis"><text:span text:style-name="T78"> </text:span></text:span><text:span text:style-name="Strong_20_Emphasis"><text:span text:style-name="Emphasis"><text:span text:style-name="T76">ὁπότερος</text:span></text:span></text:span><text:span text:style-name="Emphasis"><text:span text:style-name="T78"> </text:span></text:span><text:span text:style-name="Strong_20_Emphasis"><text:span text:style-name="Emphasis"><text:span text:style-name="T76">ἡλίκος, ὁπηλίκος</text:span></text:span></text:span><text:span text:style-name="Emphasis"><text:span text:style-name="T78"> </text:span></text:span></text:p>
          </table:table-cell>
          <table:table-cell table:style-name="Πίνακας1.E2" office:value-type="string">
            <text:p text:style-name="P6">-<text:span text:style-name="T116">Αναφορικά:</text:span></text:p>
            <text:p text:style-name="P28"><text:span text:style-name="Strong_20_Emphasis"><text:span text:style-name="Emphasis"><text:span text:style-name="T52">οὗ, ὅπου, ἔνθα, </text:span></text:span></text:span><text:span text:style-name="Strong_20_Emphasis"><text:span text:style-name="Emphasis"><text:span text:style-name="T76">οἷ <text:s/>ὅποι, ᾗ, ᾗπερ, ὅπῃ,</text:span></text:span></text:span><text:span text:style-name="Emphasis"><text:span text:style-name="T76"> </text:span></text:span><text:span text:style-name="Strong_20_Emphasis"><text:span text:style-name="Emphasis"><text:span text:style-name="T76">ὡς, ὅπως,</text:span></text:span></text:span><text:span text:style-name="Emphasis"><text:span text:style-name="T76"> </text:span></text:span><text:span text:style-name="Strong_20_Emphasis"><text:span text:style-name="Emphasis"><text:span text:style-name="T76">ὥσπερ,</text:span></text:span></text:span><text:span text:style-name="T9"> </text:span><text:span text:style-name="Strong_20_Emphasis"><text:span text:style-name="Emphasis"><text:span text:style-name="T52">οἷα,</text:span></text:span></text:span><text:span text:style-name="T9"> </text:span><text:span text:style-name="Strong_20_Emphasis"><text:span text:style-name="Emphasis"><text:span text:style-name="T52">ὅθεν, ὁπόθεν, <text:s/>ἔνθεν,</text:span></text:span></text:span><text:span text:style-name="Strong_20_Emphasis"><text:span text:style-name="Emphasis"><text:span text:style-name="T49"> </text:span></text:span></text:span><text:span text:style-name="Strong_20_Emphasis"><text:span text:style-name="Emphasis"><text:span text:style-name="T52">ὅτε, <text:s/>ὁπότε,</text:span></text:span></text:span><text:span text:style-name="T9"> </text:span><text:span text:style-name="Strong_20_Emphasis"><text:span text:style-name="Emphasis"><text:span text:style-name="T52">ἡνίκα, ὁπηνίκα,</text:span></text:span></text:span><text:span text:style-name="T9"> </text:span><text:span text:style-name="Strong_20_Emphasis"><text:span text:style-name="Emphasis"><text:span text:style-name="T52">ὁποσάκις</text:span></text:span></text:span><text:span text:style-name="T9"> </text:span></text:p>
          </table:table-cell>
        </table:table-row>
        <table:table-row>
          <table:table-cell table:style-name="Πίνακας1.A2" office:value-type="string">
            <text:p text:style-name="P29"><text:span text:style-name="T4">-</text:span><text:span text:style-name="T22"> </text:span><text:span text:style-name="T13">αντιθετικο</text:span><text:span text:style-name="T14">ί</text:span><text:span text:style-name="T5">: </text:span><text:span text:style-name="Emphasis"><text:span text:style-name="T44">μέν, δέ, ἀλλά, ὅμως, </text:span></text:span><text:span text:style-name="Emphasis"><text:span text:style-name="T45">μέντοι</text:span></text:span><text:span text:style-name="Emphasis"><text:span text:style-name="T51"> </text:span></text:span><text:span text:style-name="Emphasis"><text:span text:style-name="T32">(όμως), </text:span></text:span><text:span text:style-name="Emphasis"><text:span text:style-name="T44">καίτοι</text:span></text:span><text:span text:style-name="Emphasis"><text:span text:style-name="T32">(και όμως), </text:span></text:span><text:span text:style-name="Strong_20_Emphasis"><text:span text:style-name="T61">μὴν </text:span></text:span><text:span text:style-name="Emphasis"><text:span text:style-name="T32">(όμως), </text:span></text:span><text:span text:style-name="Strong_20_Emphasis"><text:span text:style-name="T61">ἀλλὰ μὴν</text:span></text:span><text:span text:style-name="Strong_20_Emphasis"><text:span text:style-name="T59"> </text:span></text:span><text:span text:style-name="Strong_20_Emphasis"><text:span text:style-name="T60">(</text:span></text:span><text:span text:style-name="Emphasis"><text:span text:style-name="T32">αλλά όμως, επιπλέον όμως), </text:span></text:span><text:span text:style-name="Strong_20_Emphasis"><text:span text:style-name="T61">καὶ μὴν</text:span></text:span><text:span text:style-name="Strong_20_Emphasis"><text:span text:style-name="T59"> </text:span></text:span><text:span text:style-name="Emphasis"><text:span text:style-name="T32">(και όμως, εντούτοις), </text:span></text:span><text:span text:style-name="Strong_20_Emphasis"><text:span text:style-name="T61">οὐ μὴν ἀλλὰ</text:span></text:span><text:span text:style-name="Strong_20_Emphasis"><text:span text:style-name="T59"> </text:span></text:span><text:span text:style-name="Emphasis"><text:span text:style-name="T32">(αλλά όμως), </text:span></text:span><text:span text:style-name="Strong_20_Emphasis"><text:span text:style-name="T61">ἀτὰρ </text:span></text:span><text:span text:style-name="Emphasis"><text:span text:style-name="T32">(όμως, αλλά).</text:span></text:span></text:p>
            <text:p text:style-name="P29"><text:span text:style-name="Emphasis"><text:span text:style-name="T32"/></text:span></text:p>
            <text:p text:style-name="P29"><text:span text:style-name="Emphasis"><text:span text:style-name="T32">- </text:span></text:span><text:span text:style-name="Emphasis"><text:span text:style-name="T55">συμπερασματικο</text:span></text:span><text:span text:style-name="Emphasis"><text:span text:style-name="T56">ί</text:span></text:span><text:span text:style-name="Emphasis"><text:span text:style-name="T36">: </text:span></text:span><text:span text:style-name="Emphasis"><text:span text:style-name="T44">ἄρα, οὖν, γοῦν, οὐκοῦν, οὔκουν, τοιγαροῦν, τοιγάρτοι, τοίνυν, δή, ὥστε</text:span></text:span><text:span text:style-name="Emphasis"><text:span text:style-name="T39">.</text:span></text:span><text:span text:style-name="Emphasis"><text:span text:style-name="T44"> </text:span></text:span></text:p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19"><text:span text:style-name="Emphasis"><text:span text:style-name="T85">ἀφ' οὗ</text:span></text:span><text:span text:style-name="Emphasis"><text:span text:style-name="T86">, </text:span></text:span><text:span text:style-name="Emphasis"><text:span text:style-name="T85">ἀφ' ὅτου</text:span></text:span><text:span text:style-name="Emphasis"><text:span text:style-name="T86">, </text:span></text:span><text:span text:style-name="Emphasis"><text:span text:style-name="T85">ὅτε</text:span></text:span><text:span text:style-name="Emphasis"><text:span text:style-name="T86">, </text:span></text:span><text:span text:style-name="Emphasis"><text:span text:style-name="T85">ὁπότε </text:span></text:span><text:span text:style-name="Emphasis"><text:span text:style-name="T86">(</text:span></text:span><text:span text:style-name="Emphasis"><text:span text:style-name="T109">όταν, τότε που</text:span></text:span><text:span text:style-name="Emphasis"><text:span text:style-name="T86">), </text:span></text:span><text:span text:style-name="Emphasis"><text:span text:style-name="T85">ἕως</text:span></text:span><text:span text:style-name="Emphasis"><text:span text:style-name="T86">, </text:span></text:span><text:span text:style-name="Emphasis"><text:span text:style-name="T85">ἔστε</text:span></text:span><text:span text:style-name="Emphasis"><text:span text:style-name="T86">, </text:span></text:span><text:span text:style-name="Emphasis"><text:span text:style-name="T85">μέχρι</text:span></text:span><text:span text:style-name="Emphasis"><text:span text:style-name="T86">, </text:span></text:span><text:span text:style-name="Emphasis"><text:span text:style-name="T85">ἄχρι </text:span></text:span><text:span text:style-name="Emphasis"><text:span text:style-name="T86">(</text:span></text:span><text:span text:style-name="Emphasis"><text:span text:style-name="T109">μέχρις ότου, ώσπου</text:span></text:span><text:span text:style-name="Emphasis"><text:span text:style-name="T86">), </text:span></text:span><text:span text:style-name="Emphasis"><text:span text:style-name="T85">ἡνίκα</text:span></text:span><text:span text:style-name="Emphasis"><text:span text:style-name="T86">, </text:span></text:span><text:span text:style-name="Emphasis"><text:span text:style-name="T85">ὁπηνίκα </text:span></text:span><text:span text:style-name="Emphasis"><text:span text:style-name="T86">(</text:span></text:span><text:span text:style-name="Emphasis"><text:span text:style-name="T109">τη στιγμή που, ενώ</text:span></text:span><text:span text:style-name="Emphasis"><text:span text:style-name="T86">), </text:span></text:span><text:span text:style-name="Emphasis"><text:span text:style-name="T85">ὁσάκις</text:span></text:span><text:span text:style-name="Emphasis"><text:span text:style-name="T86">, </text:span></text:span><text:span text:style-name="Emphasis"><text:span text:style-name="T85">ὁποσάκις </text:span></text:span><text:span text:style-name="Emphasis"><text:span text:style-name="T86">(</text:span></text:span><text:span text:style-name="Emphasis"><text:span text:style-name="T87">χρον. επιρρ. =</text:span></text:span><text:span text:style-name="Emphasis"><text:span text:style-name="T109">κάθε φορά που</text:span></text:span><text:span text:style-name="Emphasis"><text:span text:style-name="T86">) </text:span></text:span><text:span text:style-name="Emphasis"><text:span text:style-name="T85">μέχρι οὗ</text:span></text:span><text:span text:style-name="Emphasis"><text:span text:style-name="T86">, </text:span></text:span><text:span text:style-name="Emphasis"><text:span text:style-name="T85">ἄχρι οὗ</text:span></text:span><text:span text:style-name="Emphasis"><text:span text:style-name="T86">, </text:span></text:span><text:span text:style-name="Emphasis"><text:span text:style-name="T85">μέχρι ὅτου</text:span></text:span><text:span text:style-name="Emphasis"><text:span text:style-name="T86">, </text:span></text:span><text:span text:style-name="Emphasis"><text:span text:style-name="T85">ἄχρι ὅτου </text:span></text:span><text:span text:style-name="Emphasis"><text:span text:style-name="T109">(μέχρις ότου, έως ότου</text:span></text:span><text:span text:style-name="Emphasis"><text:span text:style-name="T86">) <text:s/></text:span></text:span></text:p>
            <text:p text:style-name="P19"><text:span text:style-name="Emphasis"><text:span text:style-name="T86"/></text:span></text:p>
            <text:p text:style-name="P20"><text:span text:style-name="Emphasis"><text:span text:style-name="T86">- </text:span></text:span><text:span text:style-name="Emphasis"><text:span text:style-name="T112">συμπερασματικοί</text:span></text:span><text:span text:style-name="Emphasis"><text:span text:style-name="T86">: </text:span></text:span><text:span text:style-name="Emphasis"><text:span text:style-name="T85">ὥστε</text:span></text:span><text:span text:style-name="Emphasis"><text:span text:style-name="T86">, </text:span></text:span><text:span text:style-name="Emphasis"><text:span text:style-name="T85">ὡς</text:span></text:span><text:span text:style-name="Emphasis"><text:span text:style-name="T86">, </text:span></text:span><text:span text:style-name="Emphasis"><text:span text:style-name="T85">ἐφ' ᾧ</text:span></text:span><text:span text:style-name="Emphasis"><text:span text:style-name="T86">, </text:span></text:span><text:span text:style-name="Emphasis"><text:span text:style-name="T85">ἐφ' ᾧτε </text:span></text:span><text:span text:style-name="Emphasis"><text:span text:style-name="T86">(με τον όρο να, με την προϋπόθεση να) </text:span></text:span></text:p>
            <text:p text:style-name="P20"><text:span text:style-name="Emphasis"><text:span text:style-name="T86">-</text:span></text:span><text:span text:style-name="Emphasis"><text:span text:style-name="T112">υποθετικοί</text:span></text:span><text:span text:style-name="Emphasis"><text:span text:style-name="T86">: </text:span></text:span><text:span text:style-name="Emphasis"><text:span text:style-name="T85">εἰ</text:span></text:span><text:span text:style-name="Emphasis"><text:span text:style-name="T86">, </text:span></text:span><text:span text:style-name="Emphasis"><text:span text:style-name="T85">ἐάν</text:span></text:span><text:span text:style-name="Emphasis"><text:span text:style-name="T86">, </text:span></text:span><text:span text:style-name="Emphasis"><text:span text:style-name="T85">ἄν</text:span></text:span><text:span text:style-name="Emphasis"><text:span text:style-name="T86">, </text:span></text:span><text:span text:style-name="Emphasis"><text:span text:style-name="T85">ἤν</text:span></text:span><text:span text:style-name="Emphasis"><text:span text:style-name="T86"> </text:span></text:span></text:p>
          </table:table-cell>
          <table:table-cell table:style-name="Πίνακας1.A2" office:value-type="string">
            <text:p text:style-name="P2">-<text:span text:style-name="T2">Ερωτηματικές:</text:span></text:p>
            <text:p text:style-name="P25"><text:span text:style-name="Emphasis"><text:span text:style-name="Strong_20_Emphasis"><text:span text:style-name="T20">τίς, </text:span></text:span></text:span><text:span text:style-name="Emphasis"><text:span text:style-name="Strong_20_Emphasis"><text:span text:style-name="T27">πόσος, </text:span></text:span></text:span><text:span text:style-name="Emphasis"><text:span text:style-name="Strong_20_Emphasis"><text:span text:style-name="T20">πόστος, ποδαπός, ποῖος, πότερος, πηλίκος, ποσταῖος</text:span></text:span></text:span></text:p>
          </table:table-cell>
          <table:table-cell table:style-name="Πίνακας1.E2" office:value-type="string">
            <text:p text:style-name="P24">Ερωτηματικά:</text:p>
            <text:p text:style-name="P28"><text:span text:style-name="Strong_20_Emphasis"><text:span text:style-name="Emphasis"><text:span text:style-name="T54">ποῦ,</text:span></text:span></text:span><text:span text:style-name="T10"> </text:span><text:span text:style-name="Strong_20_Emphasis"><text:span text:style-name="Emphasis"><text:span text:style-name="T76">ποῖ,</text:span></text:span></text:span><text:span text:style-name="T114"> </text:span><text:span text:style-name="Strong_20_Emphasis"><text:span text:style-name="Emphasis"><text:span text:style-name="T76">πῇ, πῶς,</text:span></text:span></text:span><text:span text:style-name="T114"> </text:span><text:span text:style-name="Strong_20_Emphasis"><text:span text:style-name="Emphasis"><text:span text:style-name="T76">πόθεν, πότε,</text:span></text:span></text:span><text:span text:style-name="T114"> </text:span><text:span text:style-name="Strong_20_Emphasis"><text:span text:style-name="Emphasis"><text:span text:style-name="T76">πηνίκα,</text:span></text:span></text:span><text:span text:style-name="T114"> </text:span><text:span text:style-name="Strong_20_Emphasis"><text:span text:style-name="Emphasis"><text:span text:style-name="T76">ποσάκις</text:span></text:span></text:span></text:p>
          </table:table-cell>
        </table:table-row>
        <table:table-row>
          <table:table-cell table:style-name="Πίνακας1.A2" office:value-type="string">
            <text:p text:style-name="P3"><text:span text:style-name="Emphasis"><text:span text:style-name="T94">- </text:span></text:span><text:span text:style-name="Emphasis"><text:span text:style-name="T98">αιτιολογικο</text:span></text:span><text:span text:style-name="Emphasis"><text:span text:style-name="T99">ί</text:span></text:span><text:span text:style-name="Emphasis"><text:span text:style-name="T94">: </text:span></text:span><text:span text:style-name="Emphasis"><text:span text:style-name="T92">γὰρ</text:span></text:span><text:span text:style-name="Emphasis"><text:span text:style-name="T94"> (</text:span></text:span><text:span text:style-name="Emphasis"><text:span text:style-name="T105">γιατί</text:span></text:span><text:span text:style-name="Emphasis"><text:span text:style-name="T94">). Ο</text:span></text:span><text:span text:style-name="Emphasis"><text:span text:style-name="T96">ι</text:span></text:span><text:span text:style-name="Emphasis"><text:span text:style-name="T94"> </text:span></text:span><text:span text:style-name="Emphasis"><text:span text:style-name="T91">ὡς</text:span></text:span><text:span text:style-name="Emphasis"><text:span text:style-name="T103"> </text:span></text:span><text:span text:style-name="Emphasis"><text:span text:style-name="T97">και </text:span></text:span><text:span text:style-name="Emphasis"><text:span text:style-name="T93">ἐπεί</text:span></text:span><text:span text:style-name="Emphasis"><text:span text:style-name="T100">, </text:span></text:span><text:span text:style-name="Emphasis"><text:span text:style-name="T106">όταν βρίσκονται στην αρχή περιόδου ή ημιπεριόδου</text:span></text:span><text:span text:style-name="Emphasis"><text:span text:style-name="T107"> </text:span></text:span><text:span text:style-name="Emphasis"><text:span text:style-name="T108">και δεν ακολουθεί άλλη</text:span></text:span><text:span text:style-name="Emphasis"><text:span text:style-name="T101"> </text:span></text:span><text:span text:style-name="Emphasis"><text:span text:style-name="T108">κύρια</text:span></text:span><text:span text:style-name="Emphasis"><text:span text:style-name="T102">.</text:span></text:span></text:p>
            <text:p text:style-name="P26"><text:span text:style-name="Emphasis"><text:span text:style-name="T73"><text:s/></text:span></text:span></text:p>
          </table:table-cell>
          <table:table-cell table:style-name="Πίνακας1.A2" office:value-type="string">
            <text:p text:style-name="P2"/>
          </table:table-cell>
          <table:table-cell table:style-name="Πίνακας1.A2" office:value-type="string">
            <text:p text:style-name="P27"><text:span text:style-name="T6">- </text:span><text:span text:style-name="T24">εναντιωματικοί</text:span><text:span text:style-name="T7">:</text:span><text:span text:style-name="Strong_20_Emphasis"><text:span text:style-name="T19">Εἰ καὶ</text:span></text:span><text:span text:style-name="Emphasis"><text:span text:style-name="T19">, </text:span></text:span><text:span text:style-name="Strong_20_Emphasis"><text:span text:style-name="T19">Ἐὰν καὶ</text:span></text:span></text:p>
            <text:p text:style-name="P27"><text:span text:style-name="Strong_20_Emphasis"><text:span text:style-name="T34">- </text:span></text:span><text:span text:style-name="Strong_20_Emphasis"><text:span text:style-name="T62">παραχωρητικοί</text:span></text:span><text:span text:style-name="Strong_20_Emphasis"><text:span text:style-name="T35">: </text:span></text:span><text:span text:style-name="Emphasis"><text:span text:style-name="T47">καὶ εἰ</text:span></text:span><text:span text:style-name="Emphasis"><text:span text:style-name="T35">, </text:span></text:span><text:span text:style-name="Emphasis"><text:span text:style-name="T47">κεἰ</text:span></text:span><text:span text:style-name="Emphasis"><text:span text:style-name="T35">, </text:span></text:span><text:span text:style-name="Emphasis"><text:span text:style-name="T47">καὶ ἄν</text:span></text:span><text:span text:style-name="Emphasis"><text:span text:style-name="T35">, </text:span></text:span><text:span text:style-name="Emphasis"><text:span text:style-name="T47">καὶ ἐάν</text:span></text:span><text:span text:style-name="Emphasis"><text:span text:style-name="T35">, </text:span></text:span><text:span text:style-name="Emphasis"><text:span text:style-name="T47">κἄν</text:span></text:span><text:span text:style-name="Emphasis"><text:span text:style-name="T35">, </text:span></text:span><text:span text:style-name="Emphasis"><text:span text:style-name="T47">καὶ ἢν </text:span></text:span><text:span text:style-name="Strong_20_Emphasis"><text:span text:style-name="T37">(</text:span></text:span><text:span text:style-name="Strong_20_Emphasis"><text:span text:style-name="T64">ακόμη κι αν, έστω κι αν, κι αν ακόμα</text:span></text:span><text:span text:style-name="Strong_20_Emphasis"><text:span text:style-name="T37">), </text:span></text:span><text:span text:style-name="Emphasis"><text:span text:style-name="T47">οὐδ' εἰ</text:span></text:span><text:span text:style-name="Emphasis"><text:span text:style-name="T35">, </text:span></text:span><text:span text:style-name="Emphasis"><text:span text:style-name="T47">μηδ' εἰ</text:span></text:span><text:span text:style-name="Emphasis"><text:span text:style-name="T35">,</text:span></text:span></text:p>
            <text:p text:style-name="P27"><text:span text:style-name="Emphasis"><text:span text:style-name="T48">οὐδ' ἐάν</text:span></text:span><text:span text:style-name="Emphasis"><text:span text:style-name="T37">, </text:span></text:span><text:span text:style-name="Emphasis"><text:span text:style-name="T48">οὐδ' ἄν</text:span></text:span><text:span text:style-name="Emphasis"><text:span text:style-name="T37">, </text:span></text:span><text:span text:style-name="Emphasis"><text:span text:style-name="T48">οὐδ' ἤν</text:span></text:span><text:span text:style-name="Emphasis"><text:span text:style-name="T37">, </text:span></text:span><text:span text:style-name="Emphasis"><text:span text:style-name="T48">μηδ' ἐάν</text:span></text:span><text:span text:style-name="Emphasis"><text:span text:style-name="T37">, </text:span></text:span><text:span text:style-name="Emphasis"><text:span text:style-name="T48">μηδ' ἄν</text:span></text:span><text:span text:style-name="Emphasis"><text:span text:style-name="T37">, </text:span></text:span><text:span text:style-name="Emphasis"><text:span text:style-name="T48">μηδ' ἢν</text:span></text:span><text:span text:style-name="Strong_20_Emphasis"><text:span text:style-name="T37"> </text:span></text:span><text:span text:style-name="Emphasis"><text:span text:style-name="T48"><text:s/></text:span></text:span></text:p>
          </table:table-cell>
          <table:table-cell table:style-name="Πίνακας1.A2" office:value-type="string">
            <text:p text:style-name="P26"/>
          </table:table-cell>
          <table:table-cell table:style-name="Πίνακας1.E2" office:value-type="string">
            <text:p text:style-name="P2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2-09-03T22:16:27.021000000</dc:date>
    <meta:editing-duration>PT52M42S</meta:editing-duration>
    <meta:editing-cycles>8</meta:editing-cycles>
    <meta:print-date>2022-09-03T22:11:21.536000000</meta:print-date>
    <meta:document-statistic meta:table-count="1" meta:image-count="0" meta:object-count="0" meta:page-count="1" meta:paragraph-count="46" meta:word-count="417" meta:character-count="2648" meta:non-whitespace-character-count="2249"/>
  </office:meta>
</office:document-meta>
</file>