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,Italic" svg:font-family="'Calibri,Italic'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-Italic1" svg:font-family="Calibri-Italic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l" fo:country="GR" fo:font-weight="bold" officeooo:rsid="000131b1" officeooo:paragraph-rsid="000131b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el" fo:country="GR" fo:font-weight="normal" officeooo:rsid="000131b1" officeooo:paragraph-rsid="000131b1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el" fo:country="GR" fo:font-weight="normal" officeooo:rsid="000131b1" officeooo:paragraph-rsid="00014de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el" fo:country="GR" fo:font-weight="normal" officeooo:rsid="00014de9" officeooo:paragraph-rsid="00014de9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fo:language="el" fo:country="GR" fo:font-style="normal" style:text-underline-style="none" fo:font-weight="normal" officeooo:rsid="000131b1" officeooo:paragraph-rsid="000131b1" style:font-size-asian="12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2pt" fo:language="el" fo:country="GR" fo:font-style="normal" style:text-underline-style="none" fo:font-weight="normal" officeooo:rsid="000131b1" officeooo:paragraph-rsid="00014de9" style:font-size-asian="12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2pt" fo:language="el" fo:country="GR" fo:font-style="normal" fo:font-weight="normal" officeooo:rsid="000664a5" officeooo:paragraph-rsid="000664a5" style:font-size-asian="12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2pt" fo:language="el" fo:country="GR" fo:font-style="normal" fo:font-weight="normal" officeooo:rsid="000664a5" officeooo:paragraph-rsid="00070889" style:font-size-asian="12p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2pt" fo:language="el" fo:country="GR" fo:font-style="normal" fo:font-weight="normal" officeooo:rsid="00070889" officeooo:paragraph-rsid="00070889" style:font-size-asian="12p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el" fo:country="GR" fo:font-weight="normal" officeooo:rsid="00014de9" officeooo:paragraph-rsid="00014de9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el" fo:country="GR" fo:font-weight="normal" officeooo:rsid="0003f5aa" officeooo:paragraph-rsid="0003f5aa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el" fo:country="GR" fo:font-weight="normal" officeooo:rsid="0005109a" officeooo:paragraph-rsid="0005109a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el" fo:country="GR" fo:font-weight="normal" officeooo:rsid="000634a8" officeooo:paragraph-rsid="000634a8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el" fo:country="GR" fo:font-weight="normal" officeooo:rsid="000634a8" officeooo:paragraph-rsid="000664a5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1" fo:font-style="normal" officeooo:paragraph-rsid="00070889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font-style="normal" officeooo:paragraph-rsid="00081376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tyle="normal" officeooo:rsid="00070889" officeooo:paragraph-rsid="00070889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1" fo:font-style="normal" officeooo:rsid="00081376" officeooo:paragraph-rsid="00081376" style:font-style-asian="normal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tyle="normal" officeooo:rsid="00081376" officeooo:paragraph-rsid="00081376" style:font-style-asian="normal" style:font-style-complex="normal"/>
    </style:style>
    <style:style style:name="T1" style:family="text">
      <style:text-properties fo:color="#000000" style:font-name="Calibri" fo:font-size="12pt" fo:font-style="normal" style:font-size-asian="12pt" style:font-style-asian="normal" style:font-style-complex="normal"/>
    </style:style>
    <style:style style:name="T2" style:family="text">
      <style:text-properties fo:color="#000000" style:font-name="Calibri" fo:font-size="12pt" fo:font-style="normal" style:text-underline-style="solid" style:text-underline-width="auto" style:text-underline-color="font-color" style:letter-kerning="true" style:font-size-asian="12pt" style:font-style-asian="normal" style:font-style-complex="normal"/>
    </style:style>
    <style:style style:name="T3" style:family="text">
      <style:text-properties fo:color="#000000" style:font-name="Calibri" fo:font-size="12pt" fo:font-style="normal" style:text-underline-style="none" style:font-size-asian="12pt" style:font-style-asian="normal" style:font-style-complex="normal"/>
    </style:style>
    <style:style style:name="T4" style:family="text">
      <style:text-properties fo:color="#000000" style:font-name="Calibri" fo:font-size="12pt" fo:font-style="normal" style:text-underline-style="none" officeooo:rsid="00014de9" style:font-size-asian="12pt" style:font-style-asian="normal" style:font-style-complex="normal"/>
    </style:style>
    <style:style style:name="T5" style:family="text">
      <style:text-properties fo:color="#000000" style:font-name="Calibri" fo:font-size="12pt" fo:font-style="normal" style:text-underline-style="none" style:letter-kerning="true" style:font-size-asian="12pt" style:font-style-asian="normal" style:font-style-complex="normal"/>
    </style:style>
    <style:style style:name="T6" style:family="text">
      <style:text-properties fo:color="#000000" style:font-name="Calibri" fo:font-size="12pt" fo:font-style="normal" style:text-underline-style="none" officeooo:rsid="00014de9" style:letter-kerning="true" style:font-size-asian="12pt" style:font-style-asian="normal" style:font-style-complex="normal"/>
    </style:style>
    <style:style style:name="T7" style:family="text">
      <style:text-properties fo:color="#000000" style:font-name="Calibri" fo:font-size="12pt" fo:font-style="normal" style:text-underline-style="none" style:letter-kerning="true" style:font-size-asian="12pt" style:font-style-asian="normal" style:font-style-complex="normal"/>
    </style:style>
    <style:style style:name="T8" style:family="text">
      <style:text-properties fo:color="#000000" style:font-name="Calibri" fo:font-size="12pt" fo:font-style="normal" style:text-underline-style="none" officeooo:rsid="000664a5" style:letter-kerning="true" style:font-size-asian="12pt" style:font-style-asian="normal" style:font-style-complex="normal"/>
    </style:style>
    <style:style style:name="T9" style:family="text">
      <style:text-properties fo:color="#000000" style:font-name="Calibri" fo:font-size="12pt" fo:language="el" fo:country="GR" fo:font-style="normal" style:text-underline-style="none" fo:font-weight="normal" officeooo:rsid="00070889" style:letter-kerning="true" style:font-size-asian="12pt" style:font-style-asian="normal" style:font-weight-asian="normal" style:font-style-complex="normal" style:font-weight-complex="normal"/>
    </style:style>
    <style:style style:name="T10" style:family="text">
      <style:text-properties fo:color="#000000" style:font-name="Calibri,Italic" fo:font-size="12pt" fo:font-style="normal" style:text-underline-style="none" style:letter-kerning="true" style:font-size-asian="12pt" style:font-style-asian="normal" style:font-style-complex="normal"/>
    </style:style>
    <style:style style:name="T11" style:family="text">
      <style:text-properties fo:color="#000000" style:font-name="Calibri-Italic" fo:font-size="12pt" fo:font-style="italic" fo:font-weight="normal" style:font-size-asian="12pt" style:font-style-asian="italic" style:font-weight-asian="normal"/>
    </style:style>
    <style:style style:name="T12" style:family="text">
      <style:text-properties fo:color="#000000" style:font-name="Calibri-Italic" fo:font-size="12pt" fo:font-style="italic" fo:font-weight="normal" officeooo:rsid="00070889" style:font-size-asian="12pt" style:font-style-asian="italic" style:font-weight-asian="normal" style:font-style-complex="normal"/>
    </style:style>
    <style:style style:name="T13" style:family="text">
      <style:text-properties fo:color="#000000" style:font-name="Calibri-Italic" fo:font-size="12pt" fo:language="el" fo:country="GR" fo:font-style="italic" fo:font-weight="normal" officeooo:rsid="00070889" style:font-size-asian="12pt" style:font-style-asian="italic" style:font-weight-asian="normal" style:font-style-complex="normal" style:font-weight-complex="normal"/>
    </style:style>
    <style:style style:name="T14" style:family="text">
      <style:text-properties fo:color="#000000" style:font-name="Calibri-Italic" fo:font-size="12pt" fo:language="el" fo:country="GR" fo:font-style="italic" fo:font-weight="normal" style:font-size-asian="12pt" style:font-style-asian="italic" style:font-weight-asian="normal" style:font-weight-complex="normal"/>
    </style:style>
    <style:style style:name="T15" style:family="text">
      <style:text-properties fo:color="#000000" style:font-name="Calibri-Italic" fo:font-size="12pt" fo:language="el" fo:country="GR" fo:font-weight="normal" style:font-size-asian="12pt" style:font-weight-asian="normal" style:font-weight-complex="normal"/>
    </style:style>
    <style:style style:name="T16" style:family="text">
      <style:text-properties fo:color="#000000" style:font-name="Calibri-Italic" fo:font-size="12pt" fo:font-weight="normal" style:font-size-asian="12pt" style:font-weight-asian="normal"/>
    </style:style>
    <style:style style:name="T17" style:family="text">
      <style:text-properties fo:color="#000000" fo:font-size="12pt" fo:language="el" fo:country="GR" fo:font-style="normal" style:text-underline-style="none" fo:font-weight="normal" officeooo:rsid="00070889" style:letter-kerning="true" style:font-size-asian="12pt" style:font-style-asian="normal" style:font-weight-asian="normal" style:font-style-complex="normal" style:font-weight-complex="normal"/>
    </style:style>
    <style:style style:name="T18" style:family="text">
      <style:text-properties fo:color="#000000" fo:font-size="12pt" fo:language="el" fo:country="GR" fo:font-style="normal" fo:font-weight="normal" style:font-size-asian="12pt" style:font-style-asian="normal" style:font-weight-asian="normal" style:font-style-complex="normal" style:font-weight-complex="normal"/>
    </style:style>
    <style:style style:name="T19" style:family="text">
      <style:text-properties fo:color="#000000" fo:font-size="12pt" fo:language="el" fo:country="GR" fo:font-style="normal" fo:font-weight="normal" officeooo:rsid="00070889" style:font-size-asian="12pt" style:font-style-asian="normal" style:font-weight-asian="normal" style:font-style-complex="normal" style:font-weight-complex="normal"/>
    </style:style>
    <style:style style:name="T20" style:family="text">
      <style:text-properties fo:color="#000000" fo:font-size="12pt" fo:language="el" fo:country="GR" fo:font-style="normal" fo:font-weight="normal" officeooo:rsid="00081376" style:font-size-asian="12pt" style:font-style-asian="normal" style:font-weight-asian="normal" style:font-style-complex="normal" style:font-weight-complex="normal"/>
    </style:style>
    <style:style style:name="T21" style:family="text">
      <style:text-properties fo:color="#000000" fo:font-size="12pt" fo:language="el" fo:country="GR" fo:font-style="italic" fo:font-weight="normal" officeooo:rsid="00070889" style:font-size-asian="12pt" style:font-style-asian="italic" style:font-weight-asian="normal" style:font-style-complex="normal" style:font-weight-complex="normal"/>
    </style:style>
    <style:style style:name="T22" style:family="text">
      <style:text-properties fo:color="#000000" fo:font-size="12pt" fo:language="el" fo:country="GR" style:text-underline-style="none" fo:font-weight="normal" officeooo:rsid="00070889" style:letter-kerning="true" style:font-size-asian="12pt" style:font-weight-asian="normal" style:font-weight-complex="normal"/>
    </style:style>
    <style:style style:name="T23" style:family="text">
      <style:text-properties fo:color="#000000" fo:font-size="12pt" fo:language="el" fo:country="GR" fo:font-weight="normal" officeooo:rsid="00070889" style:font-size-asian="12pt" style:font-weight-asian="normal" style:font-weight-complex="normal"/>
    </style:style>
    <style:style style:name="T24" style:family="text">
      <style:text-properties fo:color="#000000" fo:font-size="12pt" fo:language="el" fo:country="GR" fo:font-weight="normal" style:font-size-asian="12pt" style:font-weight-asian="normal" style:font-weight-complex="normal"/>
    </style:style>
    <style:style style:name="T25" style:family="text">
      <style:text-properties fo:color="#000000" fo:font-size="12pt" fo:language="el" fo:country="GR" fo:font-weight="normal" officeooo:rsid="00081376" style:font-size-asian="12pt" style:font-weight-asian="normal" style:font-weight-complex="normal"/>
    </style:style>
    <style:style style:name="T26" style:family="text">
      <style:text-properties fo:color="#000000" fo:font-size="12pt" fo:font-style="italic" fo:font-weight="normal" style:font-size-asian="12pt" style:font-style-asian="italic" style:font-weight-asian="normal"/>
    </style:style>
    <style:style style:name="T27" style:family="text">
      <style:text-properties fo:color="#000000" fo:font-size="12pt" fo:font-style="italic" fo:font-weight="normal" officeooo:rsid="00070889" style:font-size-asian="12pt" style:font-style-asian="italic" style:font-weight-asian="normal" style:font-style-complex="normal"/>
    </style:style>
    <style:style style:name="T28" style:family="text">
      <style:text-properties fo:color="#000000" fo:font-size="12pt" fo:font-weight="normal" style:font-size-asian="12pt" style:font-weight-asian="normal"/>
    </style:style>
    <style:style style:name="T29" style:family="text">
      <style:text-properties fo:color="#000000" fo:font-size="12pt" fo:font-weight="normal" officeooo:rsid="00070889" style:font-size-asian="12pt" style:font-weight-asian="normal"/>
    </style:style>
    <style:style style:name="T30" style:family="text">
      <style:text-properties fo:color="#000000" style:font-name="Calibri1" fo:font-size="12pt" fo:language="el" fo:country="GR" fo:font-style="normal" fo:font-weight="normal" officeooo:rsid="00070889" style:font-size-asian="12pt" style:font-style-asian="normal" style:font-weight-asian="normal" style:font-style-complex="normal" style:font-weight-complex="normal"/>
    </style:style>
    <style:style style:name="T31" style:family="text">
      <style:text-properties fo:color="#000000" style:font-name="Calibri1" fo:font-size="12pt" fo:language="el" fo:country="GR" fo:font-style="normal" fo:font-weight="normal" style:font-size-asian="12pt" style:font-style-asian="normal" style:font-weight-asian="normal" style:font-style-complex="normal" style:font-weight-complex="normal"/>
    </style:style>
    <style:style style:name="T32" style:family="text">
      <style:text-properties fo:color="#000000" style:font-name="Calibri1" fo:font-size="12pt" fo:language="el" fo:country="GR" fo:font-style="normal" fo:font-weight="normal" officeooo:rsid="00081376" style:font-size-asian="12pt" style:font-style-asian="normal" style:font-weight-asian="normal" style:font-style-complex="normal" style:font-weight-complex="normal"/>
    </style:style>
    <style:style style:name="T33" style:family="text">
      <style:text-properties fo:color="#000000" style:font-name="Calibri-Italic1" fo:font-size="12pt" fo:language="el" fo:country="GR" fo:font-style="normal" fo:font-weight="normal" style:font-size-asian="12pt" style:font-style-asian="normal" style:font-weight-asian="normal" style:font-style-complex="normal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style:letter-kerning="true"/>
    </style:style>
    <style:style style:name="T36" style:family="text">
      <style:text-properties style:text-underline-style="none" officeooo:rsid="000634a8" style:letter-kerning="true"/>
    </style:style>
    <style:style style:name="T37" style:family="text">
      <style:text-properties style:text-underline-style="none" officeooo:rsid="00070889" style:letter-kerning="true"/>
    </style:style>
    <style:style style:name="T38" style:family="text">
      <style:text-properties style:text-underline-style="solid" style:text-underline-width="auto" style:text-underline-color="font-color" style:letter-kerning="true"/>
    </style:style>
    <style:style style:name="T39" style:family="text">
      <style:text-properties officeooo:rsid="0005109a"/>
    </style:style>
    <style:style style:name="T40" style:family="text">
      <style:text-properties style:font-name="Calibri-Italic" style:text-underline-style="none" style:letter-kern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ΑΡΧΑΙΑ ΕΛΛΗΝΙΚΑ Β΄ ΛΥΚΕΙΟΥ ΑΝΘΡΩΠΙΣΤΙΚΩΝ ΣΠΟΥΔΩΝ</text:p>
      <text:p text:style-name="P1">ΑΣΚΗΣΕΙΣ ΣΤΟΥΣ ΟΝΟΜΑΤΙΚΟΥΣ ΕΤΕΡΟΠΤΩΤΟΥΣ ΠΡΟΣΔΙΟΡΙΣΜΟΥΣ ΑΠΟ ΤΗΝ ΤΡΑΠΕΖΑ ΘΕΜΑΤΩΝ 2021-2022</text:p>
      <text:p text:style-name="P1"/>
      <text:p text:style-name="P2">Να υπογραμμίσετε τους ετερόπτωτους προσδιορισμούς και να γράψετε <text:span text:style-name="T39">τι είναι</text:span> και ποια/ποιες λέξεις προσδιορίζουν. <text:span text:style-name="T39">Προσοχή! Μην τους μπερδεύετε με τα αντικείμενα!</text:span></text:p>
      <text:p text:style-name="P2"/>
      <text:p text:style-name="P2">1) <text:span text:style-name="T1">κοινὸν τοῦτο πρόσταγμ’ ἀπεδείχθη,</text:span><text:span text:style-name="T3"> πᾶσιν </text:span><text:span text:style-name="T1">ἴσον καὶ ὅμοιον (14591): ……………………………………………….</text:span></text:p>
      <text:p text:style-name="P2"><text:span text:style-name="T1">2) <text:s/>τὴν προθυμίαν </text:span><text:span text:style-name="T3">τῶν ἐχθρῶν </text:span><text:span text:style-name="T1">τῶν ἐμῶν (14593): ………………………………………………………………………………</text:span></text:p>
      <text:p text:style-name="P2"><text:span text:style-name="T1">3) <text:s/>οὐκ ἠνέσχεσθε ἀκούσαντες περὶ </text:span><text:span text:style-name="T3">τῶν τειχῶν</text:span><text:span text:style-name="T1"> τῆς κατασκαφῆς <text:s/>(14594): ………………………………………….</text:span></text:p>
      <text:p text:style-name="P2"><text:span text:style-name="T1">4) ἦγον δὲ ἐκ τῶν χωρίων, ἵν’ αὐτοὶ καὶ οἱ φίλοι τοὺς </text:span><text:span text:style-name="T3">τούτων </text:span><text:span text:style-name="T1">ἀγροὺς ἔχοιεν (14605): …………………………………………………………………………………….</text:span></text:p>
      <text:p text:style-name="P2"><text:span text:style-name="T1">5) εὐθὺς μὲν θρασυνόμενοί τινες</text:span><text:span text:style-name="T3"> τῶν νέων</text:span><text:span text:style-name="T1"> προσέβαλλον πρὸς τὸ χωρίον (14605): …………………………..</text:span></text:p>
      <text:p text:style-name="P2"><text:span text:style-name="T1">6) <text:s/>οἱ πατέρες </text:span><text:span text:style-name="T3">ἡμῶν (14609): ………………………………………………………………….</text:span></text:p>
      <text:p text:style-name="P5">7)καὶ ἡμῶν αὐτῶν οἱ πρεσβύτεροι οὐκ ἄπειροι πολέμων εἰσίν: (14609): ………………………………………………………………………………………………………………………………………………………………</text:p>
      <text:p text:style-name="P6">8) Δίκαιον οὖν ἡμᾶς μήτε τῶν πατέρων χείρους φαίνεσθαι μήτε ἡμῶν αὐτῶν τῆς δόξης ἐνδεεστέρους.(14609): ……………………………………………………………………………………………………………………………………………….</text:p>
      <text:p text:style-name="P3"><text:span text:style-name="T4">9) </text:span><text:span text:style-name="T6">ἐγὼ οἴομαι οὐδέν πω ὑμῖν μεῖζον ἀγαθὸν γενέσθαι ἐν τῇ πόλει ἢ τὴν ἐμὴν τῷ θεῷ ὑπηρεσίαν. (14610): …………………………………………………………………………………………..</text:span></text:p>
      <text:p text:style-name="P4"><text:span text:style-name="T5">10) </text:span><text:span text:style-name="T10"><text:s/>Οὓς δ’ ἂν γνῶσι τούτων τι ἀδικοῦντας (14613): ………………………………………………………………………..</text:span></text:p>
      <text:p text:style-name="P4"><text:span text:style-name="T10">11) <text:s/></text:span><text:span text:style-name="T5">ὁ νομοθέτης τοῦτο πρῶτον ἔταξεν ἐν τῷ τῶν δικαστῶν ὅρκῳ (14621):………………………………………</text:span></text:p>
      <text:p text:style-name="P11"><text:span text:style-name="T5">12) <text:s/></text:span><text:span text:style-name="T5">οἱ διδάσκαλοι τοὺς μαθητὰς μιμητὰς ἑαυτῶν ἀποδεικνύουσιν (14622): ……………………………………….</text:span></text:p>
      <text:p text:style-name="P11"><text:span text:style-name="T5">12) εἶπε Διογείτων, ὅτι καταλίποι αὐτοῖς ὁ πατὴρ εἴκοσι μνᾶς ἀργυρίου (15914):………………………………..</text:span></text:p>
      <text:p text:style-name="P11"><text:span text:style-name="T5">13) <text:s/>Ὧν οὗτος εἷς ὢν τυγχάνει (15919):………………………………………………………………………………………………</text:span></text:p>
      <text:p text:style-name="P11"><text:span text:style-name="T5">14) <text:s/>ὥσπερ τι τῶν ἄλλων εὐλόγως πεποιηκότες (15922):……………………………………………………………………</text:span></text:p>
      <text:p text:style-name="P12"><text:span text:style-name="T5">15) <text:s/>ἡ γὰρ παροῦσα ἀνάγκη ἑκάστῳ ἰσχυροτέρα ἐστὶ τῆς μελλούσης ἔσεσθαι (17176): ………………………………………………………………………………………………</text:span></text:p>
      <text:p text:style-name="P12"><text:span text:style-name="T5">16) Ἐνίων μὲν γὰρ ἔπεισαν ὑμᾶς ἀκρίτων θάνατον καταψηφίσασθαι,</text:span><text:span text:style-name="T2"> πολλῶν</text:span><text:span text:style-name="T5"> δὲ ἀδίκως δημεῦσαι τὰς οὐσίας (17177):…………………………………………………………………..</text:span></text:p>
      <text:p text:style-name="P12"><text:span text:style-name="T5">17) <text:s/>Ἀναμνησθήσονται γάρ σου καὶ ὅτε εἰς Κυνὸς κεφαλὰς ἀφικόμενος οὐδὲν τῆς χώρας τῶν Θηβαίων ἐδῄωσας (17178): …………………………………………………………………………………………………………………</text:span></text:p>
      <text:p text:style-name="P13"><text:span text:style-name="T5">18) <text:s/>ὁ γὰρ πατὴρ αὐτοῦ μαχόμενος ἐν Κορωνείᾳ τοῖς πολεμίοις ἀπέθανεν (17187):…………………………….</text:span></text:p>
      <text:p text:style-name="P14"><text:span text:style-name="T5">19) <text:s/>Δοκιμασθεὶς δ’ οὐκ ἐνδεέστερος ἐγένετο τῶν προειρημένων (17187):…………………………………………..</text:span></text:p>
      <text:p text:style-name="P14"><text:span text:style-name="T8">20) πλοῦτος δὲ κακίας μᾶλλον ἢ καλοκαγαθίας ὑπηρέτης ἐστὶν (17190): …………………………………………...</text:span><text:span text:style-name="T5"> </text:span></text:p>
      <text:p text:style-name="P7">21) <text:s/>Ἡ δὲ τῆς ἀρετῆς κτῆσις ...χρησιμωτέρα δ' <text:span text:style-name="T34">εὐγενείας </text:span>ἐστὶν <text:span text:style-name="T35">(17190): …………………………………………...</text:span></text:p>
      <text:p text:style-name="P7"><text:span text:style-name="T36">2</text:span><text:span text:style-name="T35">2) <text:s/>καθ' ἑκάστην γὰρ </text:span><text:span text:style-name="T38">τῶν πράξεων</text:span><text:span text:style-name="T35"> καὶ τῶν ἡλικιῶν πρὸς ἕκαστον ἔργον ἑκάστῳ ἡμῶν ἡ ἀρετή ἐστιν</text:span></text:p>
      <text:p text:style-name="P7"><text:span text:style-name="T35">(17277):………………………………………………………………………………………</text:span></text:p>
      <text:p text:style-name="P7"><text:span text:style-name="T35">23) <text:s/>εἰ βούλει ἀνδρὸς ἀρετήν (17277):………………………………………………………………………………………</text:span></text:p>
      <text:p text:style-name="P8"><text:span text:style-name="T35">24) <text:s/>Ἐγὼ γὰρ τοιοῦτον ἐμαυτὸν ἐν ταῖς τῆς πόλεως συμφοραῖς παρέσχον ὥστε ...μηδένα ἂν </text:span><text:span text:style-name="T38">ὑμῶν</text:span><text:span text:style-name="T35"> μηδεμιᾷ χρήσασθαι συμφορᾷ. </text:span><text:span text:style-name="T37">(19184): ………………………………………………………………………………………………</text:span></text:p>
      <text:p text:style-name="P9"><text:span text:style-name="T35">25) εἰ τοῖς τῶν γεγενημένων κακῶν αἰτίοις ὀργίζεσθε (19184): …………………………………………………………</text:span></text:p>
      <text:p text:style-name="P15"><text:span text:style-name="T22">26) </text:span><text:span text:style-name="T35"><text:s/></text:span><text:span text:style-name="T28">Πιεζόμενοι δὲ τῷ πολέμῳ, καὶ διὰ τὴν </text:span><text:span text:style-name="T23">ὑπεροχὴν τῶν Συρακοσίων κινδυνεύοντες ἁλῶναι κατὰ κράτος (19215): …………………………………………………………….</text:span></text:p>
      <text:p text:style-name="P17"><text:span text:style-name="T24">27) </text:span><text:span text:style-name="T15"><text:s/></text:span><text:span text:style-name="T28">Χαλεπὸν δ’ ἐρῶ σοι καὶ ἄλλο πάθημα, ὦ Σιμωνίδη, τῶν τυράννων</text:span><text:span text:style-name="T24"> (15876):…………………………………..</text:span></text:p>
      <text:p text:style-name="P16"><text:span text:style-name="T23">28) </text:span><text:span text:style-name="T24"><text:s/></text:span><text:span text:style-name="T28">Γιγνώσκουσι μὲν γὰρ οὐδὲν </text:span><text:span text:style-name="T29">ἧττον τῶν ἰδιωτῶν τοὺς ἀλκίμους τε καὶ σοφοὺς καὶ δικαίους </text:span><text:span text:style-name="T23">(15876):…………………………………..</text:span></text:p>
      <text:p text:style-name="P16"><text:span text:style-name="T23">2</text:span><text:span text:style-name="T25">9) </text:span><text:span text:style-name="T24"><text:s/></text:span><text:span text:style-name="T28">διότι φοβοῦνται ὥσπερ οἱ τύραννοι τὰς πόλεις μήποτε ἐλεύθεραι γενόμεναι ἐγκρατεῖς αὐτῶν</text:span></text:p>
      <text:p text:style-name="P19"><text:span text:style-name="T28">γένωνται,(15876):…………………………………………</text:span><text:span text:style-name="T23">..</text:span></text:p>
      <text:p text:style-name="P18"><text:span text:style-name="T23">3</text:span><text:span text:style-name="T24">0) <text:s/></text:span><text:span text:style-name="T28">ἡ δὲ τυραννὶς ἀναγκάζει καὶ ταῖς ἑαυτῶν πατρίσιν ἐνοχλεῖν</text:span><text:span text:style-name="T24"> </text:span><text:span text:style-name="T23">(15876):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,Italic" svg:font-family="'Calibri,Italic'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-Italic1" svg:font-family="Calibri-Italic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2-05-10T20:08:12.791000000</dc:date>
    <meta:editing-duration>PT33M42S</meta:editing-duration>
    <meta:editing-cycles>6</meta:editing-cycles>
    <meta:document-statistic meta:table-count="0" meta:image-count="0" meta:object-count="0" meta:page-count="1" meta:paragraph-count="36" meta:word-count="426" meta:character-count="3485" meta:non-whitespace-character-count="3072"/>
  </office:meta>
</office:document-meta>
</file>