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1" svg:font-family="'Palatino Linotype'" style:font-family-generic="roman"/>
    <style:font-face style:name="MgOldTimes UC Pol1" svg:font-family="'MgOldTimes UC Pol'" style:font-pitch="variable"/>
    <style:font-face style:name="MgOldTimes UC Pol" svg:font-family="'MgOldTimes UC Pol', 'Courier New'"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gPelasgicUCPol" svg:font-family="MgPelasgicUCPo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8.443cm" fo:margin-left="0cm" fo:margin-top="0cm" fo:margin-bottom="0cm" table:align="left" style:writing-mode="lr-tb"/>
    </style:style>
    <style:style style:name="Πίνακας1.A" style:family="table-column">
      <style:table-column-properties style:column-width="9.222cm"/>
    </style:style>
    <style:style style:name="Πίνακας1.1" style:family="table-row">
      <style:table-row-properties style:min-row-height="0.762cm" fo:keep-together="auto"/>
    </style:style>
    <style:style style:name="Πίνακας1.A1" style:family="table-cell">
      <style:table-cell-properties fo:padding-left="0.191cm" fo:padding-right="0.191cm" fo:padding-top="0cm" fo:padding-bottom="0cm" fo:border="none"/>
    </style:style>
    <style:style style:name="Πίνακας2" style:family="table">
      <style:table-properties style:width="19.526cm" fo:margin-left="-0.485cm" fo:margin-top="0cm" fo:margin-bottom="0cm" table:align="left" style:writing-mode="lr-tb"/>
    </style:style>
    <style:style style:name="Πίνακας2.A" style:family="table-column">
      <style:table-column-properties style:column-width="11.432cm"/>
    </style:style>
    <style:style style:name="Πίνακας2.B" style:family="table-column">
      <style:table-column-properties style:column-width="8.094cm"/>
    </style:style>
    <style:style style:name="Πίνακας2.1" style:family="table-row">
      <style:table-row-properties fo:keep-together="auto"/>
    </style:style>
    <style:style style:name="Πίνακας2.A1" style:family="table-cell">
      <style:table-cell-properties fo:padding-left="0.194cm" fo:padding-right="0.191cm" fo:padding-top="0cm" fo:padding-bottom="0cm" fo:border="0.25pt solid #000000"/>
    </style:style>
    <style:style style:name="Πίνακας5" style:family="table">
      <style:table-properties style:width="18.882cm" fo:margin-left="0cm" fo:margin-top="0cm" fo:margin-bottom="0cm" table:align="left" style:writing-mode="lr-tb"/>
    </style:style>
    <style:style style:name="Πίνακας5.A" style:family="table-column">
      <style:table-column-properties style:column-width="9.222cm"/>
    </style:style>
    <style:style style:name="Πίνακας5.B" style:family="table-column">
      <style:table-column-properties style:column-width="9.661cm"/>
    </style:style>
    <style:style style:name="Πίνακας5.1" style:family="table-row">
      <style:table-row-properties fo:keep-together="auto"/>
    </style:style>
    <style:style style:name="Πίνακας5.A1" style:family="table-cell">
      <style:table-cell-properties fo:padding-left="0.191cm" fo:padding-right="0.191cm" fo:padding-top="0cm" fo:padding-bottom="0cm" fo:border="none"/>
    </style:style>
    <style:style style:name="P1" style:family="paragraph" style:parent-style-name="Text_20_body">
      <style:paragraph-properties fo:margin-left="0cm" fo:margin-right="0cm" fo:margin-top="0cm" fo:margin-bottom="0.64cm" loext:contextual-spacing="false" fo:line-height="100%" fo:text-align="justify" style:justify-single-word="false" fo:text-indent="0cm" style:auto-text-indent="false"/>
      <style:text-properties style:font-name="Palatino Linotype" fo:font-size="11pt" fo:language="el" fo:country="GR" fo:font-style="italic" fo:font-weight="normal" officeooo:rsid="0007bd0e" officeooo:paragraph-rsid="0008e109" style:font-name-asian="MgPelasgicUCPol" style:font-size-asian="11pt" style:font-style-asian="italic" style:font-weight-asian="normal" style:font-name-complex="MgOldTimes UC Pol1" style:font-size-complex="11pt" style:font-style-complex="italic" style:font-weight-complex="normal"/>
    </style:style>
    <style:style style:name="P2" style:family="paragraph" style:parent-style-name="Standard">
      <style:paragraph-properties fo:margin-left="0cm" fo:margin-right="0cm" fo:line-height="100%" fo:text-align="justify" style:justify-single-word="false" fo:text-indent="0cm" style:auto-text-indent="false"/>
      <style:text-properties style:font-name="Palatino Linotype" fo:font-size="11pt" fo:font-style="normal" fo:font-weight="normal" officeooo:rsid="0007bd0e" officeooo:paragraph-rsid="0007bd0e" style:font-name-asian="MgPelasgicUCPol" style:font-size-asian="11pt" style:font-style-asian="normal" style:font-weight-asian="normal" style:font-name-complex="MgPelasgicUCPol" style:font-size-complex="11pt" style:font-style-complex="normal" style:font-weight-complex="normal"/>
    </style:style>
    <style:style style:name="P3" style:family="paragraph" style:parent-style-name="Standard">
      <style:paragraph-properties fo:text-align="justify" style:justify-single-word="false"/>
      <style:text-properties officeooo:paragraph-rsid="0000e51c"/>
    </style:style>
    <style:style style:name="P4" style:family="paragraph" style:parent-style-name="Standard">
      <style:paragraph-properties fo:text-align="justify" style:justify-single-word="false"/>
      <style:text-properties officeooo:paragraph-rsid="00078ae3"/>
    </style:style>
    <style:style style:name="P5" style:family="paragraph" style:parent-style-name="Standard">
      <style:paragraph-properties fo:text-align="justify" style:justify-single-word="false"/>
      <style:text-properties style:font-name="Comic Sans MS" officeooo:paragraph-rsid="0000e51c" style:font-name-complex="Comic Sans MS"/>
    </style:style>
    <style:style style:name="P6" style:family="paragraph" style:parent-style-name="Standard">
      <style:paragraph-properties fo:text-align="justify" style:justify-single-word="false"/>
      <style:text-properties style:font-name="Comic Sans MS" officeooo:paragraph-rsid="00078ae3" style:font-name-complex="Comic Sans MS"/>
    </style:style>
    <style:style style:name="P7" style:family="paragraph" style:parent-style-name="Standard">
      <style:paragraph-properties fo:text-align="justify" style:justify-single-word="false"/>
      <style:text-properties style:font-name="Comic Sans MS" fo:language="el" fo:country="GR" officeooo:rsid="0000e51c" officeooo:paragraph-rsid="0000e51c" style:font-name-complex="Comic Sans MS"/>
    </style:style>
    <style:style style:name="P8" style:family="paragraph" style:parent-style-name="Standard">
      <style:paragraph-properties fo:text-align="justify" style:justify-single-word="false"/>
      <style:text-properties style:font-name="Comic Sans MS" fo:font-size="11pt" officeooo:rsid="00078ae3" officeooo:paragraph-rsid="00078ae3" style:font-size-asian="11pt" style:font-name-complex="Comic Sans MS" style:font-size-complex="11pt"/>
    </style:style>
    <style:style style:name="P9" style:family="paragraph" style:parent-style-name="Standard">
      <style:paragraph-properties fo:text-align="justify" style:justify-single-word="false"/>
      <style:text-properties style:font-name="MgOldTimes UC Pol" officeooo:paragraph-rsid="0000e51c" style:font-name-complex="MgOldTimes UC Pol"/>
    </style:style>
    <style:style style:name="P10" style:family="paragraph" style:parent-style-name="Standard">
      <style:paragraph-properties fo:text-align="justify" style:justify-single-word="false"/>
      <style:text-properties style:font-name="MgOldTimes UC Pol" officeooo:paragraph-rsid="00078ae3" style:font-name-complex="MgOldTimes UC Pol"/>
    </style:style>
    <style:style style:name="P11" style:family="paragraph" style:parent-style-name="Standard">
      <style:paragraph-properties fo:line-height="100%" fo:text-align="justify" style:justify-single-word="false"/>
      <style:text-properties style:font-name="Palatino Linotype" officeooo:rsid="0004e2f6" officeooo:paragraph-rsid="0004e2f6"/>
    </style:style>
    <style:style style:name="P12" style:family="paragraph" style:parent-style-name="Standard">
      <style:paragraph-properties fo:line-height="100%" fo:text-align="justify" style:justify-single-word="false"/>
      <style:text-properties style:font-name="Palatino Linotype" fo:font-size="11pt" fo:font-weight="normal" officeooo:rsid="0007bd0e" officeooo:paragraph-rsid="0007bd0e" style:font-name-asian="MgPelasgicUCPol" style:font-size-asian="11pt" style:font-weight-asian="normal" style:font-name-complex="MgPelasgicUCPol" style:font-size-complex="11pt" style:font-weight-complex="normal"/>
    </style:style>
    <style:style style:name="P13" style:family="paragraph" style:parent-style-name="Standard">
      <style:paragraph-properties fo:text-align="justify" style:justify-single-word="false"/>
      <style:text-properties style:font-name="Palatino Linotype" fo:font-size="11pt" officeooo:paragraph-rsid="0007069d" style:font-size-asian="11pt" style:font-size-complex="11pt"/>
    </style:style>
    <style:style style:name="P14" style:family="paragraph" style:parent-style-name="Standard">
      <style:paragraph-properties fo:text-align="justify" style:justify-single-word="false"/>
      <style:text-properties style:font-name="Palatino Linotype" officeooo:paragraph-rsid="00078ae3"/>
    </style:style>
    <style:style style:name="P15" style:family="paragraph" style:parent-style-name="Standard">
      <style:paragraph-properties fo:line-height="100%" fo:text-align="justify" style:justify-single-word="false"/>
      <style:text-properties officeooo:paragraph-rsid="0002b2f2"/>
    </style:style>
    <style:style style:name="P16" style:family="paragraph" style:parent-style-name="Standard">
      <style:paragraph-properties fo:margin-top="0cm" fo:margin-bottom="0cm" loext:contextual-spacing="false" fo:line-height="100%" fo:text-align="justify" style:justify-single-word="false"/>
      <style:text-properties officeooo:paragraph-rsid="0002b2f2"/>
    </style:style>
    <style:style style:name="P17" style:family="paragraph" style:parent-style-name="Standard">
      <style:paragraph-properties fo:margin-top="0cm" fo:margin-bottom="0cm" loext:contextual-spacing="false" fo:line-height="100%" fo:text-align="justify" style:justify-single-word="false"/>
      <style:text-properties officeooo:paragraph-rsid="00078ae3"/>
    </style:style>
    <style:style style:name="P18" style:family="paragraph" style:parent-style-name="Standard">
      <style:paragraph-properties fo:margin-top="0cm" fo:margin-bottom="0cm" loext:contextual-spacing="false" fo:line-height="100%"/>
      <style:text-properties officeooo:paragraph-rsid="0002b2f2"/>
    </style:style>
    <style:style style:name="P19" style:family="paragraph" style:parent-style-name="Standard">
      <style:paragraph-properties fo:margin-top="0cm" fo:margin-bottom="0cm" loext:contextual-spacing="false" fo:line-height="100%"/>
      <style:text-properties officeooo:paragraph-rsid="00078ae3"/>
    </style:style>
    <style:style style:name="P20" style:family="paragraph" style:parent-style-name="Standard">
      <style:paragraph-properties fo:text-align="justify" style:justify-single-word="false"/>
      <style:text-properties style:font-name="MgOldTimes UC Pol" officeooo:paragraph-rsid="0000e51c" style:font-name-complex="MgOldTimes UC Pol"/>
    </style:style>
    <style:style style:name="P21" style:family="paragraph" style:parent-style-name="Standard">
      <style:paragraph-properties fo:text-align="justify" style:justify-single-word="false"/>
      <style:text-properties style:font-name="MgOldTimes UC Pol" officeooo:paragraph-rsid="00078ae3" style:font-name-complex="MgOldTimes UC Pol"/>
    </style:style>
    <style:style style:name="P22" style:family="paragraph" style:parent-style-name="Standard">
      <style:paragraph-properties fo:text-align="justify" style:justify-single-word="false"/>
      <style:text-properties style:font-name="MgOldTimes UC Pol" officeooo:paragraph-rsid="0000e51c" style:font-name-complex="Tahoma"/>
    </style:style>
    <style:style style:name="P23" style:family="paragraph" style:parent-style-name="Standard">
      <style:paragraph-properties fo:line-height="100%" fo:text-align="justify" style:justify-single-word="false"/>
      <style:text-properties style:font-name="MgOldTimes UC Pol" fo:font-size="10pt" officeooo:rsid="0004e2f6" officeooo:paragraph-rsid="0004e2f6" style:font-size-asian="10pt" style:font-name-complex="MgOldTimes UC Pol" style:font-size-complex="10pt"/>
    </style:style>
    <style:style style:name="P24" style:family="paragraph" style:parent-style-name="Standard">
      <style:paragraph-properties fo:text-align="justify" style:justify-single-word="false"/>
      <style:text-properties style:font-name="MgOldTimes UC Pol" fo:language="el" fo:country="GR" officeooo:rsid="0003aad3" officeooo:paragraph-rsid="0003aad3" style:font-name-complex="MgOldTimes UC Pol"/>
    </style:style>
    <style:style style:name="P25" style:family="paragraph" style:parent-style-name="Standard">
      <style:paragraph-properties fo:text-align="justify" style:justify-single-word="false"/>
      <style:text-properties style:font-name="MgOldTimes UC Pol" fo:font-size="11pt" fo:language="el" fo:country="GR" officeooo:rsid="00078ae3" officeooo:paragraph-rsid="00078ae3" style:font-size-asian="11pt" style:font-name-complex="MgOldTimes UC Pol" style:font-size-complex="11pt"/>
    </style:style>
    <style:style style:name="P26" style:family="paragraph" style:parent-style-name="Standard">
      <style:paragraph-properties fo:text-align="justify" style:justify-single-word="false"/>
      <style:text-properties style:font-name="Palatino Linotype" fo:font-size="11pt" fo:language="el" fo:country="GR" fo:font-weight="bold" officeooo:rsid="0003aad3" officeooo:paragraph-rsid="0003aad3" style:font-size-asian="11pt" style:font-weight-asian="bold" style:font-name-complex="MgOldTimes UC Pol" style:font-size-complex="11pt" style:font-weight-complex="bold"/>
    </style:style>
    <style:style style:name="P27" style:family="paragraph" style:parent-style-name="Standard">
      <style:paragraph-properties fo:text-align="justify" style:justify-single-word="false"/>
      <style:text-properties style:font-name="Palatino Linotype" fo:font-size="11pt" fo:language="el" fo:country="GR" fo:font-weight="bold" officeooo:rsid="00078ae3" officeooo:paragraph-rsid="00078ae3" style:font-size-asian="11pt" style:font-weight-asian="bold" style:font-name-complex="MgOldTimes UC Pol" style:font-size-complex="11pt" style:font-weight-complex="bold"/>
    </style:style>
    <style:style style:name="P28" style:family="paragraph" style:parent-style-name="Standard">
      <style:paragraph-properties fo:line-height="100%" fo:text-align="justify" style:justify-single-word="false"/>
      <style:text-properties style:font-name="Palatino Linotype" fo:font-size="11pt" fo:language="el" fo:country="GR" fo:font-weight="bold" officeooo:rsid="00078ae3" officeooo:paragraph-rsid="00078ae3" style:font-name-asian="MgPelasgicUCPol" style:font-size-asian="11pt" style:font-weight-asian="bold" style:font-name-complex="MgOldTimes UC Pol" style:font-size-complex="11pt" style:font-weight-complex="bold"/>
    </style:style>
    <style:style style:name="P29" style:family="paragraph" style:parent-style-name="Standard">
      <style:paragraph-properties fo:text-align="justify" style:justify-single-word="false"/>
      <style:text-properties style:font-name="Palatino Linotype" fo:font-size="11pt" fo:language="el" fo:country="GR" officeooo:rsid="0007069d" officeooo:paragraph-rsid="0007069d" style:font-size-asian="11pt" style:font-name-complex="MgOldTimes UC Pol" style:font-size-complex="11pt"/>
    </style:style>
    <style:style style:name="P30" style:family="paragraph" style:parent-style-name="Standard">
      <style:paragraph-properties fo:text-align="justify" style:justify-single-word="false"/>
      <style:text-properties style:font-name="Palatino Linotype" fo:font-size="11pt" fo:language="el" fo:country="GR" officeooo:rsid="00078ae3" officeooo:paragraph-rsid="00078ae3" style:font-size-asian="11pt" style:font-name-complex="MgOldTimes UC Pol" style:font-size-complex="11pt"/>
    </style:style>
    <style:style style:name="P31" style:family="paragraph" style:parent-style-name="Standard">
      <style:paragraph-properties fo:line-height="100%" fo:text-align="justify" style:justify-single-word="false"/>
      <style:text-properties style:font-name="Palatino Linotype" fo:font-size="11pt" fo:language="el" fo:country="GR" fo:font-weight="normal" officeooo:rsid="00078ae3" officeooo:paragraph-rsid="00078ae3" style:font-name-asian="MgPelasgicUCPol" style:font-size-asian="11pt" style:font-weight-asian="normal" style:font-name-complex="MgOldTimes UC Pol" style:font-size-complex="11pt" style:font-weight-complex="normal"/>
    </style:style>
    <style:style style:name="P32" style:family="paragraph" style:parent-style-name="Standard">
      <style:paragraph-properties fo:line-height="100%" fo:text-align="justify" style:justify-single-word="false"/>
      <style:text-properties style:font-name="Palatino Linotype" fo:font-size="11pt" fo:language="el" fo:country="GR" fo:font-weight="normal" officeooo:rsid="0007bd0e" officeooo:paragraph-rsid="0007bd0e" style:font-name-asian="MgPelasgicUCPol" style:font-size-asian="11pt" style:font-weight-asian="normal" style:font-name-complex="MgOldTimes UC Pol" style:font-size-complex="11pt" style:font-weight-complex="normal"/>
    </style:style>
    <style:style style:name="P33" style:family="paragraph" style:parent-style-name="Standard">
      <style:paragraph-properties fo:text-align="justify" style:justify-single-word="false"/>
      <style:text-properties style:font-name="Palatino Linotype" fo:font-size="11pt" officeooo:paragraph-rsid="0000e51c" style:font-size-asian="11pt" style:font-name-complex="MgOldTimes UC Pol" style:font-size-complex="11pt"/>
    </style:style>
    <style:style style:name="P34" style:family="paragraph" style:parent-style-name="Standard">
      <style:paragraph-properties fo:line-height="100%" fo:text-align="justify" style:justify-single-word="false"/>
      <style:text-properties style:font-name="Palatino Linotype" fo:font-size="10pt" officeooo:paragraph-rsid="00078ae3" style:font-name-asian="MgPelasgicUCPol" style:font-size-asian="10pt" style:font-name-complex="MgPelasgicUCPol" style:font-size-complex="10pt"/>
    </style:style>
    <style:style style:name="P35" style:family="paragraph" style:parent-style-name="Standard">
      <style:paragraph-properties fo:line-height="100%" fo:text-align="justify" style:justify-single-word="false"/>
      <style:text-properties style:font-name="Palatino Linotype" fo:font-size="10pt" fo:language="el" fo:country="GR" officeooo:rsid="00078ae3" officeooo:paragraph-rsid="00078ae3" style:font-name-asian="MgPelasgicUCPol" style:font-size-asian="10pt" style:font-name-complex="MgOldTimes UC Pol" style:font-size-complex="10pt"/>
    </style:style>
    <style:style style:name="P36" style:family="paragraph" style:parent-style-name="Standard">
      <style:paragraph-properties fo:text-align="justify" style:justify-single-word="false"/>
      <style:text-properties style:font-name="Comic Sans MS" fo:font-size="11pt" fo:language="el" fo:country="GR" officeooo:rsid="00078ae3" officeooo:paragraph-rsid="00078ae3" style:font-size-asian="11pt" style:font-name-complex="MgOldTimes UC Pol" style:font-size-complex="11pt"/>
    </style:style>
    <style:style style:name="P37" style:family="paragraph" style:parent-style-name="Standard">
      <style:paragraph-properties fo:margin-top="0cm" fo:margin-bottom="0cm" loext:contextual-spacing="false" fo:line-height="100%"/>
      <style:text-properties style:font-name="Palatino Linotype" fo:font-size="10pt" officeooo:paragraph-rsid="0002b2f2" style:font-name-asian="MgPelasgicUCPol" style:font-size-asian="10pt" style:font-name-complex="MgPelasgicUCPol" style:font-size-complex="10pt"/>
    </style:style>
    <style:style style:name="P38" style:family="paragraph" style:parent-style-name="Standard">
      <style:paragraph-properties fo:margin-top="0cm" fo:margin-bottom="0cm" loext:contextual-spacing="false" fo:line-height="100%" fo:text-align="justify" style:justify-single-word="false"/>
      <style:text-properties style:font-name="Palatino Linotype" fo:font-size="10pt" officeooo:paragraph-rsid="0002b2f2" style:font-name-asian="MgPelasgicUCPol" style:font-size-asian="10pt" style:font-name-complex="MgPelasgicUCPol" style:font-size-complex="10pt"/>
    </style:style>
    <style:style style:name="P39" style:family="paragraph" style:parent-style-name="Standard">
      <style:paragraph-properties fo:margin-top="0cm" fo:margin-bottom="0cm" loext:contextual-spacing="false" fo:line-height="100%" fo:text-align="justify" style:justify-single-word="false"/>
      <style:text-properties style:font-name="Palatino Linotype" fo:font-size="10pt" officeooo:paragraph-rsid="00078ae3" style:font-name-asian="MgPelasgicUCPol" style:font-size-asian="10pt" style:font-name-complex="MgPelasgicUCPol" style:font-size-complex="10pt"/>
    </style:style>
    <style:style style:name="P40" style:family="paragraph" style:parent-style-name="Standard">
      <style:paragraph-properties fo:margin-top="0cm" fo:margin-bottom="0cm" loext:contextual-spacing="false" fo:line-height="100%" fo:text-align="justify" style:justify-single-word="false"/>
      <style:text-properties style:font-name="Palatino Linotype" fo:font-size="10pt" officeooo:paragraph-rsid="0002b2f2" style:font-size-asian="10pt" style:font-size-complex="10pt"/>
    </style:style>
    <style:style style:name="P41" style:family="paragraph" style:parent-style-name="Standard">
      <style:paragraph-properties fo:margin-top="0cm" fo:margin-bottom="0.212cm" loext:contextual-spacing="false" fo:line-height="100%" fo:text-align="justify" style:justify-single-word="false"/>
      <style:text-properties style:font-name="Palatino Linotype" fo:font-size="10pt" officeooo:paragraph-rsid="0004e2f6" style:font-size-asian="10pt" style:font-size-complex="10pt"/>
    </style:style>
    <style:style style:name="P42" style:family="paragraph" style:parent-style-name="Standard">
      <style:paragraph-properties fo:margin-top="0.423cm" fo:margin-bottom="0.282cm" loext:contextual-spacing="false" fo:line-height="100%" fo:text-align="justify" style:justify-single-word="false"/>
      <style:text-properties style:font-name="Palatino Linotype" fo:font-size="10pt" officeooo:paragraph-rsid="0004e2f6" style:font-size-asian="10pt" style:font-size-complex="10pt"/>
    </style:style>
    <style:style style:name="P43" style:family="paragraph" style:parent-style-name="Standard">
      <style:paragraph-properties fo:margin-top="0.423cm" fo:margin-bottom="0cm" loext:contextual-spacing="false" fo:line-height="100%" fo:text-align="justify" style:justify-single-word="false"/>
      <style:text-properties style:font-name="Palatino Linotype" fo:font-size="10pt" officeooo:paragraph-rsid="0004e2f6" style:font-size-asian="10pt" style:font-size-complex="10pt"/>
    </style:style>
    <style:style style:name="P44" style:family="paragraph" style:parent-style-name="Standard">
      <style:paragraph-properties fo:margin-left="0cm" fo:margin-right="0cm" fo:line-height="100%" fo:text-align="justify" style:justify-single-word="false" fo:text-indent="0cm" style:auto-text-indent="false"/>
      <style:text-properties style:font-name="Palatino Linotype" fo:font-size="11pt" fo:language="el" fo:country="GR" fo:font-style="normal" fo:font-weight="normal" officeooo:rsid="0007bd0e" officeooo:paragraph-rsid="0007bd0e" style:font-name-asian="MgPelasgicUCPol" style:font-size-asian="11pt" style:font-style-asian="normal" style:font-weight-asian="normal" style:font-name-complex="MgOldTimes UC Pol" style:font-size-complex="11pt" style:font-style-complex="normal"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text-properties style:font-name="Palatino Linotype" fo:font-size="11pt" fo:language="el" fo:country="GR" fo:font-weight="normal" officeooo:rsid="0007bd0e" officeooo:paragraph-rsid="0007bd0e" style:font-name-asian="MgPelasgicUCPol" style:font-size-asian="11pt" style:font-weight-asian="normal" style:font-name-complex="MgOldTimes UC Pol" style:font-size-complex="11pt" style:font-weight-complex="normal"/>
    </style:style>
    <style:style style:name="P46" style:family="paragraph" style:parent-style-name="Standard">
      <style:paragraph-properties fo:margin-left="0cm" fo:margin-right="0cm" fo:line-height="100%" fo:text-align="justify" style:justify-single-word="false" fo:text-indent="0cm" style:auto-text-indent="false"/>
      <style:text-properties style:font-name="Palatino Linotype" fo:font-size="11pt" fo:language="el" fo:country="GR" fo:font-weight="normal" officeooo:rsid="0008e109" officeooo:paragraph-rsid="0008e109" style:font-name-asian="MgPelasgicUCPol" style:font-size-asian="11pt" style:font-weight-asian="normal" style:font-name-complex="MgOldTimes UC Pol" style:font-size-complex="11pt" style:font-weight-complex="normal"/>
    </style:style>
    <style:style style:name="P47" style:family="paragraph" style:parent-style-name="Standard">
      <style:paragraph-properties fo:margin-left="0cm" fo:margin-right="0cm" fo:line-height="100%" fo:text-align="justify" style:justify-single-word="false" fo:text-indent="0cm" style:auto-text-indent="false"/>
      <style:text-properties style:font-name="Palatino Linotype" fo:font-size="11pt" fo:language="el" fo:country="GR" fo:font-weight="normal" officeooo:rsid="0009c7b2" officeooo:paragraph-rsid="0009c7b2" style:font-name-asian="MgPelasgicUCPol" style:font-size-asian="11pt" style:font-weight-asian="normal" style:font-name-complex="MgOldTimes UC Pol" style:font-size-complex="11pt" style:font-weight-complex="normal"/>
    </style:style>
    <style:style style:name="P48" style:family="paragraph" style:parent-style-name="Standard">
      <style:paragraph-properties fo:margin-left="0cm" fo:margin-right="0cm" fo:line-height="100%" fo:text-align="justify" style:justify-single-word="false" fo:text-indent="0cm" style:auto-text-indent="false"/>
      <style:text-properties style:font-name="Palatino Linotype" fo:font-size="11pt" fo:language="el" fo:country="GR" fo:font-weight="bold" officeooo:rsid="00078ae3" officeooo:paragraph-rsid="00078ae3" style:font-name-asian="MgPelasgicUCPol" style:font-size-asian="11pt" style:font-weight-asian="bold" style:font-name-complex="MgOldTimes UC Pol" style:font-size-complex="11pt" style:font-weight-complex="bold"/>
    </style:style>
    <style:style style:name="P49" style:family="paragraph" style:parent-style-name="Text_20_body">
      <style:paragraph-properties fo:margin-left="0cm" fo:margin-right="0cm" fo:margin-top="0cm" fo:margin-bottom="0.64cm" loext:contextual-spacing="false" fo:line-height="100%" fo:text-align="justify" style:justify-single-word="false" fo:text-indent="0cm" style:auto-text-indent="false"/>
      <style:text-properties style:font-name="Palatino Linotype" fo:font-size="11pt" fo:language="el" fo:country="GR" fo:font-style="italic" fo:font-weight="normal" officeooo:rsid="0007bd0e" officeooo:paragraph-rsid="0008e109" style:font-name-asian="MgPelasgicUCPol" style:font-size-asian="11pt" style:font-style-asian="italic" style:font-weight-asian="normal" style:font-name-complex="MgOldTimes UC Pol" style:font-size-complex="11pt" style:font-style-complex="italic" style:font-weight-complex="normal"/>
    </style:style>
    <style:style style:name="T1" style:family="text">
      <style:text-properties style:font-name="MgOldTimes UC Pol" style:font-name-complex="MgOldTimes UC Pol"/>
    </style:style>
    <style:style style:name="T2" style:family="text">
      <style:text-properties style:font-name="MgOldTimes UC Pol" style:font-name-complex="Tahoma"/>
    </style:style>
    <style:style style:name="T3" style:family="text">
      <style:text-properties style:font-name="Comic Sans MS" style:font-name-complex="Comic Sans MS"/>
    </style:style>
    <style:style style:name="T4" style:family="text">
      <style:text-properties style:font-name="Comic Sans MS" officeooo:rsid="0000e51c" style:font-name-complex="Comic Sans MS"/>
    </style:style>
    <style:style style:name="T5" style:family="text">
      <style:text-properties style:font-name="Comic Sans MS" fo:language="el" fo:country="GR" officeooo:rsid="00078ae3" style:font-name-complex="Comic Sans MS"/>
    </style:style>
    <style:style style:name="T6" style:family="text">
      <style:text-properties officeooo:rsid="0000e51c"/>
    </style:style>
    <style:style style:name="T7" style:family="text">
      <style:text-properties fo:language="el" fo:country="GR"/>
    </style:style>
    <style:style style:name="T8" style:family="text">
      <style:text-properties fo:language="el" fo:country="GR" officeooo:rsid="0000e51c"/>
    </style:style>
    <style:style style:name="T9" style:family="text">
      <style:text-properties fo:language="el" fo:country="GR" style:font-name-complex="MgOldTimes UC Pol"/>
    </style:style>
    <style:style style:name="T10" style:family="text">
      <style:text-properties fo:language="el" fo:country="GR" officeooo:rsid="0007069d" style:font-name-complex="MgOldTimes UC Pol"/>
    </style:style>
    <style:style style:name="T11" style:family="text">
      <style:text-properties fo:language="el" fo:country="GR" officeooo:rsid="0008e109" style:font-name-complex="MgOldTimes UC Pol"/>
    </style:style>
    <style:style style:name="T12" style:family="text">
      <style:text-properties fo:language="el" fo:country="GR" style:text-underline-style="solid" style:text-underline-width="auto" style:text-underline-color="font-color" style:font-name-complex="MgOldTimes UC Pol"/>
    </style:style>
    <style:style style:name="T13" style:family="text">
      <style:text-properties fo:language="el" fo:country="GR" style:text-underline-style="solid" style:text-underline-width="auto" style:text-underline-color="font-color" officeooo:rsid="0007069d" style:font-name-complex="MgOldTimes UC Pol"/>
    </style:style>
    <style:style style:name="T14" style:family="text">
      <style:text-properties fo:language="el" fo:country="GR" officeooo:rsid="00078ae3"/>
    </style:style>
    <style:style style:name="T15" style:family="text">
      <style:text-properties style:font-name="Palatino Linotype" fo:font-size="10pt" style:font-size-asian="10pt" style:font-size-complex="10pt"/>
    </style:style>
    <style:style style:name="T16" style:family="text">
      <style:text-properties style:font-name="Palatino Linotype" fo:font-size="10pt" officeooo:rsid="0002b2f2" style:font-size-asian="10pt" style:font-size-complex="10pt"/>
    </style:style>
    <style:style style:name="T17" style:family="text">
      <style:text-properties style:font-name="Palatino Linotype" fo:font-size="10pt" fo:font-style="italic" style:font-name-asian="MgPelasgicUCPol" style:font-size-asian="10pt" style:font-style-asian="italic" style:font-name-complex="MgPelasgicUCPol" style:font-size-complex="10pt"/>
    </style:style>
    <style:style style:name="T18" style:family="text">
      <style:text-properties style:font-name="Palatino Linotype" fo:font-size="10pt" fo:font-style="italic" style:font-name-asian="MgPelasgicUCPol" style:font-size-asian="10pt" style:font-style-asian="italic" style:font-name-complex="Times New Roman1" style:font-size-complex="10pt"/>
    </style:style>
    <style:style style:name="T19" style:family="text">
      <style:text-properties style:font-name="Palatino Linotype" fo:font-size="10pt" fo:font-style="italic" style:font-size-asian="10pt" style:font-style-asian="italic" style:font-size-complex="10pt"/>
    </style:style>
    <style:style style:name="T20" style:family="text">
      <style:text-properties style:font-name="Palatino Linotype" fo:font-size="10pt" style:font-name-asian="MgPelasgicUCPol" style:font-size-asian="10pt" style:font-name-complex="MgPelasgicUCPol" style:font-size-complex="10pt"/>
    </style:style>
    <style:style style:name="T21" style:family="text">
      <style:text-properties style:font-name="Palatino Linotype" fo:font-size="10pt" fo:language="el" fo:country="GR" fo:font-style="italic" style:font-name-asian="MgPelasgicUCPol" style:font-size-asian="10pt" style:font-style-asian="italic" style:font-name-complex="MgPelasgicUCPol" style:font-size-complex="10pt"/>
    </style:style>
    <style:style style:name="T22" style:family="text">
      <style:text-properties style:font-name="Palatino Linotype" fo:font-size="10pt" fo:language="el" fo:country="GR" fo:font-style="italic" officeooo:rsid="000db426" style:font-name-asian="MgPelasgicUCPol" style:font-size-asian="10pt" style:font-style-asian="italic" style:font-name-complex="MgPelasgicUCPol" style:font-size-complex="10pt"/>
    </style:style>
    <style:style style:name="T23" style:family="text">
      <style:text-properties style:font-name="Palatino Linotype" fo:letter-spacing="normal" fo:language="el" fo:country="GR" fo:font-style="italic" style:font-style-asian="italic" style:font-name-complex="MgOldTimes UC Pol1"/>
    </style:style>
    <style:style style:name="T24" style:family="text">
      <style:text-properties style:font-name="Palatino Linotype" fo:letter-spacing="normal" fo:language="el" fo:country="GR" style:font-name-complex="MgOldTimes UC Pol1"/>
    </style:style>
    <style:style style:name="T25" style:family="text">
      <style:text-properties style:font-name="Palatino Linotype" fo:letter-spacing="normal" fo:language="el" fo:country="GR" style:font-size-asian="9.60000038146973pt" style:font-name-complex="MgOldTimes UC Pol1"/>
    </style:style>
    <style:style style:name="T26" style:family="text">
      <style:text-properties style:font-name="Times New Roman" fo:font-size="10pt" fo:font-style="italic" style:font-name-asian="MgPelasgicUCPol" style:font-size-asian="10pt" style:font-style-asian="italic" style:font-name-complex="Times New Roman1" style:font-size-complex="10pt"/>
    </style:style>
    <style:style style:name="T27" style:family="text">
      <style:text-properties style:font-name="Times New Roman" fo:font-size="10pt" style:font-name-asian="MgPelasgicUCPol" style:font-size-asian="10pt" style:font-name-complex="Times New Roman1" style:font-size-complex="10pt"/>
    </style:style>
    <style:style style:name="T28" style:family="text">
      <style:text-properties style:font-name-complex="MgOldTimes UC Pol"/>
    </style:style>
    <style:style style:name="T29" style:family="text">
      <style:text-properties fo:font-size="10pt" style:font-size-asian="10pt" style:font-name-complex="MgOldTimes UC Pol" style:font-size-complex="10pt"/>
    </style:style>
    <style:style style:name="T30" style:family="text">
      <style:text-properties style:font-name="Palatino Linotype1" fo:language="el" fo:country="GR" style:text-underline-style="solid" style:text-underline-width="auto" style:text-underline-color="font-color" officeooo:rsid="0007069d" style:font-name-complex="MgOldTimes UC Pol"/>
    </style:style>
    <style:style style:name="T31" style:family="text">
      <style:text-properties officeooo:rsid="00078ae3"/>
    </style:style>
    <style:style style:name="T32" style:family="text">
      <style:text-properties fo:font-size="11pt" fo:language="el" fo:country="GR" officeooo:rsid="00078ae3" style:font-size-asian="11pt" style:font-name-complex="MgOldTimes UC Po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ΑΡΧΑΙΑ ΕΛΛΗΝΙΚΑ Α΄ ΛΥΚΕΙΟΥ: </text:p>
      <text:p text:style-name="P7">Επαναληπτικές ασκήσεις στα ουσιαστικά, επίθετα, μετοχές και αντωνυμίες</text:p>
      <text:p text:style-name="P5"/>
      <text:p text:style-name="P7">Α. ΟΥΣΙΑΣΤΙΚΑ</text:p>
      <text:p text:style-name="P5">1. Να βάλετε τα ουσιαστικά <text:s/><text:span text:style-name="T8">της <text:s/>β΄ κλίσης </text:span>στις κατάλληλες πτώσεις:</text:p>
      <text:p text:style-name="P5"/>
      <text:p text:style-name="P9">τῷ<text:tab/><text:tab/><text:tab/>(ὁ υἱός)<text:tab/><text:tab/>αἱ <text:tab/><text:tab/><text:tab/>(ἡ ψῆφος)</text:p>
      <text:p text:style-name="P9">τοῖς <text:tab/><text:tab/>(ὁ στρατηγός)<text:tab/>τὸν <text:tab/><text:tab/><text:tab/>(ὁ καρπός)</text:p>
      <text:p text:style-name="P9">τῶν <text:tab/><text:tab/><text:tab/>(ὁ ἵππος)<text:tab/><text:tab/>τὴν <text:tab/><text:tab/><text:tab/>(ἡ κάμηλος)</text:p>
      <text:p text:style-name="P9">τοὺς <text:tab/><text:tab/>(ὁ ἱατρός)<text:tab/>τὰς <text:tab/><text:tab/> <text:s text:c="4"/>(ἡ ὁδός)</text:p>
      <text:p text:style-name="P9">τοῦ <text:tab/><text:tab/><text:tab/>(ὁ ἥλιος)<text:tab/><text:tab/>ὦ<text:tab/><text:tab/><text:tab/>(ὁ δοῦλος)</text:p>
      <text:p text:style-name="P9">τῇ <text:tab/><text:tab/><text:tab/>(ἡ ὁδός)<text:tab/><text:tab/>τῆς <text:tab/><text:tab/><text:tab/>(ἡ ἔλαφος)</text:p>
      <text:p text:style-name="P9">τὰ <text:tab/><text:tab/><text:tab/>(τὸ δῶρον)<text:tab/>τοῖς <text:tab/><text:tab/>(τὸ μῆλον)</text:p>
      <text:p text:style-name="P9"/>
      <text:p text:style-name="P9"/>
      <text:p text:style-name="P5"><text:span text:style-name="T6">2. </text:span>Να βάλετε τα ουσιαστικά <text:s/><text:span text:style-name="T8">της α΄ κλίσης </text:span>στις κατάλληλες πτώσεις:</text:p>
      <text:p text:style-name="P5"/>
      <text:p text:style-name="P9">τοὺς <text:tab/><text:tab/>(ὁ νεανίας)<text:tab/>τὴν <text:tab/><text:tab/> <text:s text:c="4"/>(ἡ γλῶττα)</text:p>
      <text:p text:style-name="P9">τὰς <text:tab/><text:tab/><text:tab/>(ἡ αἰχμή)<text:tab/><text:tab/>τοῖς <text:tab/> <text:s text:c="4"/>(ὁ πολίτης)</text:p>
      <text:p text:style-name="P9">ὦ <text:tab/><text:tab/><text:tab/>(ὁ δεσπότης)<text:tab/>τῆς <text:tab/><text:tab/><text:tab/>(ἡ θῆρα)</text:p>
      <text:p text:style-name="P9">τῆς <text:tab/><text:tab/><text:tab/>(ἡ ἄμυνα)<text:tab/><text:tab/>ὦ <text:tab/><text:tab/><text:tab/>(ὁ πολίτης)</text:p>
      <text:p text:style-name="P9">τὴν <text:tab/><text:tab/><text:tab/>(ἡ κομιδή) <text:tab/>οἱ <text:tab/><text:tab/> <text:s text:c="3"/>(ὁ γυμναστής)</text:p>
      <text:p text:style-name="P9"/>
      <text:p text:style-name="P3"><text:span text:style-name="T4">3</text:span><text:span text:style-name="T3">. Να βάλετε τα ουσιαστικά της γ΄ κλίσης στις κατάλληλες πτώσεις:</text:span></text:p>
      <text:p text:style-name="P5"/>
      <text:p text:style-name="P3"><text:span text:style-name="T1">ο</text:span><text:span text:style-name="T2">ἱ <text:tab/><text:tab/><text:tab/>(ὁ λέων)<text:tab/><text:tab/>τῶν <text:tab/><text:tab/><text:tab/>(ὁ ἱερεύς)</text:span></text:p>
      <text:p text:style-name="P22">τῶν <text:tab/><text:tab/><text:tab/>(ὁ ἄρχων)<text:tab/><text:tab/>τὴν <text:tab/><text:tab/><text:tab/>(ἡ τέρψις)</text:p>
      <text:p text:style-name="P22">τὸν <text:tab/><text:tab/><text:tab/>(ὁ γίγας)<text:tab/><text:tab/>τοῖς <text:tab/><text:tab/>(ὁ μάντις)</text:p>
      <text:p text:style-name="P22">τοῖς <text:tab/><text:tab/>(ὁ ἰμάς)<text:tab/><text:tab/>τῇ <text:tab/><text:tab/><text:tab/>(ἡ φύσις)</text:p>
      <text:p text:style-name="P22">τὸν <text:tab/><text:tab/><text:tab/>(ὁ Ξενοφών)<text:tab/>τὰς <text:tab/><text:tab/><text:tab/>(ἡ κτῆσις)</text:p>
      <text:p text:style-name="P22">τοῦ <text:tab/><text:tab/><text:tab/>(ὁ θεράπων)<text:tab/>τοῖς <text:tab/><text:tab/>(ὁ ἐλέφας)</text:p>
      <text:p text:style-name="P9"/>
      <text:p text:style-name="P9"/>
      <text:p text:style-name="P15"><text:span text:style-name="T16">4</text:span><text:span text:style-name="T15">) Να γράψετε τα παρακάτω ουσιαστικά α΄ και β΄ κλίσης στις πτώσεις που ζητούνται. Προσοχή στον τονισμό.</text:span></text:p>
      <table:table table:name="Πίνακας1" table:style-name="Πίνακας1">
        <table:table-column table:style-name="Πίνακας1.A" table:number-columns-repeated="2"/>
        <table:table-row table:style-name="Πίνακας1.1">
          <table:table-cell table:style-name="Πίνακας1.A1" office:value-type="string">
            <text:p text:style-name="P18"><text:span text:style-name="T17">ὁ δεσπότης</text:span><text:span text:style-name="T20">: κλητική ενικού: ……………………………..</text:span></text:p>
            <text:p text:style-name="P37">αιτιατική πληθυντικού: ………………………………….</text:p>
          </table:table-cell>
          <table:table-cell table:style-name="Πίνακας1.A1" office:value-type="string">
            <text:p text:style-name="P16"><text:span text:style-name="T17">ὁ βίο</text:span><text:span text:style-name="T26">ς</text:span><text:span text:style-name="T20">: κλητική ενικού: ……………………………………</text:span></text:p>
            <text:p text:style-name="P16"><text:span text:style-name="T17">ὁ μῦθος</text:span><text:span text:style-name="T20">: δοτική πληθυντικού: ………………………….</text:span></text:p>
          </table:table-cell>
        </table:table-row>
        <table:table-row table:style-name="Πίνακας1.1">
          <table:table-cell table:style-name="Πίνακας1.A1" office:value-type="string">
            <text:p text:style-name="P18"><text:span text:style-name="T17">ἡ βασίλισσα</text:span><text:span text:style-name="T20">: γενική ενικού:………………………………</text:span></text:p>
          </table:table-cell>
          <table:table-cell table:style-name="Πίνακας1.A1" office:value-type="string">
            <text:p text:style-name="P37">αιτιατική πληθυντικού: …………………………………</text:p>
          </table:table-cell>
        </table:table-row>
        <table:table-row table:style-name="Πίνακας1.1">
          <table:table-cell table:style-name="Πίνακας1.A1" office:value-type="string">
            <text:p text:style-name="P18"><text:span text:style-name="T17">ἡ πεῖνα</text:span><text:span text:style-name="T20">: δοτική ενικού: ……………………………………</text:span></text:p>
          </table:table-cell>
          <table:table-cell table:style-name="Πίνακας1.A1" office:value-type="string">
            <text:p text:style-name="P16"><text:span text:style-name="T17">ὁ Κῦρος</text:span><text:span text:style-name="T20">: αιτιατική ενικού: ……………………………….</text:span></text:p>
          </table:table-cell>
        </table:table-row>
        <table:table-row table:style-name="Πίνακας1.1">
          <table:table-cell table:style-name="Πίνακας1.A1" office:value-type="string">
            <text:p text:style-name="P18"><text:span text:style-name="T17">ὁ Θαλῆς</text:span><text:span text:style-name="T20">: κλητική ενικού: …………………………………</text:span><text:span text:style-name="T17"> ὁ Γοργίας</text:span><text:span text:style-name="T20">: γενική ενικού: …………………………………</text:span></text:p>
          </table:table-cell>
          <table:table-cell table:style-name="Πίνακας1.A1" office:value-type="string">
            <text:p text:style-name="P16"><text:span text:style-name="T17">τό </text:span><text:span text:style-name="T21">ἆθ</text:span><text:span text:style-name="T22">λ</text:span><text:span text:style-name="T21">ον</text:span><text:span text:style-name="T20">: αιτιατική πληθυντικού:………………………</text:span></text:p>
            <text:p text:style-name="P16"><text:span text:style-name="T19">ἡ κάμινος</text:span><text:span text:style-name="T15">: δοτική ενικού:…………………………………</text:span></text:p>
          </table:table-cell>
        </table:table-row>
        <table:table-row table:style-name="Πίνακας1.1">
          <table:table-cell table:style-name="Πίνακας1.A1" office:value-type="string">
            <text:p text:style-name="P18"><text:span text:style-name="T17">ἡ Ἀθηνᾶ</text:span><text:span text:style-name="T20">: δοτική ενικού: …………………………………..</text:span></text:p>
          </table:table-cell>
          <table:table-cell table:style-name="Πίνακας1.A1" office:value-type="string">
            <text:p text:style-name="P40">ονομαστική πληθυντικού: ……………………………….</text:p>
          </table:table-cell>
        </table:table-row>
        <table:table-row table:style-name="Πίνακας1.1">
          <table:table-cell table:style-name="Πίνακας1.A1" office:value-type="string">
            <text:p text:style-name="P18"><text:span text:style-name="T17">ἡ γῆ</text:span><text:span text:style-name="T20">: αιτιατική ενικού: ……………………………………</text:span></text:p>
          </table:table-cell>
          <table:table-cell table:style-name="Πίνακας1.A1" office:value-type="string">
            <text:p text:style-name="P16"><text:span text:style-name="T17">ἡ μοῖρα</text:span><text:span text:style-name="T20">: ονομαστική πληθυντικού:……………………..</text:span></text:p>
          </table:table-cell>
        </table:table-row>
        <table:table-row table:style-name="Πίνακας1.1">
          <table:table-cell table:style-name="Πίνακας1.A1" office:value-type="string">
            <text:p text:style-name="P18"><text:span text:style-name="T17">ἡ τιμή: </text:span><text:span text:style-name="T20">δοτική ενικού: …………………………………….</text:span></text:p>
          </table:table-cell>
          <table:table-cell table:style-name="Πίνακας1.A1" office:value-type="string">
            <text:p text:style-name="P38">γενική πληθυντικού: ……………………………………..</text:p>
          </table:table-cell>
        </table:table-row>
      </table:table>
      <text:p text:style-name="P11"><text:soft-page-break/><text:span text:style-name="T1">5) </text:span><text:span text:style-name="T29">Να μεταφερθούν όλες οι κλιτές λέξεις στον άλλον αριθμό:</text:span></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41">Ἐν ταῖς φάραγξι γῦπες καὶ ἱέρακες διαμένουσιν.</text:p>
            <text:p text:style-name="P42">……………………………………………………………………………………………………………………………………………………………………</text:p>
          </table:table-cell>
          <table:table-cell table:style-name="Πίνακας2.A1" office:value-type="string">
            <text:p text:style-name="P41">Οὗτός ἐστι φύλαξ τῆς πατρίδος.</text:p>
            <text:p text:style-name="P42">………………………………………………………………………………………………………………</text:p>
          </table:table-cell>
        </table:table-row>
        <table:table-row table:style-name="Πίνακας2.1">
          <table:table-cell table:style-name="Πίνακας2.A1" office:value-type="string">
            <text:p text:style-name="P43">Ὁ παῖς θαυμάζει τὴν τοῦ στρατιώτου ἀσπίδα καὶ τὸν θώρακα. …………………………………………………………………………………………………………………………………………………………………….</text:p>
          </table:table-cell>
          <table:table-cell table:style-name="Πίνακας2.A1" office:value-type="string">
            <text:p text:style-name="P41">Ἡ γυνὴ ἐνδύεται τὴν ἐσθῆτα.</text:p>
            <text:p text:style-name="P42">……………………………………………………………………………………………………………….</text:p>
          </table:table-cell>
        </table:table-row>
        <table:table-row table:style-name="Πίνακας2.1">
          <table:table-cell table:style-name="Πίνακας2.A1" office:value-type="string">
            <text:p text:style-name="P41">Ὁ γέρων γράφει ἐπὶ τοῦ τοίχου γίγαντα καὶ λέοντα.</text:p>
            <text:p text:style-name="P42">……………………………………………………………………………………………………………………………………………………………………</text:p>
          </table:table-cell>
          <table:table-cell table:style-name="Πίνακας2.A1" office:value-type="string">
            <text:p text:style-name="P41">Αὗται αἱ γυναῖκες Ἑλληνίδες εἰσίν.</text:p>
            <text:p text:style-name="P42">………………………………………………………...</text:p>
          </table:table-cell>
        </table:table-row>
      </table:table>
      <text:p text:style-name="P23"/>
      <text:p text:style-name="P24"/>
      <text:p text:style-name="P24"/>
      <text:p text:style-name="P26">Β. ΕΠΙΘΕΤΑ</text:p>
      <text:p text:style-name="P33"/>
      <text:p text:style-name="P13"><text:span text:style-name="T10">1) Να κλίνετε τα δευτερόκλιτα επίθετα </text:span><text:span text:style-name="T30">ἄ</text:span><text:span text:style-name="T13">δικος-η-ον</text:span><text:span text:style-name="T10"> και </text:span><text:span text:style-name="T13">καινός-ή-όν</text:span><text:span text:style-name="T10"> στα 3 γένη. Μην ξεχνάτε να γράφετε τις πτώσεις αριστερά από τα επίθετα, να βάζετε τα άρθρα και τους σωστούς τόνους.</text:span></text:p>
      <text:p text:style-name="P29"/>
      <text:p text:style-name="P29">………………………………………………………………………………………………………………………………………………………………………………………………………………………………………………………………………………………………………………………………………………………………………………………………………………………………………………………………………………………………………………………………………………………………………………………………………………………………………………………………………………………………………………………………………………………………………………………………………………………………………………………………………………………………………………………………………………………………………………………………………………………………………………………………………………………………………………………</text:p>
      <text:p text:style-name="P29">………………………………………………………………………………………………………………………………………………………………………………………………………………………………………………</text:p>
      <text:p text:style-name="P29">………………………………………………………………………………………………………………………………………………………………………………………………………………………………………………………………………………………………………………………………………………………………………………………………………………………………………………………………………………………………………………………………………………………………………………………………………………………</text:p>
      <text:p text:style-name="P29">……………………………………………………………………………………………………………………….</text:p>
      <text:p text:style-name="P29"/>
      <text:p text:style-name="P14"><text:span text:style-name="T32">2) </text:span><text:span text:style-name="T3">Να τοποθετήσετε τα </text:span><text:span text:style-name="T5">τριτόκλιτα</text:span><text:span text:style-name="T3"> επίθετα στις πτώσεις που ζητούνται:</text:span></text:p>
      <text:p text:style-name="P6"/>
      <text:p text:style-name="P4"><text:span text:style-name="T1">ὁ ἄφρων</text:span><text:span text:style-name="T3">:<text:tab/>δοτ. εν.<text:tab/><text:tab/><text:tab/>δοτ. πληθ.</text:span></text:p>
      <text:p text:style-name="P4"><text:span text:style-name="T1">τὸ εὐῶδες</text:span><text:span text:style-name="T3">:<text:tab/>γεν. εν.<text:tab/><text:tab/><text:tab/>γεν. πληθ.</text:span></text:p>
      <text:p text:style-name="P4"><text:soft-page-break/><text:span text:style-name="T1">ὁ συνεχής</text:span><text:span text:style-name="T3">:<text:tab/>κλητ. εν.<text:tab/><text:tab/><text:tab/>κλητ. πληθ.</text:span></text:p>
      <text:p text:style-name="P4"><text:span text:style-name="T1">τὸ ἀγενές</text:span><text:span text:style-name="T3">:<text:tab/>αιτ. εν.<text:tab/><text:tab/><text:tab/>αιτ. πληθ.</text:span></text:p>
      <text:p text:style-name="P4"><text:span text:style-name="T1">ὁ φιλαλήθης</text:span><text:span text:style-name="T3">:γεν. πληθ.<text:tab/><text:tab/><text:tab/>δοτ. πληθ.</text:span></text:p>
      <text:p text:style-name="P4"><text:span text:style-name="T1">ὁ βραχύς</text:span><text:span text:style-name="T3">:<text:tab/>αιτ. εν.<text:tab/><text:tab/><text:tab/>αιτ. πληθ.</text:span></text:p>
      <text:p text:style-name="P4"><text:span text:style-name="T1">ὁ ἐπιμήκης</text:span><text:span text:style-name="T3">:δοτ. εν.<text:tab/><text:tab/><text:tab/>κλητ. εν.</text:span></text:p>
      <text:p text:style-name="P36"/>
      <text:p text:style-name="P8"><text:span text:style-name="T9">3) </text:span><text:span text:style-name="T7">Να συμπληρωθούν οι φράσεις με τα τριτόκλιτα επίθετα που δίνονται:</text:span></text:p>
      <text:p text:style-name="P6"/>
      <text:p text:style-name="P10">- Ἡ ἀρχὴ τὸ __________ τοῦ παντὸς ἐστι (ὁ ἥμισυς, ἡ ἡμίσεια, τὸ ἥμισυ).</text:p>
      <text:p text:style-name="P10">- Πᾳρέχω τράπεζαν __________ ἐδεσμάτων __________ (ὁ, ἡ πλήρης, τὸ πλῆρες - ὁ, ἡ πολυτελής, τὸ πολυτελές).</text:p>
      <text:p text:style-name="P10">- Ὁ Ἥλιος ἐπὶ __________ ἅρματος τὸν οὐρανὸν διελαύνει (ὁ ταχύς, ἡ ταχεῖα, τὸ ταχύ).</text:p>
      <text:p text:style-name="P25">- Πολλάκις τὸ ὠφέλιμον ἐναντίον ἐστὶ τῷ __________ (ὁ ἡδὺς, ἡ ἡδεῖα, τὸ ἡδύ).</text:p>
      <text:p text:style-name="P25">- Οἱ Ἀθηναῖοι μετεῖχον τῶν __________ ἑορτῶν (ὁ, ἡ συνήθης, τὸ σύνηθες).</text:p>
      <text:p text:style-name="P10">- Οἱ στρατηγοὶ ἔσονται __________ τῷ δήμῳ (ὁ, ἡ ἐπιεικής, τὸ ἐπιεικές).</text:p>
      <text:p text:style-name="P10">- Βάδιζε τὴν __________ ὁδόν (ὁ εὐθύς, ἡ εὐθεῖα, τὸ εὐθύ).</text:p>
      <text:p text:style-name="P10">- Ὁ ἄρχων ἐβοήθησε τοῖς __________ πολίταις (ὁ, ἡ ἐνδεής, τὸ ἐνδεές).</text:p>
      <text:p text:style-name="P10">- Ὁ παῖς ἦν __________ πατρός (ὁ, ἡ ἐπιφανής, τὸ ἐπιφανές).</text:p>
      <text:p text:style-name="P10">- Ἡ χώρα οὐκ ἔχει __________ καὶ __________ ποταμούς (ὁ εὐρύς, ἡ εὐρεῖα, τὸ εὐρύ - ὁ βαθύς, ἡ βαθεῖα, τὸ βαθύ).</text:p>
      <text:p text:style-name="P10">- Ὁ φιλόσοφος ὠνόμασεν αὐτοὺς __________ <text:s/>(ὁ, ἡ εὐδαίμων, τὸ εὔδαιμον).</text:p>
      <text:p text:style-name="P10">- Οἱ ἀγροὶ γέμουσιν __________ ἀνθέων (ὁ, ἡ εὐώδης, τὸ εὐῶδες).</text:p>
      <text:p text:style-name="P10">- Νοῦς __________ ἐν σώματι __________ (ὁ, ἡ ὑγιής, τὸ ὑγιές).</text:p>
      <text:p text:style-name="P10">- Οἱ στρατιῶται __________ χιτῶνας ἐνεδύοντο (ὁ μέλας, ἡ μέλαινα, τὸ μέλαν).</text:p>
      <text:p text:style-name="P10">- Γλῶσσα λανθάνουσα τὰ __________ λέγει (ὁ, ἡ ἀληθής, τὸ ἀληθές).</text:p>
      <text:p text:style-name="P10">- __________ θυσίᾳ πράξομεν ταῦτα (ὁ πᾶς, ἡ πᾶσα, τὸ πᾶν).</text:p>
      <text:p text:style-name="P10">- Οἱ Σπαρτιάται ἐτρέφοντο __________ ζωμῷ (ὁ μέλας, ἡ μέλαινα, τὸ μέλαν).</text:p>
      <text:p text:style-name="P10"/>
      <text:p text:style-name="P6"><text:span text:style-name="T31">4</text:span>. Να βάλετε στον κατάλληλο αριθμό, γένος και πτώση τα <text:span text:style-name="T14">τριτόκλιτα </text:span>επίθετα που βρίσκονται στην παρένθεση:</text:p>
      <text:p text:style-name="P6"/>
      <text:p text:style-name="P10">(ὀξύς) __________ βούλησις<text:tab/><text:tab/>(ἀρραγής) __________ ἑνότητος</text:p>
      <text:p text:style-name="P10">(ἥμισυς) __________ εἰσφορᾶς<text:tab/><text:tab/>(γλυκύς) __________ ὕπνου</text:p>
      <text:p text:style-name="P10">(δίκαιος) __________ πράξεων<text:tab/><text:tab/>(ἀσθενής) __________ σῶμα</text:p>
      <text:p text:style-name="P10">(ἐμφανής) __________ ἔργοις<text:tab/><text:tab/>(ἀμελής) __________ τέκνα</text:p>
      <text:p text:style-name="P25">(βραχύς) __________ λόγους<text:tab/><text:tab/> <text:s text:c="5"/>(τριήρης) __________ πλοίοις</text:p>
      <text:p text:style-name="P36"/>
      <text:p text:style-name="P27"/>
      <text:p text:style-name="P27"/>
      <text:p text:style-name="P27"/>
      <text:p text:style-name="P27"><text:soft-page-break/>Γ. ΑΝΤΩΝΥΜΙΕΣ</text:p>
      <text:p text:style-name="P30"/>
      <text:p text:style-name="P34">Να γραφούν οι τύποι των αντωνυμιών που ζητούνται. Προσοχή στον τονισμό και τους διπλούς τύπους. </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19"><text:span text:style-name="T17">ἐγώ:</text:span><text:span text:style-name="T20"> δοτική ενικού στο γ΄ πρόσωπο: …………………..</text:span></text:p>
          </table:table-cell>
          <table:table-cell table:style-name="Πίνακας5.A1" office:value-type="string">
            <text:p text:style-name="P17"><text:span text:style-name="T17">ἀλλήλους</text:span><text:span text:style-name="T20">: η ίδια πτώση στο ουδέτερο γένο</text:span><text:span text:style-name="T27">ς: ………………</text:span></text:p>
          </table:table-cell>
        </table:table-row>
        <table:table-row table:style-name="Πίνακας5.1">
          <table:table-cell table:style-name="Πίνακας5.A1" office:value-type="string">
            <text:p text:style-name="P19"><text:span text:style-name="T17">σύ:</text:span><text:span text:style-name="T20"> δοτική πληθυντικού στο ίδιο πρόσωπο: ……………</text:span></text:p>
          </table:table-cell>
          <table:table-cell table:style-name="Πίνακας5.A1" office:value-type="string">
            <text:p text:style-name="P39"/>
          </table:table-cell>
        </table:table-row>
        <table:table-row table:style-name="Πίνακας5.1">
          <table:table-cell table:style-name="Πίνακας5.A1" office:value-type="string">
            <text:p text:style-name="P17"><text:span text:style-name="T17">σε:</text:span><text:span text:style-name="T20"> γενική πληθυντικού στο γ΄ πρόσωπο: ………………</text:span></text:p>
          </table:table-cell>
          <table:table-cell table:style-name="Πίνακας5.A1" office:value-type="string">
            <text:p text:style-name="P17"><text:span text:style-name="T17">ὅς:</text:span><text:span text:style-name="T20"> τη γενική ενικού στο θηλ. γένος: ……………</text:span></text:p>
          </table:table-cell>
        </table:table-row>
        <table:table-row table:style-name="Πίνακας5.1">
          <table:table-cell table:style-name="Πίνακας5.A1" office:value-type="string">
            <text:p text:style-name="P19"><text:span text:style-name="T17">σφίσι(ν):</text:span><text:span text:style-name="T20"> η ίδια πτώση στον άλλο αριθμό, στο β΄ πρόσωπο: ……………………………………………</text:span></text:p>
            <text:p text:style-name="P19"><text:span text:style-name="T17">οὐδεμιᾶς</text:span><text:span text:style-name="T20">: γενική πληθυντικού:…………………..</text:span></text:p>
          </table:table-cell>
          <table:table-cell table:style-name="Πίνακας5.A1" office:value-type="string">
            <text:p text:style-name="P19"><text:span text:style-name="T17">ἐμοῦ</text:span><text:span text:style-name="T20">: η ίδια πτώση στον άλλο αριθμό, στο γ΄ πρόσωπο, στο ουδέτερο γένο</text:span><text:span text:style-name="T27">ς </text:span><text:span text:style-name="T20">(για έναν κτήτορα)</text:span></text:p>
            <text:p text:style-name="P39">……………...</text:p>
          </table:table-cell>
        </table:table-row>
        <table:table-row table:style-name="Πίνακας5.1">
          <table:table-cell table:style-name="Πίνακας5.A1" office:value-type="string">
            <text:p text:style-name="P17"><text:span text:style-name="T18">οὗτος</text:span><text:span text:style-name="T17">:</text:span><text:span text:style-name="T20"> κλητική ενικού στο θηλυκό γένο</text:span><text:span text:style-name="T27">ς:……………….</text:span></text:p>
          </table:table-cell>
          <table:table-cell table:style-name="Πίνακας5.A1" office:value-type="string">
            <text:p text:style-name="P19"><text:span text:style-name="T17">τίς</text:span><text:span text:style-name="T27"> </text:span><text:span text:style-name="T20">(ερωτημ.): δοτική ενικού στο θηλυκό γένο</text:span><text:span text:style-name="T27">ς:…………..</text:span></text:p>
          </table:table-cell>
        </table:table-row>
        <table:table-row table:style-name="Πίνακας5.1">
          <table:table-cell table:style-name="Πίνακας5.A1" office:value-type="string">
            <text:p text:style-name="P17"><text:span text:style-name="T17">τόδε</text:span><text:span text:style-name="T20">: ονομαστική πληθυντικού, στο θηλυκό γένος: ……………………………..</text:span></text:p>
          </table:table-cell>
          <table:table-cell table:style-name="Πίνακας5.A1" office:value-type="string">
            <text:p text:style-name="P19"><text:span text:style-name="T17">ἐμαυτῷ: </text:span><text:span text:style-name="T20">η ίδια πτώση στον άλλο αριθμό, στο β΄ πρόσωπο, στο θηλυκό γένο</text:span><text:span text:style-name="T27">ς:…………………………</text:span></text:p>
          </table:table-cell>
        </table:table-row>
        <table:table-row table:style-name="Πίνακας5.1">
          <table:table-cell table:style-name="Πίνακας5.A1" office:value-type="string">
            <text:p text:style-name="P17"><text:span text:style-name="T17">τοιοῦτος</text:span><text:span text:style-name="T20">: αιτιατική πληθυντικού, στο θηλυκό γένος: ………………</text:span></text:p>
          </table:table-cell>
          <table:table-cell table:style-name="Πίνακας5.A1" office:value-type="string">
            <text:p text:style-name="P17"><text:span text:style-name="T17">τινός</text:span><text:span text:style-name="T20">: ο δεύτερο</text:span><text:span text:style-name="T27">ς </text:span><text:span text:style-name="T20">τύπο</text:span><text:span text:style-name="T27">ς </text:span><text:span text:style-name="T20">(ίδια πτώση και γένο</text:span><text:span text:style-name="T27">ς</text:span><text:span text:style-name="T20">):…………..</text:span></text:p>
            <text:p text:style-name="P39">την ίδια πτώση στον πληθυντικό: ……………………</text:p>
          </table:table-cell>
        </table:table-row>
      </table:table>
      <text:p text:style-name="P35"/>
      <text:p text:style-name="P28">Δ. ΜΕΤΟΧΕΣ</text:p>
      <text:p text:style-name="P31"/>
      <text:p text:style-name="P12"><text:span text:style-name="T9">1) α) Να αναγνωρίσετε ποιες είναι οι μετοχές του αποσπάσματος (Ξενοφώντος </text:span><text:span text:style-name="T23">Ἑλληνικά</text:span><text:span text:style-name="T24">,</text:span><text:span text:style-name="T25"> Β, 3, 50-51, σελ. 85-86 σχολ. βιβλίου) </text:span><text:span text:style-name="T9">και σε ποια κλίση ανήκουν (β΄/γ΄ κλίση).</text:span></text:p>
      <text:p text:style-name="P32">Θυμηθείτε ότι οι μετοχές ενεργητικής φωνής είναι πάντα γ ΄ κλίσης ενώ οι μετοχές μέσης φωνής πάντα β ΄κλίσης. Προσοχή υπάρχουν και μετοχές συνηρημένων ρημάτων!</text:p>
      <text:p text:style-name="P12"><text:span text:style-name="T9">β) Να κλίνετε και </text:span><text:span text:style-name="T12">στα 3 γένη 1 μετοχή της ενεργητικής και 1 μετοχή της μέσης φωνής</text:span><text:span text:style-name="T9"> (όποιες θέλετε).</text:span></text:p>
      <text:p text:style-name="P49"/>
      <text:p text:style-name="P1"><text:span text:style-name="T9">[50] ὡς δ' εἰπὼν ταῦτα ἐπαύσατο, καὶ ἡ βουλὴ δήλη ἐγένετο εὐμενῶς ἐπιθορυβήσασα, γνοὺς ὁ Κριτίας ὅτι εἰ ἐπιτρέψοι τῇ βουλῇ διαψηφίζεσθαι περὶ αὐτοῦ, ἀναφεύξοιτο, καὶ τοῦτο οὐ βιωτὸν ἡγησάμενος, προσελθὼν καὶ διαλεχθείς τι τοῖς τριάκοντα ἐξῆλθε, καὶ ἐπιστῆναι ἐκέλευσε τοὺς τὰ ἐγχειρίδια ἔχοντας φανερῶς τῇ βουλῇ ἐπὶ τοῖς δρυφάκτοις. <text:tab/><text:tab/><text:tab/><text:tab/><text:tab/><text:tab/></text:span><text:span text:style-name="T28">[51] πάλιν δὲ εἰσελθὼν εἶπεν: Ἐγώ, ὦ βουλή, νομίζω προστάτου ἔργον εἶναι οἵου δεῖ, ὃς ἂν ὁρῶν τοὺς φίλους ἐξαπατωμένους μὴ ἐπιτρέπῃ. καὶ ἐγὼ οὖν τοῦτο ποιήσω. καὶ γὰρ οἵδε οἱ ἐφεστηκότες οὔ φασιν ἡμῖν ἐπιτρέψειν, εἰ ἀνήσομεν ἄνδρα τὸν φανερῶς τὴν ὀλιγαρχίαν λυμαινόμενον. ἔστι δὲ ἐν τοῖς καινοῖς νόμοις τῶν μὲν ἐν τοῖς τρισχιλίοις ὄντων μηδένα ἀποθνῄσκειν ἄνευ τῆς ὑμετέρας ψήφου, τῶν δ' ἔξω τοῦ καταλόγου κυρίους εἶναι τοὺς τριάκοντα θανατοῦν. ἐγὼ οὖν, ἔφη, Θηραμένην τουτονὶ ἐξαλείφω ἐκ τοῦ καταλόγου, συνδοκοῦν ἅπασιν ἡμῖν. καὶ τοῦτον, ἔφη, ἡμεῖς θανατοῦμεν. </text:span></text:p>
      <text:p text:style-name="P2"><text:span text:style-name="T11">α) </text:span><text:span text:style-name="T9">Μετοχές β΄ κλίσης:…………………………………………………………………………………………….</text:span></text:p>
      <text:p text:style-name="P44">……………………………………………………………………………………………………………………..</text:p>
      <text:p text:style-name="P44">Μετοχές γ΄ κλίσης: ……………………………………………………………………………………………</text:p>
      <text:p text:style-name="P44">…………………………………………………………………………………………………………………...</text:p>
      <text:p text:style-name="P45"/>
      <text:p text:style-name="P46">β) Κλίση μετοχών:</text:p>
      <text:p text:style-name="P46"/>
      <text:p text:style-name="P47"><text:soft-page-break/>Μετοχή ενεργητικής φωνής</text:p>
      <text:p text:style-name="P47">………………………………………………………………………………………………………………………………………………………………………………………………………………………………………………………………………………………………………………………………………………………………………………………………………………………………………………………………………………………………………………………………………………………………………………………………………………………………………………………………………………………………………………………………………………………………………………………………………………………………………………………………………………………………………………………………………………………………………………………………………………………………………………………………………………………………………………………………………………………………………………………………………………………………………………</text:p>
      <text:p text:style-name="P47">……………………………………………………………………………………………………………………………………………………………………………………………………………………………………………….</text:p>
      <text:p text:style-name="P45"/>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alatino Linotype1" svg:font-family="'Palatino Linotype'" style:font-family-generic="roman"/>
    <style:font-face style:name="MgOldTimes UC Pol1" svg:font-family="'MgOldTimes UC Pol'" style:font-pitch="variable"/>
    <style:font-face style:name="MgOldTimes UC Pol" svg:font-family="'MgOldTimes UC Pol', 'Courier New'"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gPelasgicUCPol" svg:font-family="MgPelasgicUCPo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20-04-08T10:20:11.200000000</dc:date>
    <meta:editing-duration>PT46M9S</meta:editing-duration>
    <meta:editing-cycles>10</meta:editing-cycles>
    <meta:document-statistic meta:table-count="3" meta:image-count="0" meta:object-count="0" meta:page-count="5" meta:paragraph-count="123" meta:word-count="1037" meta:character-count="8345" meta:non-whitespace-character-count="7269"/>
  </office:meta>
</office:document-meta>
</file>