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gOldTimes UC Pol" svg:font-family="'MgOldTimes UC Pol', 'Courier New'" style:font-pitch="variable"/>
    <style:font-face style:name="Athena" svg:font-family="Athena, 'Palatino Linotype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5.05cm" fo:margin-left="-0.199cm" table:align="left" style:writing-mode="lr-tb"/>
    </style:style>
    <style:style style:name="Πίνακας1.A" style:family="table-column">
      <style:table-column-properties style:column-width="5.009cm"/>
    </style:style>
    <style:style style:name="Πίνακας1.B" style:family="table-column">
      <style:table-column-properties style:column-width="5.011cm"/>
    </style:style>
    <style:style style:name="Πίνακας1.C" style:family="table-column">
      <style:table-column-properties style:column-width="5.029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2" style:family="table">
      <style:table-properties style:width="15.05cm" fo:margin-left="-0.199cm" table:align="left" style:writing-mode="lr-tb"/>
    </style:style>
    <style:style style:name="Πίνακας2.A" style:family="table-column">
      <style:table-column-properties style:column-width="5.009cm"/>
    </style:style>
    <style:style style:name="Πίνακας2.B" style:family="table-column">
      <style:table-column-properties style:column-width="5.011cm"/>
    </style:style>
    <style:style style:name="Πίνακας2.C" style:family="table-column">
      <style:table-column-properties style:column-width="5.02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6" style:family="table">
      <style:table-properties style:width="19.325cm" fo:margin-top="0cm" fo:margin-bottom="0cm" table:align="center" style:writing-mode="lr-tb"/>
    </style:style>
    <style:style style:name="Πίνακας6.A" style:family="table-column">
      <style:table-column-properties style:column-width="2.99cm"/>
    </style:style>
    <style:style style:name="Πίνακας6.B" style:family="table-column">
      <style:table-column-properties style:column-width="2.208cm"/>
    </style:style>
    <style:style style:name="Πίνακας6.C" style:family="table-column">
      <style:table-column-properties style:column-width="2.674cm"/>
    </style:style>
    <style:style style:name="Πίνακας6.D" style:family="table-column">
      <style:table-column-properties style:column-width="2.387cm"/>
    </style:style>
    <style:style style:name="Πίνακας6.E" style:family="table-column">
      <style:table-column-properties style:column-width="2.667cm"/>
    </style:style>
    <style:style style:name="Πίνακας6.F" style:family="table-column">
      <style:table-column-properties style:column-width="3.02cm"/>
    </style:style>
    <style:style style:name="Πίνακας6.G" style:family="table-column">
      <style:table-column-properties style:column-width="3.38cm"/>
    </style:style>
    <style:style style:name="Πίνακας6.1" style:family="table-row">
      <style:table-row-properties style:min-row-height="0.762cm" fo:keep-together="auto"/>
    </style:style>
    <style:style style:name="Πίνακας6.A1" style:family="table-cell">
      <style:table-cell-properties fo:padding-left="0.199cm" fo:padding-right="0.191cm" fo:padding-top="0cm" fo:padding-bottom="0cm" fo:border-left="0.5pt solid #000000" fo:border-right="0.75pt solid #000000" fo:border-top="0.5pt solid #000000" fo:border-bottom="0.75pt solid #000000"/>
    </style:style>
    <style:style style:name="Πίνακας6.B1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75pt solid #000000"/>
    </style:style>
    <style:style style:name="Πίνακας6.G1" style:family="table-cell">
      <style:table-cell-properties fo:padding-left="0.199cm" fo:padding-right="0.191cm" fo:padding-top="0cm" fo:padding-bottom="0cm" fo:border-left="0.75pt solid #000000" fo:border-right="0.5pt solid #000000" fo:border-top="0.5pt solid #000000" fo:border-bottom="0.75pt solid #000000"/>
    </style:style>
    <style:style style:name="Πίνακας6.A2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Πίνακας6.B2" style:family="table-cell">
      <style:table-cell-properties fo:padding-left="0.199cm" fo:padding-right="0.191cm" fo:padding-top="0cm" fo:padding-bottom="0cm" fo:border="0.75pt solid #000000"/>
    </style:style>
    <style:style style:name="Πίνακας6.G2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75pt solid #000000"/>
    </style:style>
    <style:style style:name="Πίνακας6.A26" style:family="table-cell">
      <style:table-cell-properties fo:padding-left="0.199cm" fo:padding-right="0.191cm" fo:padding-top="0cm" fo:padding-bottom="0cm" fo:border-left="0.5pt solid #000000" fo:border-right="0.75pt solid #000000" fo:border-top="0.75pt solid #000000" fo:border-bottom="0.5pt solid #000000"/>
    </style:style>
    <style:style style:name="Πίνακας6.B26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0.5pt solid #000000"/>
    </style:style>
    <style:style style:name="Πίνακας6.G26" style:family="table-cell">
      <style:table-cell-properties fo:padding-left="0.199cm" fo:padding-right="0.191cm" fo:padding-top="0cm" fo:padding-bottom="0cm" fo:border-left="0.75pt solid #000000" fo:border-right="0.5pt solid #000000" fo:border-top="0.75pt solid #000000" fo:border-bottom="0.5pt solid #000000"/>
    </style:style>
    <style:style style:name="Πίνακας7" style:family="table">
      <style:table-properties style:width="19.835cm" fo:margin-top="0cm" fo:margin-bottom="0cm" table:align="center" style:writing-mode="lr-tb"/>
    </style:style>
    <style:style style:name="Πίνακας7.A" style:family="table-column">
      <style:table-column-properties style:column-width="3.187cm"/>
    </style:style>
    <style:style style:name="Πίνακας7.B" style:family="table-column">
      <style:table-column-properties style:column-width="3.47cm"/>
    </style:style>
    <style:style style:name="Πίνακας7.C" style:family="table-column">
      <style:table-column-properties style:column-width="2.859cm"/>
    </style:style>
    <style:style style:name="Πίνακας7.D" style:family="table-column">
      <style:table-column-properties style:column-width="2.866cm"/>
    </style:style>
    <style:style style:name="Πίνακας7.E" style:family="table-column">
      <style:table-column-properties style:column-width="3.646cm"/>
    </style:style>
    <style:style style:name="Πίνακας7.F" style:family="table-column">
      <style:table-column-properties style:column-width="3.806cm"/>
    </style:style>
    <style:style style:name="Πίνακας7.1" style:family="table-row">
      <style:table-row-properties style:min-row-height="0.762cm" fo:keep-together="auto"/>
    </style:style>
    <style:style style:name="Πίνακας7.A1" style:family="table-cell">
      <style:table-cell-properties fo:padding-left="0.199cm" fo:padding-right="0.191cm" fo:padding-top="0cm" fo:padding-bottom="0cm" fo:border="0.5pt solid #000000"/>
    </style:style>
    <style:style style:name="Πίνακας3" style:family="table">
      <style:table-properties style:width="16.147cm" table:align="center" style:writing-mode="lr-tb"/>
    </style:style>
    <style:style style:name="Πίνακας3.A" style:family="table-column">
      <style:table-column-properties style:column-width="3.59cm"/>
    </style:style>
    <style:style style:name="Πίνακας3.B" style:family="table-column">
      <style:table-column-properties style:column-width="2.685cm"/>
    </style:style>
    <style:style style:name="Πίνακας3.C" style:family="table-column">
      <style:table-column-properties style:column-width="1.986cm"/>
    </style:style>
    <style:style style:name="Πίνακας3.D" style:family="table-column">
      <style:table-column-properties style:column-width="2.979cm"/>
    </style:style>
    <style:style style:name="Πίνακας3.E" style:family="table-column">
      <style:table-column-properties style:column-width="2.865cm"/>
    </style:style>
    <style:style style:name="Πίνακας3.F" style:family="table-column">
      <style:table-column-properties style:column-width="2.043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top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Πίνακας3.F1" style:family="table-cell">
      <style:table-cell-properties style:vertical-align="top" style:border-line-width="0.053cm 0.026cm 0.026cm" fo:padding-left="0.191cm" fo:padding-right="0.191cm" fo:padding-top="0cm" fo:padding-bottom="0cm" fo:border="3pt double #c0c0c0" style:writing-mode="lr-tb"/>
    </style:style>
    <style:style style:name="Πίνακας4" style:family="table">
      <style:table-properties style:width="18.891cm" fo:margin-left="-0.961cm" table:align="left" style:writing-mode="lr-tb"/>
    </style:style>
    <style:style style:name="Πίνακας4.A" style:family="table-column">
      <style:table-column-properties style:column-width="3.076cm"/>
    </style:style>
    <style:style style:name="Πίνακας4.B" style:family="table-column">
      <style:table-column-properties style:column-width="3.521cm"/>
    </style:style>
    <style:style style:name="Πίνακας4.C" style:family="table-column">
      <style:table-column-properties style:column-width="4.198cm"/>
    </style:style>
    <style:style style:name="Πίνακας4.D" style:family="table-column">
      <style:table-column-properties style:column-width="3.51cm"/>
    </style:style>
    <style:style style:name="Πίνακας4.E" style:family="table-column">
      <style:table-column-properties style:column-width="4.586cm"/>
    </style:style>
    <style:style style:name="Πίνακας4.1" style:family="table-row">
      <style:table-row-properties fo:keep-together="auto"/>
    </style:style>
    <style:style style:name="Πίνακας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5" style:family="table">
      <style:table-properties style:width="19.103cm" fo:margin-left="-0.961cm" table:align="left" style:writing-mode="lr-tb"/>
    </style:style>
    <style:style style:name="Πίνακας5.A" style:family="table-column">
      <style:table-column-properties style:column-width="3.704cm"/>
    </style:style>
    <style:style style:name="Πίνακας5.C" style:family="table-column">
      <style:table-column-properties style:column-width="3.898cm"/>
    </style:style>
    <style:style style:name="Πίνακας5.D" style:family="table-column">
      <style:table-column-properties style:column-width="2.999cm"/>
    </style:style>
    <style:style style:name="Πίνακας5.E" style:family="table-column">
      <style:table-column-properties style:column-width="4.798cm"/>
    </style:style>
    <style:style style:name="Πίνακας5.1" style:family="table-row">
      <style:table-row-properties fo:keep-together="auto"/>
    </style:style>
    <style:style style:name="Πίνακας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language="el" fo:country="GR" fo:font-weight="normal" officeooo:rsid="0000a73d" officeooo:paragraph-rsid="0000a73d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language="el" fo:country="GR" style:text-underline-style="solid" style:text-underline-width="auto" style:text-underline-color="font-color" fo:font-weight="bold" officeooo:rsid="0000a73d" officeooo:paragraph-rsid="0000a73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etter-spacing="0.071cm" fo:language="el" fo:country="GR" fo:font-weight="bold" officeooo:rsid="0000a73d" officeooo:paragraph-rsid="0000a73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etter-spacing="0.071cm" fo:language="el" fo:country="GR" fo:font-weight="bold" officeooo:rsid="0006085a" officeooo:paragraph-rsid="0006085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Palatino Linotype" fo:language="el" fo:country="GR" fo:font-weight="normal" officeooo:rsid="0000a73d" officeooo:paragraph-rsid="0000a73d" style:font-weight-asian="normal" style:font-name-complex="Palatino Linotyp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Palatino Linotype" officeooo:paragraph-rsid="0000a73d" style:font-name-complex="Palatino Linotype"/>
    </style:style>
    <style:style style:name="P7" style:family="paragraph" style:parent-style-name="Standard">
      <style:paragraph-properties fo:text-align="justify" style:justify-single-word="false"/>
      <style:text-properties style:font-name="Palatino Linotype" officeooo:paragraph-rsid="000b90ca" style:font-name-complex="Palatino Linotype"/>
    </style:style>
    <style:style style:name="P8" style:family="paragraph" style:parent-style-name="Standard">
      <style:paragraph-properties fo:text-align="justify" style:justify-single-word="false"/>
      <style:text-properties style:font-name="Palatino Linotype" officeooo:paragraph-rsid="000ef7bd" style:font-name-complex="Palatino Linotype"/>
    </style:style>
    <style:style style:name="P9" style:family="paragraph" style:parent-style-name="Standard">
      <style:paragraph-properties fo:text-align="end" style:justify-single-word="false"/>
      <style:text-properties style:font-name="Palatino Linotype" officeooo:paragraph-rsid="000b90ca" style:font-name-complex="Palatino Linotype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0pt" fo:language="el" fo:country="GR" fo:font-weight="normal" officeooo:rsid="0000a73d" officeooo:paragraph-rsid="0006085a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0pt" fo:language="el" fo:country="GR" fo:font-weight="normal" officeooo:rsid="0000a73d" officeooo:paragraph-rsid="0009505c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Palatino Linotype" fo:font-size="12pt" fo:language="el" fo:country="GR" style:text-underline-style="solid" style:text-underline-width="auto" style:text-underline-color="font-color" fo:font-weight="bold" officeooo:rsid="000b90ca" officeooo:paragraph-rsid="000b90ca" style:font-size-asian="12pt" style:font-weight-asian="bold" style:font-name-complex="Palatino Linotype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12pt" fo:font-weight="normal" officeooo:rsid="000c37e7" officeooo:paragraph-rsid="000c37e7" style:font-size-asian="12pt" style:font-weight-asian="normal" style:font-name-complex="Palatino Linotype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Palatino Linotype" fo:font-weight="bold" officeooo:paragraph-rsid="000b90ca" style:font-weight-asian="bold" style:font-name-complex="Palatino Linotype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weight="normal" officeooo:rsid="000ef7bd" officeooo:paragraph-rsid="000ef7bd" style:font-weight-asian="normal" style:font-name-complex="Palatino Linotype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11pt" fo:font-weight="normal" officeooo:rsid="000c37e7" officeooo:paragraph-rsid="000c37e7" style:font-size-asian="11pt" style:font-weight-asian="normal" style:font-name-complex="Palatino Linotype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11pt" fo:language="el" fo:country="GR" fo:font-weight="normal" officeooo:rsid="0000a73d" officeooo:paragraph-rsid="0000a73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00a73d"/>
    </style:style>
    <style:style style:name="P19" style:family="paragraph" style:parent-style-name="Standard">
      <style:paragraph-properties fo:text-align="justify" style:justify-single-word="false"/>
      <style:text-properties officeooo:paragraph-rsid="0000a73d"/>
    </style:style>
    <style:style style:name="P20" style:family="paragraph" style:parent-style-name="Standard">
      <style:paragraph-properties fo:text-align="justify" style:justify-single-word="false"/>
      <style:text-properties officeooo:paragraph-rsid="0001e518"/>
    </style:style>
    <style:style style:name="P21" style:family="paragraph" style:parent-style-name="Standard">
      <style:paragraph-properties fo:text-align="justify" style:justify-single-word="false"/>
      <style:text-properties officeooo:paragraph-rsid="000a0df8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1pt" officeooo:paragraph-rsid="00057e2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Liberation Serif" officeooo:paragraph-rsid="000b90ca" style:font-name-complex="MgOldTimes UC Pol"/>
    </style:style>
    <style:style style:name="P24" style:family="paragraph" style:parent-style-name="Standard">
      <style:paragraph-properties fo:text-align="justify" style:justify-single-word="false"/>
      <style:text-properties style:font-name="Liberation Serif" style:text-underline-style="none" fo:font-weight="normal" officeooo:rsid="000c37e7" officeooo:paragraph-rsid="000c37e7" style:font-weight-asian="normal" style:font-name-complex="MgOldTimes UC Po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09505c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0f185d"/>
    </style:style>
    <style:style style:name="P27" style:family="paragraph" style:parent-style-name="Standard">
      <style:paragraph-properties fo:text-align="center" style:justify-single-word="false"/>
      <style:text-properties fo:letter-spacing="0.035cm" fo:language="el" fo:country="GR" fo:font-weight="normal" officeooo:rsid="0006085a" officeooo:paragraph-rsid="0006085a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MgOldTimes UC Pol" fo:font-size="10pt" fo:language="el" fo:country="GR" fo:font-weight="normal" officeooo:rsid="0000a73d" officeooo:paragraph-rsid="000a0df8" style:font-size-asian="10pt" style:font-weight-asian="normal" style:font-name-complex="MgOldTimes UC Po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MgOldTimes UC Pol" officeooo:paragraph-rsid="000a0df8" style:font-name-complex="MgOldTimes UC Pol"/>
    </style:style>
    <style:style style:name="P30" style:family="paragraph" style:parent-style-name="Standard">
      <style:paragraph-properties fo:text-align="justify" style:justify-single-word="false"/>
      <style:text-properties style:font-name="MgOldTimes UC Pol" officeooo:paragraph-rsid="000a0df8" style:font-name-complex="MgOldTimes UC Pol"/>
    </style:style>
    <style:style style:name="P31" style:family="paragraph" style:parent-style-name="Standard">
      <style:paragraph-properties fo:text-align="justify" style:justify-single-word="false"/>
      <style:text-properties style:font-name="MgOldTimes UC Pol" officeooo:paragraph-rsid="000ef7bd" style:font-name-complex="MgOldTimes UC Po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Comic Sans MS" officeooo:paragraph-rsid="000a0df8" style:font-name-complex="Comic Sans MS"/>
    </style:style>
    <style:style style:name="P33" style:family="paragraph" style:parent-style-name="Standard">
      <style:paragraph-properties fo:text-align="justify" style:justify-single-word="false"/>
      <style:text-properties style:font-name="Comic Sans MS" officeooo:paragraph-rsid="000a0df8" style:font-name-complex="Comic Sans MS"/>
    </style:style>
    <style:style style:name="P34" style:family="paragraph" style:parent-style-name="Standard">
      <style:paragraph-properties fo:text-align="center" style:justify-single-word="false"/>
      <style:text-properties style:font-name="Comic Sans MS" officeooo:paragraph-rsid="000a0df8" style:font-name-complex="Comic Sans MS"/>
    </style:style>
    <style:style style:name="P35" style:family="paragraph" style:parent-style-name="Standard">
      <style:paragraph-properties fo:text-align="justify" style:justify-single-word="false"/>
      <style:text-properties style:font-name="Comic Sans MS" officeooo:paragraph-rsid="000a0df8"/>
    </style:style>
    <style:style style:name="P36" style:family="paragraph" style:parent-style-name="Standard">
      <style:paragraph-properties fo:text-align="justify" style:justify-single-word="false"/>
      <style:text-properties style:text-position="8% 100%" style:font-name="MgOldTimes UC Pol" fo:letter-spacing="0.035cm" fo:font-style="italic" fo:font-weight="normal" officeooo:rsid="000ef7bd" officeooo:paragraph-rsid="000ef7bd" style:font-style-asian="italic" style:font-weight-asian="normal" style:font-name-complex="MgOldTimes UC Pol" style:font-weight-complex="normal"/>
    </style:style>
    <style:style style:name="P37" style:family="paragraph" style:parent-style-name="Standard">
      <style:text-properties style:font-name="Book Antiqua" fo:font-weight="bold" officeooo:paragraph-rsid="000f185d" style:font-weight-asian="bold" style:font-name-complex="Book Antiqua" style:font-size-complex="12pt"/>
    </style:style>
    <style:style style:name="P38" style:family="paragraph" style:parent-style-name="Standard">
      <style:paragraph-properties style:snap-to-layout-grid="false"/>
      <style:text-properties style:font-name="Book Antiqua" officeooo:paragraph-rsid="000f185d" style:font-name-complex="Book Antiqua" style:font-size-complex="12pt"/>
    </style:style>
    <style:style style:name="P39" style:family="paragraph" style:parent-style-name="Standard">
      <style:text-properties style:font-name="Book Antiqua" officeooo:paragraph-rsid="000f185d" style:font-name-complex="Book Antiqua" style:font-size-complex="12pt"/>
    </style:style>
    <style:style style:name="P40" style:family="paragraph" style:parent-style-name="Standard">
      <style:text-properties officeooo:paragraph-rsid="000f185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6085a" style:font-name-asian="Times New Roman1" style:font-size-asian="10pt" style:language-asian="el" style:country-asian="GR" style:font-name-complex="Times New Roman1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9505c" style:font-name-asian="Times New Roman1" style:font-size-asian="10pt" style:language-asian="el" style:country-asian="GR" style:font-name-complex="Times New Roman1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8% 100%" style:font-name="MgOldTimes UC Pol" fo:letter-spacing="0.035cm" fo:font-style="normal" fo:font-weight="normal" officeooo:rsid="000ef7bd" officeooo:paragraph-rsid="000ef7bd" style:font-style-asian="normal" style:font-weight-asian="normal" style:font-name-complex="MgOldTimes UC Pol" style:font-style-complex="normal" style:font-weight-complex="normal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MgOldTimes UC Pol" fo:font-size="12pt" fo:font-style="italic" officeooo:paragraph-rsid="000c37e7" style:font-size-asian="12pt" style:font-style-asian="italic" style:font-name-complex="MgOldTimes UC Pol" style:font-size-complex="12pt" style:font-weight-complex="bold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style:font-name="Book Antiqua" officeooo:paragraph-rsid="000f185d" style:font-name-complex="Book Antiqua" style:font-size-complex="12pt"/>
    </style:style>
    <style:style style:name="P46" style:family="paragraph" style:parent-style-name="Text_20_body">
      <style:paragraph-properties fo:line-height="150%"/>
      <style:text-properties fo:font-size="11pt" officeooo:paragraph-rsid="0001e518" style:font-size-asian="11pt"/>
    </style:style>
    <style:style style:name="P47" style:family="paragraph" style:parent-style-name="Text_20_body">
      <style:paragraph-properties fo:margin-left="0cm" fo:margin-right="0.191cm" fo:text-indent="0cm" style:auto-text-indent="false"/>
      <style:text-properties style:font-name="Palatino Linotype" fo:font-size="11pt" officeooo:paragraph-rsid="0001e518" style:font-size-asian="11pt" style:font-size-complex="11pt"/>
    </style:style>
    <style:style style:name="P48" style:family="paragraph" style:parent-style-name="Text_20_body">
      <style:paragraph-properties fo:margin-left="0cm" fo:margin-right="0.191cm" fo:text-align="justify" style:justify-single-word="false" fo:text-indent="0cm" style:auto-text-indent="false"/>
      <style:text-properties style:font-name="Liberation Serif" fo:font-size="11pt" officeooo:paragraph-rsid="0001e518" style:font-size-asian="11pt" style:font-size-complex="11pt"/>
    </style:style>
    <style:style style:name="P49" style:family="paragraph" style:parent-style-name="Text_20_body">
      <style:paragraph-properties fo:margin-left="0cm" fo:margin-right="0.194cm" fo:line-height="150%" fo:text-indent="0cm" style:auto-text-indent="false"/>
      <style:text-properties style:font-name="Palatino Linotype" fo:font-size="11pt" officeooo:paragraph-rsid="0001e518" style:font-size-asian="11pt" style:font-size-complex="11pt"/>
    </style:style>
    <style:style style:name="P50" style:family="paragraph" style:parent-style-name="Text_20_body">
      <style:paragraph-properties fo:margin-left="0cm" fo:margin-right="0.194cm" fo:line-height="150%" fo:text-indent="0cm" style:auto-text-indent="false"/>
      <style:text-properties style:font-name="Liberation Serif" fo:font-size="11pt" officeooo:paragraph-rsid="0001e518" style:font-size-asian="11pt" style:font-size-complex="11pt"/>
    </style:style>
    <style:style style:name="P51" style:family="paragraph" style:parent-style-name="Text_20_body">
      <style:paragraph-properties fo:margin-left="0cm" fo:margin-right="0.194cm" fo:line-height="150%" fo:text-indent="0cm" style:auto-text-indent="false"/>
      <style:text-properties style:font-name="Liberation Serif" fo:font-size="11pt" officeooo:paragraph-rsid="0003b8f9" style:font-size-asian="11pt" style:font-size-complex="11pt"/>
    </style:style>
    <style:style style:name="P52" style:family="paragraph" style:parent-style-name="Text_20_body">
      <style:paragraph-properties fo:margin-left="0cm" fo:margin-right="0.194cm" fo:line-height="150%" fo:text-indent="0cm" style:auto-text-indent="false"/>
      <style:text-properties style:font-name="Liberation Serif" fo:font-size="11pt" officeooo:paragraph-rsid="0003b8f9" style:font-size-asian="11pt"/>
    </style:style>
    <style:style style:name="P53" style:family="paragraph" style:parent-style-name="Standard">
      <style:paragraph-properties fo:text-align="center" style:justify-single-word="false"/>
      <style:text-properties fo:language="el" fo:country="GR" fo:font-weight="bold" officeooo:rsid="0000a73d" officeooo:paragraph-rsid="0000a73d" style:font-weight-asian="bold" style:font-weight-complex="bold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Palatino Linotype" officeooo:paragraph-rsid="0000a73d" style:font-name-complex="Palatino Linotype"/>
    </style:style>
    <style:style style:name="P55" style:family="paragraph" style:parent-style-name="Standard">
      <style:paragraph-properties fo:text-align="justify" style:justify-single-word="false"/>
      <style:text-properties style:font-name="Palatino Linotype" officeooo:paragraph-rsid="000b90ca" style:font-name-complex="Palatino Linotype"/>
    </style:style>
    <style:style style:name="P56" style:family="paragraph" style:parent-style-name="Standard">
      <style:paragraph-properties fo:text-align="justify" style:justify-single-word="false"/>
      <style:text-properties style:font-name="Palatino Linotype" fo:font-size="11pt" fo:language="el" fo:country="GR" fo:font-weight="normal" officeooo:rsid="0000a73d" officeooo:paragraph-rsid="0000a73d" style:font-size-asian="11pt" style:font-weight-asian="normal" style:font-name-complex="Palatino Linotype" style:font-weight-complex="normal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06085a" style:font-size-asian="10pt" style:font-size-complex="10pt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09505c" style:font-size-asian="10pt" style:font-size-complex="10pt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Palatino Linotype" fo:font-size="10pt" fo:language="el" fo:country="GR" officeooo:rsid="0009505c" officeooo:paragraph-rsid="0009505c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Palatino Linotype" fo:font-size="12pt" fo:language="el" fo:country="GR" style:text-underline-style="none" fo:font-weight="normal" officeooo:rsid="000b90ca" officeooo:paragraph-rsid="000b90ca" style:font-size-asian="12pt" style:font-weight-asian="normal" style:font-name-complex="Palatino Linotype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Liberation Serif" fo:font-size="11pt" fo:language="el" fo:country="GR" style:text-underline-style="solid" style:text-underline-width="auto" style:text-underline-color="font-color" fo:font-weight="bold" officeooo:rsid="0000a73d" officeooo:paragraph-rsid="00057e27" style:font-size-asian="11pt" style:font-weight-asian="bold" style:font-name-complex="Palatino Linotype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12pt" fo:language="el" fo:country="GR" style:text-underline-style="solid" style:text-underline-width="auto" style:text-underline-color="font-color" fo:font-weight="bold" officeooo:rsid="000b90ca" officeooo:paragraph-rsid="000b90ca" style:font-size-asian="12pt" style:font-weight-asian="bold" style:font-name-complex="MgOldTimes UC Pol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Liberation Serif" fo:language="el" fo:country="GR" style:text-underline-style="solid" style:text-underline-width="auto" style:text-underline-color="font-color" fo:font-weight="bold" officeooo:rsid="000ef7bd" officeooo:paragraph-rsid="000ef7bd" style:font-weight-asian="bold" style:font-name-complex="MgOldTimes UC Pol" style:font-weight-complex="bold"/>
    </style:style>
    <style:style style:name="P64" style:family="paragraph" style:parent-style-name="Standard" style:list-style-name="WW8Num4">
      <style:text-properties style:font-name="Book Antiqua" officeooo:paragraph-rsid="000f185d" style:font-name-complex="Book Antiqua" style:font-size-complex="12pt"/>
    </style:style>
    <style:style style:name="P65" style:family="paragraph" style:parent-style-name="Standard" style:list-style-name="WW8Num3">
      <style:text-properties style:font-name="Book Antiqua" fo:font-size="14pt" officeooo:paragraph-rsid="000fccae" style:font-size-asian="14pt" style:font-name-complex="Book Antiqua" style:font-size-complex="14pt"/>
    </style:style>
    <style:style style:name="P66" style:family="paragraph" style:parent-style-name="Standard">
      <style:paragraph-properties style:snap-to-layout-grid="false"/>
      <style:text-properties style:font-name="Book Antiqua" fo:font-size="14pt" officeooo:paragraph-rsid="000fccae" style:font-size-asian="14pt" style:font-name-complex="Book Antiqua" style:font-size-complex="14pt"/>
    </style:style>
    <style:style style:name="P67" style:family="paragraph" style:parent-style-name="Standard">
      <style:text-properties style:font-name="Book Antiqua" fo:font-size="14pt" officeooo:paragraph-rsid="000fccae" style:font-size-asian="14pt" style:font-name-complex="Book Antiqua" style:font-size-complex="14pt"/>
    </style:style>
    <style:style style:name="P68" style:family="paragraph" style:parent-style-name="Standard">
      <style:paragraph-properties fo:line-height="100%" fo:text-align="justify" style:justify-single-word="false"/>
      <style:text-properties style:font-name="Book Antiqua" fo:font-size="14pt" officeooo:rsid="000779f3" officeooo:paragraph-rsid="000fccae" style:font-size-asian="14pt" style:font-name-complex="Book Antiqua" style:font-size-complex="14pt"/>
    </style:style>
    <style:style style:name="P69" style:family="paragraph" style:parent-style-name="Standard">
      <style:paragraph-properties fo:text-align="justify" style:justify-single-word="false"/>
      <style:text-properties style:font-name="MgOldTimes UC Pol" officeooo:paragraph-rsid="000a0df8" style:font-name-complex="MgOldTimes UC Pol"/>
    </style:style>
    <style:style style:name="P70" style:family="paragraph" style:parent-style-name="Standard" style:list-style-name="WW8Num5">
      <style:paragraph-properties fo:text-align="justify" style:justify-single-word="false"/>
      <style:text-properties style:font-name="MgOldTimes UC Pol" officeooo:paragraph-rsid="000ef7bd" style:font-name-complex="MgOldTimes UC Pol"/>
    </style:style>
    <style:style style:name="P71" style:family="paragraph" style:parent-style-name="Standard" style:list-style-name="WW8Num5">
      <style:paragraph-properties fo:text-align="justify" style:justify-single-word="false"/>
      <style:text-properties style:font-name="MgOldTimes UC Pol" officeooo:paragraph-rsid="000ef7bd" style:font-name-complex="MgOldTimes UC Pol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MgOldTimes UC Pol" officeooo:paragraph-rsid="000ef7bd" style:font-name-complex="MgOldTimes UC Pol" style:font-weight-complex="bold"/>
    </style:style>
    <style:style style:name="P73" style:family="paragraph" style:parent-style-name="Standard">
      <style:text-properties officeooo:paragraph-rsid="000fccae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Palatino Linotype" fo:font-size="10pt" officeooo:paragraph-rsid="0006085a" style:font-name-asian="Times New Roman1" style:font-size-asian="10pt" style:language-asian="el" style:country-asian="GR" style:font-name-complex="Times New Roman1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Palatino Linotype" fo:font-size="10pt" officeooo:paragraph-rsid="0009505c" style:font-name-asian="Times New Roman1" style:font-size-asian="10pt" style:language-asian="el" style:country-asian="GR" style:font-name-complex="Times New Roman1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Palatino Linotype" fo:font-size="10pt" officeooo:paragraph-rsid="0006085a" style:font-name-asian="Times New Roman1" style:font-size-asian="10pt" style:language-asian="el" style:country-asian="GR" style:font-name-complex="Times New Roman1" style:font-size-complex="10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Palatino Linotype" fo:font-size="10pt" officeooo:paragraph-rsid="0009505c" style:font-name-asian="Times New Roman1" style:font-size-asian="10pt" style:language-asian="el" style:country-asian="GR" style:font-name-complex="Times New Roman1" style:font-size-complex="10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Palatino Linotype" fo:font-size="9pt" officeooo:paragraph-rsid="0006085a" style:font-name-asian="Times New Roman1" style:font-size-asian="9pt" style:language-asian="el" style:country-asian="GR" style:font-name-complex="Times New Roman1" style:font-size-complex="9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 fo:font-size="10pt" officeooo:paragraph-rsid="0006085a" style:font-name-asian="Times New Roman1" style:font-size-asian="10pt" style:language-asian="el" style:country-asian="GR" style:font-name-complex="Times New Roman1" style:font-size-complex="10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 fo:font-size="10pt" officeooo:paragraph-rsid="0009505c" style:font-name-asian="Times New Roman1" style:font-size-asian="10pt" style:language-asian="el" style:country-asian="GR" style:font-name-complex="Times New Roman1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8% 100%" style:font-name="Palatino Linotype" fo:font-size="10pt" fo:letter-spacing="0.035cm" fo:font-style="normal" fo:font-weight="normal" officeooo:rsid="000ef7bd" officeooo:paragraph-rsid="000ef7bd" style:font-size-asian="10pt" style:font-style-asian="normal" style:font-weight-asian="normal" style:font-name-complex="MgOldTimes UC Pol" style:font-size-complex="10pt" style:font-style-complex="normal" style:font-weight-complex="bold"/>
    </style:style>
    <style:style style:name="P82" style:family="paragraph" style:parent-style-name="Standard">
      <style:paragraph-properties fo:margin-left="0.635cm" fo:margin-right="0cm" fo:text-indent="0cm" style:auto-text-indent="false"/>
      <style:text-properties style:font-name="Book Antiqua" fo:font-size="14pt" officeooo:paragraph-rsid="000fccae" style:font-size-asian="14pt" style:font-name-complex="Book Antiqua" style:font-size-complex="14pt"/>
    </style:style>
    <style:style style:name="P83" style:family="paragraph" style:parent-style-name="Heading_20_1">
      <style:paragraph-properties fo:text-align="start" style:justify-single-word="false"/>
      <style:text-properties style:text-position="8% 100%" style:font-name="Palatino Linotype" fo:font-size="11pt" fo:letter-spacing="0.035cm" fo:font-weight="normal" officeooo:paragraph-rsid="000b90ca" style:font-size-asian="11pt" style:font-weight-asian="normal" style:font-name-complex="Palatino Linotype" style:font-size-complex="11pt"/>
    </style:style>
    <style:style style:name="P84" style:family="paragraph" style:parent-style-name="Heading_20_1">
      <style:paragraph-properties fo:text-align="start" style:justify-single-word="false"/>
      <style:text-properties style:text-position="8% 100%" style:font-name="Palatino Linotype" fo:font-size="11pt" fo:letter-spacing="0.035cm" fo:font-weight="normal" officeooo:paragraph-rsid="000ef7bd" style:font-size-asian="11pt" style:font-weight-asian="normal" style:font-name-complex="Palatino Linotype" style:font-size-complex="11pt"/>
    </style:style>
    <style:style style:name="P85" style:family="paragraph" style:parent-style-name="Heading_20_1">
      <style:paragraph-properties fo:text-align="justify" style:justify-single-word="false"/>
      <style:text-properties style:text-position="8% 100%" style:font-name="Palatino Linotype" fo:font-size="11pt" fo:letter-spacing="0.035cm" fo:font-weight="normal" officeooo:paragraph-rsid="000b90ca" style:font-size-asian="11pt" style:font-weight-asian="normal" style:font-name-complex="Palatino Linotype" style:font-size-complex="11pt"/>
    </style:style>
    <style:style style:name="P86" style:family="paragraph" style:parent-style-name="Heading_20_1">
      <style:paragraph-properties fo:text-align="justify" style:justify-single-word="false"/>
      <style:text-properties style:text-position="8% 100%" style:font-name="Palatino Linotype" fo:font-size="11pt" fo:letter-spacing="0.035cm" fo:font-weight="normal" officeooo:paragraph-rsid="000ef7bd" style:font-size-asian="11pt" style:font-weight-asian="normal" style:font-name-complex="Palatino Linotype" style:font-size-complex="11pt"/>
    </style:style>
    <style:style style:name="P87" style:family="paragraph" style:parent-style-name="Heading_20_1">
      <style:paragraph-properties fo:text-align="justify" style:justify-single-word="false"/>
      <style:text-properties style:font-name="Palatino Linotype" officeooo:paragraph-rsid="000ef7bd" style:font-name-complex="Palatino Linotype"/>
    </style:style>
    <style:style style:name="P88" style:family="paragraph" style:parent-style-name="Heading_20_1">
      <style:paragraph-properties fo:text-align="justify" style:justify-single-word="false"/>
      <style:text-properties style:font-name="Palatino Linotype" fo:font-weight="normal" officeooo:paragraph-rsid="000b90ca" style:font-weight-asian="normal" style:font-name-complex="Palatino Linotype"/>
    </style:style>
    <style:style style:name="T1" style:family="text">
      <style:text-properties style:font-name="Palatino Linotype" fo:font-style="italic" style:text-underline-style="solid" style:text-underline-width="auto" style:text-underline-color="font-color" style:font-style-asian="italic" style:font-name-complex="Palatino Linotype"/>
    </style:style>
    <style:style style:name="T2" style:family="text">
      <style:text-properties style:font-name="Palatino Linotype" style:font-name-complex="Palatino Linotype"/>
    </style:style>
    <style:style style:name="T3" style:family="text">
      <style:text-properties style:font-name="Palatino Linotype" fo:font-size="11pt" fo:language="el" fo:country="GR" style:text-underline-style="solid" style:text-underline-width="auto" style:text-underline-color="font-color" fo:font-weight="normal" officeooo:rsid="0000a73d" style:font-size-asian="11pt" style:font-weight-asian="normal" style:font-name-complex="Palatino Linotype" style:font-weight-complex="normal"/>
    </style:style>
    <style:style style:name="T4" style:family="text">
      <style:text-properties style:font-name="Palatino Linotype" fo:font-size="11pt" fo:language="el" fo:country="GR" fo:font-weight="normal" officeooo:rsid="0000a73d" style:font-size-asian="11pt" style:font-weight-asian="normal" style:font-name-complex="Palatino Linotype" style:font-weight-complex="normal"/>
    </style:style>
    <style:style style:name="T5" style:family="text">
      <style:text-properties style:font-name="Palatino Linotype" fo:font-size="10pt" style:font-size-asian="10pt" style:font-size-complex="10pt"/>
    </style:style>
    <style:style style:name="T6" style:family="text">
      <style:text-properties style:font-name="Palatino Linotype" fo:font-size="10pt" officeooo:rsid="000779f3" style:font-size-asian="10pt" style:font-size-complex="10pt"/>
    </style:style>
    <style:style style:name="T7" style:family="text">
      <style:text-properties style:font-name="Palatino Linotype" fo:font-size="10pt" officeooo:rsid="0009505c" style:font-size-asian="10pt" style:font-size-complex="10pt"/>
    </style:style>
    <style:style style:name="T8" style:family="text">
      <style:text-properties style:font-name="Palatino Linotype" fo:font-size="10pt" style:font-size-asian="10pt" style:font-size-complex="10pt" style:font-weight-complex="bold"/>
    </style:style>
    <style:style style:name="T9" style:family="text">
      <style:text-properties style:font-name="Palatino Linotype" fo:font-size="10pt" officeooo:rsid="000f185d" style:font-size-asian="10pt" style:font-size-complex="10pt"/>
    </style:style>
    <style:style style:name="T10" style:family="text">
      <style:text-properties style:font-name="Palatino Linotype" fo:font-size="10pt" officeooo:rsid="000fccae" style:font-size-asian="10pt" style:font-size-complex="10pt"/>
    </style:style>
    <style:style style:name="T11" style:family="text">
      <style:text-properties style:font-name="Palatino Linotype" fo:font-size="10pt" fo:font-style="italic" style:font-size-asian="10pt" style:font-style-asian="italic" style:font-size-complex="10pt"/>
    </style:style>
    <style:style style:name="T12" style:family="text">
      <style:text-properties style:font-name="Palatino Linotype" fo:font-size="10pt" fo:font-style="italic" style:font-size-asian="10pt" style:font-style-asian="italic" style:font-size-complex="10pt" style:font-weight-complex="bold"/>
    </style:style>
    <style:style style:name="T13" style:family="text">
      <style:text-properties style:font-name="Palatino Linotype" fo:font-size="10pt" fo:language="el" fo:country="GR" officeooo:rsid="000779f3" style:font-size-asian="10pt" style:font-size-complex="10pt"/>
    </style:style>
    <style:style style:name="T14" style:family="text">
      <style:text-properties style:font-name="Palatino Linotype" fo:font-size="10pt" fo:language="el" fo:country="GR" officeooo:rsid="0009505c" style:font-size-asian="10pt" style:font-size-complex="10pt"/>
    </style:style>
    <style:style style:name="T15" style:family="text">
      <style:text-properties style:font-name="Palatino Linotype" fo:font-size="10pt" fo:language="el" fo:country="GR" style:text-underline-style="solid" style:text-underline-width="auto" style:text-underline-color="font-color" officeooo:rsid="0009505c" style:font-size-asian="10pt" style:font-size-complex="10pt"/>
    </style:style>
    <style:style style:name="T16" style:family="text">
      <style:text-properties style:font-name="Palatino Linotype" fo:font-size="10pt" fo:language="el" fo:country="GR" style:text-underline-style="solid" style:text-underline-width="auto" style:text-underline-color="font-color" officeooo:rsid="000779f3" style:font-size-asian="10pt" style:font-size-complex="10pt"/>
    </style:style>
    <style:style style:name="T17" style:family="text">
      <style:text-properties style:font-name="Palatino Linotype" fo:font-size="12pt" fo:language="el" fo:country="GR" style:text-underline-style="none" fo:font-weight="normal" officeooo:rsid="000b90ca" style:font-size-asian="12pt" style:font-weight-asian="normal" style:font-name-complex="Palatino Linotype" style:font-size-complex="12pt" style:font-weight-complex="normal"/>
    </style:style>
    <style:style style:name="T18" style:family="text">
      <style:text-properties fo:font-size="11pt" style:text-underline-style="solid" style:text-underline-width="auto" style:text-underline-color="font-color" style:font-size-asian="11pt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1pt" style:font-size-asian="11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language="el" fo:country="GR" fo:font-weight="normal" officeooo:rsid="000ef7bd" style:font-weight-asian="normal" style:font-weight-complex="normal"/>
    </style:style>
    <style:style style:name="T23" style:family="text">
      <style:text-properties fo:language="el" fo:country="GR" style:text-underline-style="solid" style:text-underline-width="auto" style:text-underline-color="font-color" fo:font-weight="bold" officeooo:rsid="0000a73d" style:font-weight-asian="bold" style:font-name-complex="Palatino Linotype" style:font-weight-complex="bold"/>
    </style:style>
    <style:style style:name="T24" style:family="text">
      <style:text-properties fo:language="el" fo:country="GR" style:text-underline-style="solid" style:text-underline-width="auto" style:text-underline-color="font-color" fo:font-weight="bold" officeooo:rsid="00057e27" style:font-weight-asian="bold" style:font-name-complex="Palatino Linotype" style:font-weight-complex="bold"/>
    </style:style>
    <style:style style:name="T25" style:family="text">
      <style:text-properties fo:language="el" fo:country="GR" fo:font-weight="bold" officeooo:rsid="00057e27" style:font-weight-asian="bold" style:font-name-complex="Palatino Linotype" style:font-weight-complex="bold"/>
    </style:style>
    <style:style style:name="T26" style:family="text">
      <style:text-properties fo:language="el" fo:country="GR" officeooo:rsid="000c37e7" style:font-name-complex="Comic Sans MS"/>
    </style:style>
    <style:style style:name="T27" style:family="text">
      <style:text-properties fo:language="el" fo:country="GR" officeooo:rsid="000ef7bd"/>
    </style:style>
    <style:style style:name="T28" style:family="text">
      <style:text-properties fo:language="el" fo:country="GR" officeooo:rsid="000fccae"/>
    </style:style>
    <style:style style:name="T29" style:family="text">
      <style:text-properties style:font-name="Comic Sans MS" style:font-name-complex="Comic Sans MS"/>
    </style:style>
    <style:style style:name="T30" style:family="text">
      <style:text-properties style:font-name="Comic Sans MS" officeooo:rsid="000f185d" style:font-name-complex="Comic Sans MS"/>
    </style:style>
    <style:style style:name="T31" style:family="text">
      <style:text-properties style:font-name="Comic Sans MS" officeooo:rsid="000fccae" style:font-name-complex="Comic Sans MS"/>
    </style:style>
    <style:style style:name="T32" style:family="text">
      <style:text-properties style:font-name="Comic Sans MS" fo:language="el" fo:country="GR" officeooo:rsid="000a0df8" style:font-name-complex="Comic Sans MS"/>
    </style:style>
    <style:style style:name="T33" style:family="text">
      <style:text-properties style:font-name="MgOldTimes UC Pol" style:font-name-complex="MgOldTimes UC Pol"/>
    </style:style>
    <style:style style:name="T34" style:family="text">
      <style:text-properties style:font-name-complex="Comic Sans MS"/>
    </style:style>
    <style:style style:name="T35" style:family="text">
      <style:text-properties officeooo:rsid="000a0df8" style:font-name-complex="Comic Sans MS"/>
    </style:style>
    <style:style style:name="T36" style:family="text">
      <style:text-properties officeooo:rsid="000f185d" style:font-name-complex="Comic Sans MS"/>
    </style:style>
    <style:style style:name="T37" style:family="text">
      <style:text-properties officeooo:rsid="000fccae" style:font-name-complex="Comic Sans MS"/>
    </style:style>
    <style:style style:name="T38" style:family="text">
      <style:text-properties fo:font-size="12pt" fo:language="el" fo:country="GR" style:font-size-asian="12pt" style:font-size-complex="12pt"/>
    </style:style>
    <style:style style:name="T39" style:family="text">
      <style:text-properties fo:font-size="12pt" fo:language="el" fo:country="GR" officeooo:rsid="000b90ca" style:font-size-asian="12pt" style:font-size-complex="12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0ef7bd" style:font-weight-asian="normal" style:font-weight-complex="normal"/>
    </style:style>
    <style:style style:name="T42" style:family="text">
      <style:text-properties fo:font-style="italic" style:font-style-asian="italic" style:font-name-complex="MgOldTimes UC Pol" style:font-weight-complex="bold"/>
    </style:style>
    <style:style style:name="T43" style:family="text">
      <style:text-properties style:font-name-complex="MgOldTimes UC Pol" style:font-weight-complex="bold"/>
    </style:style>
    <style:style style:name="T44" style:family="text">
      <style:text-properties style:font-weight-complex="bold"/>
    </style:style>
    <style:style style:name="T45" style:family="text">
      <style:text-properties style:font-name="Book Antiqua" fo:font-size="14pt" style:font-size-asian="14pt" style:font-name-complex="Book Antiqua" style:font-size-complex="14pt"/>
    </style:style>
    <style:style style:name="T46" style:family="text">
      <style:text-properties style:font-name="Book Antiqua" style:font-name-complex="Book Antiqua" style:font-size-complex="12pt"/>
    </style:style>
    <style:style style:name="T47" style:family="text">
      <style:text-properties style:font-name="Times New Roman" style:font-name-complex="Times New Roman" style:font-size-complex="12pt"/>
    </style:style>
    <style:style style:name="T48" style:family="text">
      <style:text-properties style:font-name="Times New Roman" fo:font-size="14pt" style:font-size-asian="14pt" style:font-name-complex="Times New Roman" style:font-size-complex="14pt"/>
    </style:style>
    <style:style style:name="T49" style:family="text">
      <style:text-properties officeooo:rsid="000f185d"/>
    </style:style>
    <style:style style:name="T50" style:family="text">
      <style:text-properties officeooo:rsid="000fcc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ΑΡΧΑΙΑ ΕΛΛΗΝΙΚΑ Α΄ ΛΥΚΕΙΟΥ</text:p>
      <text:p text:style-name="P3">Επαναλητικές ασκήσεις στα ρήματα</text:p>
      <text:p text:style-name="P3"/>
      <text:p text:style-name="P27">Πριν κάνετε οποιαδήποτε άσκηση, διαβάστε την αντίστοιχη ενότητα της γραμματικής και τις σημειώσεις του τετραδίου!</text:p>
      <text:p text:style-name="P4"/>
      <text:p text:style-name="P2">Α. Φωνηεντόληκτα ρήματα (όπως το λύω)</text:p>
      <text:p text:style-name="P1"/>
      <text:p text:style-name="P6">1) Να γράψετε τους ζητούμενους τύπους:</text:p>
      <text:p text:style-name="P18"><text:span text:style-name="T1">κελεύω</text:span><text:span text:style-name="T2">: το απαρέμφατο Ενεστώτα ενεργητικής φωνής και το απαρέμφατο Αορίστου μέσης φωνής ………………………………………………………………………….</text:span></text:p>
      <text:p text:style-name="P54">………………………………………………………………………………………….</text:p>
      <text:p text:style-name="P18"><text:span text:style-name="T1">πιστεύω</text:span><text:span text:style-name="T2">: τα τρία γένη της μετοχής στον Παρακείμενο………………………..</text:span></text:p>
      <text:p text:style-name="P54">…………………………………………………………………………………………..</text:p>
      <text:p text:style-name="P18"><text:span text:style-name="T1">βουλεύομαι</text:span><text:span text:style-name="T2">: το β΄ενικό πρόσωπο του Παρατατικού και του Μέλλοντα στην ίδια φωνή ……………………………………………………………………………</text:span></text:p>
      <text:p text:style-name="P18"><text:span text:style-name="T1">παύω</text:span><text:span text:style-name="T2">: το γ΄ πληθυντικό πρόσωπο στην Ευκτική και Προστακτική Αορίστου στην ενεργητική φωνή ………………………………………………...</text:span></text:p>
      <text:p text:style-name="P18"><text:span text:style-name="T1">φονεύω</text:span><text:span text:style-name="T2">: το α΄ πληθυντικό πρόσωπο στην Υποτακτική Ενεστώτα στην ενεργητική φωνή …………………………………………………………………...</text:span></text:p>
      <text:p text:style-name="P6"/>
      <text:p text:style-name="P5">2) <text:span text:style-name="T19">Να γράψετε τους ζητούμενους τύπους:</text:span></text:p>
      <text:p text:style-name="P5"><text:span text:style-name="T18">παιδεύω</text:span><text:span text:style-name="T20">: να γραφτούν τα απαρέμφατα όλων των χρόνων της ενεργητικής φωνής.</text:span></text:p>
      <text:p text:style-name="P56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<text:span text:style-name="T3">φονεύω</text:span><text:span text:style-name="T4">: να κλιθεί η Ευκτική Αορίστου α΄ στην ενεργητική φωνή.</text:span></text:p>
      <text:p text:style-name="P20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3">κωλύω:</text:span><text:span text:style-name="T4"> να γραφτεί το α΄ ενικό πρόσωπο σε όλους τους χρόνους της Οριστικής στη μέση φωνή. <text:s text:c="104"/></text:span></text:p>
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><text:soft-page-break/><text:span text:style-name="T21">διδάσκω</text:span>: α) να γραφτεί το γ΄ ενικό πρόσωπο σε όλες τις εγκλίσεις του Ενεστώτα στην ενεργητική φωνή. β) να γραφτεί το απαρέμφατο και η μετοχή Ενεστώτα (ολογράφως και στα 3 γένη) στην ενεργητική φωνή <text:s text:c="37"/></text:p>
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72"/></text:p>
      <text:p text:style-name="P48">3) Να αναγνωρίσετε το χρόνο, την έγκλιση και τη φωνή των παρακάτω τύπων. Αν κάποιος τύπος είναι απαρέμφατο ή μετοχή θα το δηλώσετε και θα γράψετε μόνο το χρόνο και τη φωνή του.</text:p>
      <text:p text:style-name="P50">παύσαιεν:…………………………………………………………………………………………………………</text:p>
      <text:p text:style-name="P50">βεβουλεύκασι:……………………………………………………………………………………………………</text:p>
      <text:p text:style-name="P50">φονευσόμενος:…………………………………………………………………………………………………</text:p>
      <text:p text:style-name="P50">μηνυέτω: ………………………………………………………………………………………………………</text:p>
      <text:p text:style-name="P52">τετόξευκας:………………………………………………………………………………………………………φονεύσαιμεν: ……………………………………………………………………………………………………</text:p>
      <text:p text:style-name="P52">γράφησθε: …………………………………………………………………………………………………………</text:p>
      <text:p text:style-name="P52">πράττειν: …………………………………………………………………………………………………………</text:p>
      <text:p text:style-name="P52">παυσόμενος:………………………………………………………………………………………………………</text:p>
      <text:p text:style-name="P52">δουλευέτω:…………………………………………………………………………………………………….</text:p>
      <text:p text:style-name="P51">μηνῦσαι: ………………………………………………………………………………………………………</text:p>
      <text:p text:style-name="P61"/>
      <text:p text:style-name="P22"><text:span text:style-name="T23">Β. </text:span><text:span text:style-name="T24">Συμφωνόληκτα ρήματα:</text:span><text:span text:style-name="T25"> ουρανικόληκτα (με χαρακτήρα του θέματος: κ,γ,χ), χειλικόληκτα (με χαρακτήρα του θέματος: π,β,φ,πτ) <text:s/>και οδοντικόληκτα (με χαρακτήρα του θέματος: τ,δ,θ,ζ)</text:span></text:p>
      <text:p text:style-name="P17"/>
      <text:p text:style-name="P26"><text:span text:style-name="T6">1) Να σχηματίσετε τον παρατατικό και τον αόριστο των παρακάτω ρημάτων: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37">Ενεστώτας</text:p>
          </table:table-cell>
          <table:table-cell table:style-name="Πίνακας1.A1" office:value-type="string">
            <text:p text:style-name="P37">Παρατατικός</text:p>
          </table:table-cell>
          <table:table-cell table:style-name="Πίνακας1.C1" office:value-type="string">
            <text:p text:style-name="P37">Αόριστος</text:p>
          </table:table-cell>
        </table:table-row>
        <table:table-row table:style-name="Πίνακας1.1">
          <table:table-cell table:style-name="Πίνακας1.A1" office:value-type="string">
            <text:p text:style-name="P40"><text:span text:style-name="T47">ἐ</text:span><text:span text:style-name="T46">μφανίζεις</text:span></text:p>
          </table:table-cell>
          <table:table-cell table:style-name="Πίνακας1.A1" office:value-type="string">
            <text:p text:style-name="P38"/>
          </table:table-cell>
          <table:table-cell table:style-name="Πίνακας1.C1" office:value-type="string">
            <text:p text:style-name="P38"/>
          </table:table-cell>
        </table:table-row>
        <table:table-row table:style-name="Πίνακας1.1">
          <table:table-cell table:style-name="Πίνακας1.A1" office:value-type="string">
            <text:p text:style-name="P40"><text:span text:style-name="T47">ἐ</text:span><text:span text:style-name="T46">λπίζει</text:span></text:p>
          </table:table-cell>
          <table:table-cell table:style-name="Πίνακας1.A1" office:value-type="string">
            <text:p text:style-name="P38"/>
          </table:table-cell>
          <table:table-cell table:style-name="Πίνακας1.C1" office:value-type="string">
            <text:p text:style-name="P38"/>
          </table:table-cell>
        </table:table-row>
        <table:table-row table:style-name="Πίνακας1.1">
          <table:table-cell table:style-name="Πίνακας1.A1" office:value-type="string">
            <text:p text:style-name="P39">μνημονεύουσιν</text:p>
          </table:table-cell>
          <table:table-cell table:style-name="Πίνακας1.A1" office:value-type="string">
            <text:p text:style-name="P38"/>
          </table:table-cell>
          <table:table-cell table:style-name="Πίνακας1.C1" office:value-type="string">
            <text:p text:style-name="P38"/>
          </table:table-cell>
        </table:table-row>
        <table:table-row table:style-name="Πίνακας1.1">
          <table:table-cell table:style-name="Πίνακας1.A1" office:value-type="string">
            <text:p text:style-name="P40"><text:span text:style-name="T47">ὀ</text:span><text:span text:style-name="T46">νομάζω</text:span></text:p>
          </table:table-cell>
          <table:table-cell table:style-name="Πίνακας1.A1" office:value-type="string">
            <text:p text:style-name="P38"/>
          </table:table-cell>
          <table:table-cell table:style-name="Πίνακας1.C1" office:value-type="string">
            <text:p text:style-name="P38"/>
          </table:table-cell>
        </table:table-row>
        <table:table-row table:style-name="Πίνακας1.1">
          <table:table-cell table:style-name="Πίνακας1.A1" office:value-type="string">
            <text:p text:style-name="P39">βλάπτει</text:p>
          </table:table-cell>
          <table:table-cell table:style-name="Πίνακας1.A1" office:value-type="string">
            <text:p text:style-name="P38"/>
          </table:table-cell>
          <table:table-cell table:style-name="Πίνακας1.C1" office:value-type="string">
            <text:p text:style-name="P38"/>
          </table:table-cell>
        </table:table-row>
        <table:table-row table:style-name="Πίνακας1.1">
          <table:table-cell table:style-name="Πίνακας1.A1" office:value-type="string">
            <text:p text:style-name="P40"><text:span text:style-name="T47">ἀ</text:span><text:span text:style-name="T46">παγορεύετε</text:span></text:p>
          </table:table-cell>
          <table:table-cell table:style-name="Πίνακας1.A1" office:value-type="string">
            <text:p text:style-name="P38"/>
          </table:table-cell>
          <table:table-cell table:style-name="Πίνακας1.C1" office:value-type="string">
            <text:p text:style-name="P38"/>
          </table:table-cell>
        </table:table-row>
        <table:table-row table:style-name="Πίνακας1.1">
          <table:table-cell table:style-name="Πίνακας1.A1" office:value-type="string">
            <text:p text:style-name="P40"><text:span text:style-name="T47">ἁ</text:span><text:span text:style-name="T46">παλλάσσουσιν</text:span></text:p>
          </table:table-cell>
          <table:table-cell table:style-name="Πίνακας1.A1" office:value-type="string">
            <text:p text:style-name="P38"/>
          </table:table-cell>
          <table:table-cell table:style-name="Πίνακας1.C1" office:value-type="string">
            <text:p text:style-name="P38"/>
          </table:table-cell>
        </table:table-row>
        <table:table-row table:style-name="Πίνακας1.1">
          <table:table-cell table:style-name="Πίνακας1.A1" office:value-type="string">
            <text:p text:style-name="P39">περικόπτω</text:p>
          </table:table-cell>
          <table:table-cell table:style-name="Πίνακας1.A1" office:value-type="string">
            <text:p text:style-name="P38"/>
          </table:table-cell>
          <table:table-cell table:style-name="Πίνακας1.C1" office:value-type="string">
            <text:p text:style-name="P38"/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39">ράπτομεν</text:p>
          </table:table-cell>
          <table:table-cell table:style-name="Πίνακας1.A1" office:value-type="string">
            <text:p text:style-name="P38"/>
          </table:table-cell>
          <table:table-cell table:style-name="Πίνακας1.C1" office:value-type="string">
            <text:p text:style-name="P38"/>
          </table:table-cell>
        </table:table-row>
        <table:table-row table:style-name="Πίνακας1.1">
          <table:table-cell table:style-name="Πίνακας1.A1" office:value-type="string">
            <text:p text:style-name="P40"><text:span text:style-name="T46">ε</text:span><text:span text:style-name="T47">ὐ</text:span><text:span text:style-name="T46">δαιμονίζω</text:span></text:p>
          </table:table-cell>
          <table:table-cell table:style-name="Πίνακας1.A1" office:value-type="string">
            <text:p text:style-name="P38"/>
          </table:table-cell>
          <table:table-cell table:style-name="Πίνακας1.C1" office:value-type="string">
            <text:p text:style-name="P38"/>
          </table:table-cell>
        </table:table-row>
        <table:table-row table:style-name="Πίνακας1.1">
          <table:table-cell table:style-name="Πίνακας1.A1" office:value-type="string">
            <text:p text:style-name="P40"><text:span text:style-name="T47">ἰ</text:span><text:span text:style-name="T46">σχύουσιν</text:span></text:p>
          </table:table-cell>
          <table:table-cell table:style-name="Πίνακας1.A1" office:value-type="string">
            <text:p text:style-name="P38"/>
          </table:table-cell>
          <table:table-cell table:style-name="Πίνακας1.C1" office:value-type="string">
            <text:p text:style-name="P38"/>
          </table:table-cell>
        </table:table-row>
      </table:table>
      <text:list xml:id="list908314548" text:style-name="WW8Num4">
        <text:list-header>
          <text:p text:style-name="P64"/>
          <text:p text:style-name="P64"><text:span text:style-name="T49">2. </text:span>Να σχηματίσετε τον παρακείμενο και τον υπερσυντέλικο των παρακάτω ρημάτων:</text:p>
        </text:list-header>
      </text:list>
      <text:p text:style-name="P45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37">Ενεστώτας</text:p>
          </table:table-cell>
          <table:table-cell table:style-name="Πίνακας2.A1" office:value-type="string">
            <text:p text:style-name="P37">Παρακείμενος</text:p>
          </table:table-cell>
          <table:table-cell table:style-name="Πίνακας2.C1" office:value-type="string">
            <text:p text:style-name="P37">Υπερσυντέλικος</text:p>
          </table:table-cell>
        </table:table-row>
        <table:table-row table:style-name="Πίνακας2.1">
          <table:table-cell table:style-name="Πίνακας2.A1" office:value-type="string">
            <text:p text:style-name="P39">νομίζει</text:p>
          </table:table-cell>
          <table:table-cell table:style-name="Πίνακας2.A1" office:value-type="string">
            <text:p text:style-name="P38"/>
          </table:table-cell>
          <table:table-cell table:style-name="Πίνακας2.C1" office:value-type="string">
            <text:p text:style-name="P38"/>
          </table:table-cell>
        </table:table-row>
        <table:table-row table:style-name="Πίνακας2.1">
          <table:table-cell table:style-name="Πίνακας2.A1" office:value-type="string">
            <text:p text:style-name="P39">θεραπεύω</text:p>
          </table:table-cell>
          <table:table-cell table:style-name="Πίνακας2.A1" office:value-type="string">
            <text:p text:style-name="P38"/>
          </table:table-cell>
          <table:table-cell table:style-name="Πίνακας2.C1" office:value-type="string">
            <text:p text:style-name="P38"/>
          </table:table-cell>
        </table:table-row>
        <table:table-row table:style-name="Πίνακας2.1">
          <table:table-cell table:style-name="Πίνακας2.A1" office:value-type="string">
            <text:p text:style-name="P39">χορεύουσι</text:p>
          </table:table-cell>
          <table:table-cell table:style-name="Πίνακας2.A1" office:value-type="string">
            <text:p text:style-name="P38"/>
          </table:table-cell>
          <table:table-cell table:style-name="Πίνακας2.C1" office:value-type="string">
            <text:p text:style-name="P38"/>
          </table:table-cell>
        </table:table-row>
        <table:table-row table:style-name="Πίνακας2.1">
          <table:table-cell table:style-name="Πίνακας2.A1" office:value-type="string">
            <text:p text:style-name="P39">εκδιώκει</text:p>
          </table:table-cell>
          <table:table-cell table:style-name="Πίνακας2.A1" office:value-type="string">
            <text:p text:style-name="P38"/>
          </table:table-cell>
          <table:table-cell table:style-name="Πίνακας2.C1" office:value-type="string">
            <text:p text:style-name="P38"/>
          </table:table-cell>
        </table:table-row>
        <table:table-row table:style-name="Πίνακας2.1">
          <table:table-cell table:style-name="Πίνακας2.A1" office:value-type="string">
            <text:p text:style-name="P39">φυλάσσομεν</text:p>
          </table:table-cell>
          <table:table-cell table:style-name="Πίνακας2.A1" office:value-type="string">
            <text:p text:style-name="P38"/>
          </table:table-cell>
          <table:table-cell table:style-name="Πίνακας2.C1" office:value-type="string">
            <text:p text:style-name="P38"/>
          </table:table-cell>
        </table:table-row>
        <table:table-row table:style-name="Πίνακας2.1">
          <table:table-cell table:style-name="Πίνακας2.A1" office:value-type="string">
            <text:p text:style-name="P39">στρατεύετε</text:p>
          </table:table-cell>
          <table:table-cell table:style-name="Πίνακας2.A1" office:value-type="string">
            <text:p text:style-name="P38"/>
          </table:table-cell>
          <table:table-cell table:style-name="Πίνακας2.C1" office:value-type="string">
            <text:p text:style-name="P38"/>
          </table:table-cell>
        </table:table-row>
        <table:table-row table:style-name="Πίνακας2.1">
          <table:table-cell table:style-name="Πίνακας2.A1" office:value-type="string">
            <text:p text:style-name="P39">ιδρύετε</text:p>
          </table:table-cell>
          <table:table-cell table:style-name="Πίνακας2.A1" office:value-type="string">
            <text:p text:style-name="P38"/>
          </table:table-cell>
          <table:table-cell table:style-name="Πίνακας2.C1" office:value-type="string">
            <text:p text:style-name="P38"/>
          </table:table-cell>
        </table:table-row>
        <table:table-row table:style-name="Πίνακας2.1">
          <table:table-cell table:style-name="Πίνακας2.A1" office:value-type="string">
            <text:p text:style-name="P39">κομίζεις</text:p>
          </table:table-cell>
          <table:table-cell table:style-name="Πίνακας2.A1" office:value-type="string">
            <text:p text:style-name="P38"/>
          </table:table-cell>
          <table:table-cell table:style-name="Πίνακας2.C1" office:value-type="string">
            <text:p text:style-name="P38"/>
          </table:table-cell>
        </table:table-row>
        <table:table-row table:style-name="Πίνακας2.1">
          <table:table-cell table:style-name="Πίνακας2.A1" office:value-type="string">
            <text:p text:style-name="P39">βλάπτομεν</text:p>
          </table:table-cell>
          <table:table-cell table:style-name="Πίνακας2.A1" office:value-type="string">
            <text:p text:style-name="P38"/>
          </table:table-cell>
          <table:table-cell table:style-name="Πίνακας2.C1" office:value-type="string">
            <text:p text:style-name="P38"/>
          </table:table-cell>
        </table:table-row>
        <table:table-row table:style-name="Πίνακας2.1">
          <table:table-cell table:style-name="Πίνακας2.A1" office:value-type="string">
            <text:p text:style-name="P39">παιδεύετε</text:p>
          </table:table-cell>
          <table:table-cell table:style-name="Πίνακας2.A1" office:value-type="string">
            <text:p text:style-name="P38"/>
          </table:table-cell>
          <table:table-cell table:style-name="Πίνακας2.C1" office:value-type="string">
            <text:p text:style-name="P38"/>
          </table:table-cell>
        </table:table-row>
        <table:table-row table:style-name="Πίνακας2.1">
          <table:table-cell table:style-name="Πίνακας2.A1" office:value-type="string">
            <text:p text:style-name="P39">διαρπάζουσιν</text:p>
          </table:table-cell>
          <table:table-cell table:style-name="Πίνακας2.A1" office:value-type="string">
            <text:p text:style-name="P38"/>
          </table:table-cell>
          <table:table-cell table:style-name="Πίνακας2.C1" office:value-type="string">
            <text:p text:style-name="P38"/>
          </table:table-cell>
        </table:table-row>
        <table:table-row table:style-name="Πίνακας2.1">
          <table:table-cell table:style-name="Πίνακας2.A1" office:value-type="string">
            <text:p text:style-name="P39">αλιεύομεν</text:p>
          </table:table-cell>
          <table:table-cell table:style-name="Πίνακας2.A1" office:value-type="string">
            <text:p text:style-name="P38"/>
          </table:table-cell>
          <table:table-cell table:style-name="Πίνακας2.C1" office:value-type="string">
            <text:p text:style-name="P38"/>
          </table:table-cell>
        </table:table-row>
        <table:table-row table:style-name="Πίνακας2.1">
          <table:table-cell table:style-name="Πίνακας2.A1" office:value-type="string">
            <text:p text:style-name="P39">θύεις</text:p>
          </table:table-cell>
          <table:table-cell table:style-name="Πίνακας2.A1" office:value-type="string">
            <text:p text:style-name="P38"/>
          </table:table-cell>
          <table:table-cell table:style-name="Πίνακας2.C1" office:value-type="string">
            <text:p text:style-name="P38"/>
          </table:table-cell>
        </table:table-row>
        <table:table-row table:style-name="Πίνακας2.1">
          <table:table-cell table:style-name="Πίνακας2.A1" office:value-type="string">
            <text:p text:style-name="P39">τρίβετε</text:p>
          </table:table-cell>
          <table:table-cell table:style-name="Πίνακας2.A1" office:value-type="string">
            <text:p text:style-name="P38"/>
          </table:table-cell>
          <table:table-cell table:style-name="Πίνακας2.C1" office:value-type="string">
            <text:p text:style-name="P38"/>
          </table:table-cell>
        </table:table-row>
        <table:table-row table:style-name="Πίνακας2.1">
          <table:table-cell table:style-name="Πίνακας2.A1" office:value-type="string">
            <text:p text:style-name="P39">διώκουσιν</text:p>
          </table:table-cell>
          <table:table-cell table:style-name="Πίνακας2.A1" office:value-type="string">
            <text:p text:style-name="P38"/>
          </table:table-cell>
          <table:table-cell table:style-name="Πίνακας2.C1" office:value-type="string">
            <text:p text:style-name="P38"/>
          </table:table-cell>
        </table:table-row>
      </table:table>
      <text:list xml:id="list4080738420" text:style-name="WW8Num3">
        <text:list-header>
          <text:p text:style-name="P65"/>
          <text:p text:style-name="P65"><text:span text:style-name="T50">3. </text:span>Να συμπληρώσετε τα απαρέμφατα των παρακάτω ρημάτων:</text:p>
        </text:list-header>
      </text:list>
      <text:p text:style-name="P82"/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row table:style-name="Πίνακας4.1">
          <table:table-cell table:style-name="Πίνακας4.A1" office:value-type="string">
            <text:p text:style-name="P67">ΡΗΜΑ</text:p>
          </table:table-cell>
          <table:table-cell table:style-name="Πίνακας4.A1" office:value-type="string">
            <text:p text:style-name="P67">ΕΝΕΣΤΩΤΑΣ</text:p>
          </table:table-cell>
          <table:table-cell table:style-name="Πίνακας4.A1" office:value-type="string">
            <text:p text:style-name="P67">ΜΕΛΛΟΝΤΑΣ</text:p>
          </table:table-cell>
          <table:table-cell table:style-name="Πίνακας4.A1" office:value-type="string">
            <text:p text:style-name="P67">ΑΟΡΙΣΤΟΣ</text:p>
          </table:table-cell>
          <table:table-cell table:style-name="Πίνακας4.E1" office:value-type="string">
            <text:p text:style-name="P67">ΠΑΡΑΚΕΙΜ<text:span text:style-name="T28">ΕΝΟΣ</text:span></text:p>
          </table:table-cell>
        </table:table-row>
        <table:table-row table:style-name="Πίνακας4.1">
          <table:table-cell table:style-name="Πίνακας4.A1" office:value-type="string">
            <text:p text:style-name="P73"><text:span text:style-name="T48">ἀ</text:span><text:span text:style-name="T45">γορεύω</text:span></text:p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E1" office:value-type="string">
            <text:p text:style-name="P66"/>
          </table:table-cell>
        </table:table-row>
        <table:table-row table:style-name="Πίνακας4.1">
          <table:table-cell table:style-name="Πίνακας4.A1" office:value-type="string">
            <text:p text:style-name="P73"><text:span text:style-name="T48">ἀ</text:span><text:span text:style-name="T45">θροίζω</text:span></text:p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E1" office:value-type="string">
            <text:p text:style-name="P66"/>
          </table:table-cell>
        </table:table-row>
        <table:table-row table:style-name="Πίνακας4.1">
          <table:table-cell table:style-name="Πίνακας4.A1" office:value-type="string">
            <text:p text:style-name="P73"><text:span text:style-name="T48">ἁ</text:span><text:span text:style-name="T45">λιεύω</text:span></text:p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E1" office:value-type="string">
            <text:p text:style-name="P66"/>
          </table:table-cell>
        </table:table-row>
        <table:table-row table:style-name="Πίνακας4.1">
          <table:table-cell table:style-name="Πίνακας4.A1" office:value-type="string">
            <text:p text:style-name="P67">φύω</text:p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E1" office:value-type="string">
            <text:p text:style-name="P66"/>
          </table:table-cell>
        </table:table-row>
        <table:table-row table:style-name="Πίνακας4.1">
          <table:table-cell table:style-name="Πίνακας4.A1" office:value-type="string">
            <text:p text:style-name="P67">δύω</text:p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E1" office:value-type="string">
            <text:p text:style-name="P66"/>
          </table:table-cell>
        </table:table-row>
        <table:table-row table:style-name="Πίνακας4.1">
          <table:table-cell table:style-name="Πίνακας4.A1" office:value-type="string">
            <text:p text:style-name="P67">διώκω</text:p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E1" office:value-type="string">
            <text:p text:style-name="P66"/>
          </table:table-cell>
        </table:table-row>
        <table:table-row table:style-name="Πίνακας4.1">
          <table:table-cell table:style-name="Πίνακας4.A1" office:value-type="string">
            <text:p text:style-name="P67">θύω</text:p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E1" office:value-type="string">
            <text:p text:style-name="P66"/>
          </table:table-cell>
        </table:table-row>
        <table:table-row table:style-name="Πίνακας4.1">
          <table:table-cell table:style-name="Πίνακας4.A1" office:value-type="string">
            <text:p text:style-name="P73"><text:span text:style-name="T48">ἱ</text:span><text:span text:style-name="T45">δρύω</text:span></text:p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E1" office:value-type="string">
            <text:p text:style-name="P66"/>
          </table:table-cell>
        </table:table-row>
        <table:table-row table:style-name="Πίνακας4.1">
          <table:table-cell table:style-name="Πίνακας4.A1" office:value-type="string">
            <text:p text:style-name="P67">κελεύω</text:p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E1" office:value-type="string">
            <text:p text:style-name="P66"/>
          </table:table-cell>
        </table:table-row>
        <table:table-row table:style-name="Πίνακας4.1">
          <table:table-cell table:style-name="Πίνακας4.A1" office:value-type="string">
            <text:p text:style-name="P67">κινδυνεύω</text:p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E1" office:value-type="string">
            <text:p text:style-name="P66"/>
          </table:table-cell>
        </table:table-row>
        <table:table-row table:style-name="Πίνακας4.1">
          <table:table-cell table:style-name="Πίνακας4.A1" office:value-type="string">
            <text:p text:style-name="P67">κόπτω</text:p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E1" office:value-type="string">
            <text:p text:style-name="P66"/>
          </table:table-cell>
        </table:table-row>
        <text:soft-page-break/>
        <table:table-row table:style-name="Πίνακας4.1">
          <table:table-cell table:style-name="Πίνακας4.A1" office:value-type="string">
            <text:p text:style-name="P67">κωλύω</text:p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E1" office:value-type="string">
            <text:p text:style-name="P66"/>
          </table:table-cell>
        </table:table-row>
        <table:table-row table:style-name="Πίνακας4.1">
          <table:table-cell table:style-name="Πίνακας4.A1" office:value-type="string">
            <text:p text:style-name="P67">πείθω</text:p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E1" office:value-type="string">
            <text:p text:style-name="P66"/>
          </table:table-cell>
        </table:table-row>
        <table:table-row table:style-name="Πίνακας4.1">
          <table:table-cell table:style-name="Πίνακας4.A1" office:value-type="string">
            <text:p text:style-name="P67">πιστεύω</text:p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A1" office:value-type="string">
            <text:p text:style-name="P66"/>
          </table:table-cell>
          <table:table-cell table:style-name="Πίνακας4.E1" office:value-type="string">
            <text:p text:style-name="P66"/>
          </table:table-cell>
        </table:table-row>
      </table:table>
      <text:list xml:id="list234720971048309" text:continue-numbering="true" text:style-name="WW8Num3">
        <text:list-header>
          <text:p text:style-name="P65"/>
          <text:p text:style-name="P65"><text:span text:style-name="T50">4.</text:span>Να σχηματίσετε τις μετοχές των παρακάτω ρημάτων:</text:p>
        </text:list-header>
      </text:list>
      <text:p text:style-name="P82"/>
      <table:table table:name="Πίνακας5" table:style-name="Πίνακας5">
        <table:table-column table:style-name="Πίνακας5.A" table:number-columns-repeated="2"/>
        <table:table-column table:style-name="Πίνακας5.C"/>
        <table:table-column table:style-name="Πίνακας5.D"/>
        <table:table-column table:style-name="Πίνακας5.E"/>
        <table:table-row table:style-name="Πίνακας5.1">
          <table:table-cell table:style-name="Πίνακας5.A1" office:value-type="string">
            <text:p text:style-name="P67">ΡΗΜΑ</text:p>
          </table:table-cell>
          <table:table-cell table:style-name="Πίνακας5.A1" office:value-type="string">
            <text:p text:style-name="P67">ΕΝΕΣΤΩΤΑΣ</text:p>
          </table:table-cell>
          <table:table-cell table:style-name="Πίνακας5.A1" office:value-type="string">
            <text:p text:style-name="P67">ΜΕΛΛΟΝΤΑΣ</text:p>
          </table:table-cell>
          <table:table-cell table:style-name="Πίνακας5.A1" office:value-type="string">
            <text:p text:style-name="P67">ΑΟΡΙΣΤΟΣ</text:p>
          </table:table-cell>
          <table:table-cell table:style-name="Πίνακας5.E1" office:value-type="string">
            <text:p text:style-name="P67">ΠΑΡΑΚΕΙΜ<text:span text:style-name="T28">ΕΝΟΣ</text:span></text:p>
          </table:table-cell>
        </table:table-row>
        <table:table-row table:style-name="Πίνακας5.1">
          <table:table-cell table:style-name="Πίνακας5.A1" office:value-type="string">
            <text:p text:style-name="P73"><text:span text:style-name="T48">ἀ</text:span><text:span text:style-name="T45">κοντίζω</text:span></text:p>
          </table:table-cell>
          <table:table-cell table:style-name="Πίνακας5.A1" office:value-type="string">
            <text:p text:style-name="P66"/>
          </table:table-cell>
          <table:table-cell table:style-name="Πίνακας5.A1" office:value-type="string">
            <text:p text:style-name="P66"/>
          </table:table-cell>
          <table:table-cell table:style-name="Πίνακας5.A1" office:value-type="string">
            <text:p text:style-name="P66"/>
          </table:table-cell>
          <table:table-cell table:style-name="Πίνακας5.E1" office:value-type="string">
            <text:p text:style-name="P66"/>
          </table:table-cell>
        </table:table-row>
        <table:table-row table:style-name="Πίνακας5.1">
          <table:table-cell table:style-name="Πίνακας5.A1" office:value-type="string">
            <text:p text:style-name="P73"><text:span text:style-name="T48">ἐ</text:span><text:span text:style-name="T45">γκωμιάζω</text:span></text:p>
          </table:table-cell>
          <table:table-cell table:style-name="Πίνακας5.A1" office:value-type="string">
            <text:p text:style-name="P66"/>
          </table:table-cell>
          <table:table-cell table:style-name="Πίνακας5.A1" office:value-type="string">
            <text:p text:style-name="P66"/>
          </table:table-cell>
          <table:table-cell table:style-name="Πίνακας5.A1" office:value-type="string">
            <text:p text:style-name="P66"/>
          </table:table-cell>
          <table:table-cell table:style-name="Πίνακας5.E1" office:value-type="string">
            <text:p text:style-name="P66"/>
          </table:table-cell>
        </table:table-row>
        <table:table-row table:style-name="Πίνακας5.1">
          <table:table-cell table:style-name="Πίνακας5.A1" office:value-type="string">
            <text:p text:style-name="P67">κωλύω</text:p>
          </table:table-cell>
          <table:table-cell table:style-name="Πίνακας5.A1" office:value-type="string">
            <text:p text:style-name="P66"/>
          </table:table-cell>
          <table:table-cell table:style-name="Πίνακας5.A1" office:value-type="string">
            <text:p text:style-name="P66"/>
          </table:table-cell>
          <table:table-cell table:style-name="Πίνακας5.A1" office:value-type="string">
            <text:p text:style-name="P66"/>
          </table:table-cell>
          <table:table-cell table:style-name="Πίνακας5.E1" office:value-type="string">
            <text:p text:style-name="P66"/>
          </table:table-cell>
        </table:table-row>
        <table:table-row table:style-name="Πίνακας5.1">
          <table:table-cell table:style-name="Πίνακας5.A1" office:value-type="string">
            <text:p text:style-name="P67">μηνύω</text:p>
          </table:table-cell>
          <table:table-cell table:style-name="Πίνακας5.A1" office:value-type="string">
            <text:p text:style-name="P66"/>
          </table:table-cell>
          <table:table-cell table:style-name="Πίνακας5.A1" office:value-type="string">
            <text:p text:style-name="P66"/>
          </table:table-cell>
          <table:table-cell table:style-name="Πίνακας5.A1" office:value-type="string">
            <text:p text:style-name="P66"/>
          </table:table-cell>
          <table:table-cell table:style-name="Πίνακας5.E1" office:value-type="string">
            <text:p text:style-name="P66"/>
          </table:table-cell>
        </table:table-row>
        <table:table-row table:style-name="Πίνακας5.1">
          <table:table-cell table:style-name="Πίνακας5.A1" office:value-type="string">
            <text:p text:style-name="P67">μνημονεύω</text:p>
          </table:table-cell>
          <table:table-cell table:style-name="Πίνακας5.A1" office:value-type="string">
            <text:p text:style-name="P66"/>
          </table:table-cell>
          <table:table-cell table:style-name="Πίνακας5.A1" office:value-type="string">
            <text:p text:style-name="P66"/>
          </table:table-cell>
          <table:table-cell table:style-name="Πίνακας5.A1" office:value-type="string">
            <text:p text:style-name="P66"/>
          </table:table-cell>
          <table:table-cell table:style-name="Πίνακας5.E1" office:value-type="string">
            <text:p text:style-name="P66"/>
          </table:table-cell>
        </table:table-row>
        <table:table-row table:style-name="Πίνακας5.1">
          <table:table-cell table:style-name="Πίνακας5.A1" office:value-type="string">
            <text:p text:style-name="P67">παρασκευάζω</text:p>
          </table:table-cell>
          <table:table-cell table:style-name="Πίνακας5.A1" office:value-type="string">
            <text:p text:style-name="P66"/>
          </table:table-cell>
          <table:table-cell table:style-name="Πίνακας5.A1" office:value-type="string">
            <text:p text:style-name="P66"/>
          </table:table-cell>
          <table:table-cell table:style-name="Πίνακας5.A1" office:value-type="string">
            <text:p text:style-name="P66"/>
          </table:table-cell>
          <table:table-cell table:style-name="Πίνακας5.E1" office:value-type="string">
            <text:p text:style-name="P66"/>
          </table:table-cell>
        </table:table-row>
        <table:table-row table:style-name="Πίνακας5.1">
          <table:table-cell table:style-name="Πίνακας5.A1" office:value-type="string">
            <text:p text:style-name="P67">πέμπω</text:p>
          </table:table-cell>
          <table:table-cell table:style-name="Πίνακας5.A1" office:value-type="string">
            <text:p text:style-name="P66"/>
          </table:table-cell>
          <table:table-cell table:style-name="Πίνακας5.A1" office:value-type="string">
            <text:p text:style-name="P66"/>
          </table:table-cell>
          <table:table-cell table:style-name="Πίνακας5.A1" office:value-type="string">
            <text:p text:style-name="P66"/>
          </table:table-cell>
          <table:table-cell table:style-name="Πίνακας5.E1" office:value-type="string">
            <text:p text:style-name="P66"/>
          </table:table-cell>
        </table:table-row>
        <table:table-row table:style-name="Πίνακας5.1">
          <table:table-cell table:style-name="Πίνακας5.A1" office:value-type="string">
            <text:p text:style-name="P67">πράττω</text:p>
          </table:table-cell>
          <table:table-cell table:style-name="Πίνακας5.A1" office:value-type="string">
            <text:p text:style-name="P66"/>
          </table:table-cell>
          <table:table-cell table:style-name="Πίνακας5.A1" office:value-type="string">
            <text:p text:style-name="P66"/>
          </table:table-cell>
          <table:table-cell table:style-name="Πίνακας5.A1" office:value-type="string">
            <text:p text:style-name="P66"/>
          </table:table-cell>
          <table:table-cell table:style-name="Πίνακας5.E1" office:value-type="string">
            <text:p text:style-name="P66"/>
          </table:table-cell>
        </table:table-row>
        <table:table-row table:style-name="Πίνακας5.1">
          <table:table-cell table:style-name="Πίνακας5.A1" office:value-type="string">
            <text:p text:style-name="P67">φυλάττω</text:p>
          </table:table-cell>
          <table:table-cell table:style-name="Πίνακας5.A1" office:value-type="string">
            <text:p text:style-name="P66"/>
          </table:table-cell>
          <table:table-cell table:style-name="Πίνακας5.A1" office:value-type="string">
            <text:p text:style-name="P66"/>
          </table:table-cell>
          <table:table-cell table:style-name="Πίνακας5.A1" office:value-type="string">
            <text:p text:style-name="P66"/>
          </table:table-cell>
          <table:table-cell table:style-name="Πίνακας5.E1" office:value-type="string">
            <text:p text:style-name="P66"/>
          </table:table-cell>
        </table:table-row>
      </table:table>
      <text:p text:style-name="P68"/>
      <text:p text:style-name="P26"><text:span text:style-name="T10">5</text:span><text:span text:style-name="T9">. </text:span><text:span text:style-name="T5">Να σχηματίσετε τον Παρατατικό, Μέλλοντα, Αόριστο, Παρακείμενο και Υπερσυντέλικο της Οριστικής </text:span><text:span text:style-name="T16">ενεργητ. φωνής</text:span><text:span text:style-name="T5"> των </text:span><text:span text:style-name="T13">παρακάτω </text:span><text:span text:style-name="T5">ρημάτων.</text:span></text:p>
      <text:p text:style-name="P25"><text:span text:style-name="T5">Προσοχή: α) στις καταλήξεις που έχει κάθε ρήμα ανάλογα με το χαρακτήρα του θέματός του (π.χ. πράττ-ω: ουρανικόληκτο: παίρνει </text:span><text:span text:style-name="T11">ξ</text:span><text:span text:style-name="T5"> στο Μέλλοντα και Αόριστο και </text:span><text:span text:style-name="T11">χ</text:span><text:span text:style-name="T5"> στον Παρακείμενο και Υπερσυντέλικο. β) στους ιστορικούς χρόνους που παίρνουν αύξηση γ) στον Παρακείμενο και Υπερσυντέλικο που παίρνουν αναδιπλασιασμό.</text:span></text:p>
      <text:p text:style-name="P57"/>
      <table:table table:name="Πίνακας6" table:style-name="Πίνακας6">
        <table:table-column table:style-name="Πίνακας6.A"/>
        <table:table-column table:style-name="Πίνακας6.B"/>
        <table:table-column table:style-name="Πίνακας6.C"/>
        <table:table-column table:style-name="Πίνακας6.D"/>
        <table:table-column table:style-name="Πίνακας6.E"/>
        <table:table-column table:style-name="Πίνακας6.F"/>
        <table:table-column table:style-name="Πίνακας6.G"/>
        <table:table-row table:style-name="Πίνακας6.1">
          <table:table-cell table:style-name="Πίνακας6.A1" office:value-type="string">
            <text:p text:style-name="P74">Ενεστώτας</text:p>
          </table:table-cell>
          <table:table-cell table:style-name="Πίνακας6.B1" office:value-type="string">
            <text:p text:style-name="P78">ρημ. θέμα</text:p>
          </table:table-cell>
          <table:table-cell table:style-name="Πίνακας6.B1" office:value-type="string">
            <text:p text:style-name="P76">Παρατατικός</text:p>
          </table:table-cell>
          <table:table-cell table:style-name="Πίνακας6.B1" office:value-type="string">
            <text:p text:style-name="P76">Μέλλοντας</text:p>
          </table:table-cell>
          <table:table-cell table:style-name="Πίνακας6.B1" office:value-type="string">
            <text:p text:style-name="P76">Αόριστος</text:p>
          </table:table-cell>
          <table:table-cell table:style-name="Πίνακας6.B1" office:value-type="string">
            <text:p text:style-name="P76">Παρακείμενος</text:p>
          </table:table-cell>
          <table:table-cell table:style-name="Πίνακας6.G1" office:value-type="string">
            <text:p text:style-name="P76">Υπερσυντέλικος</text:p>
          </table:table-cell>
        </table:table-row>
        <table:table-row table:style-name="Πίνακας6.1">
          <table:table-cell table:style-name="Πίνακας6.A2" office:value-type="string">
            <text:p text:style-name="P79">μηνύω</text:p>
          </table:table-cell>
          <table:table-cell table:style-name="Πίνακας6.B2" office:value-type="string">
            <text:p text:style-name="P79">μηνύ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ἱδρύω</text:p>
          </table:table-cell>
          <table:table-cell table:style-name="Πίνακας6.B2" office:value-type="string">
            <text:p text:style-name="P79">ἱδρυ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φυτεύω</text:p>
          </table:table-cell>
          <table:table-cell table:style-name="Πίνακας6.B2" office:value-type="string">
            <text:p text:style-name="P79">φυτευ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στρατεύω</text:p>
          </table:table-cell>
          <table:table-cell table:style-name="Πίνακας6.B2" office:value-type="string">
            <text:p text:style-name="P79">στρατεύ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θύω</text:p>
          </table:table-cell>
          <table:table-cell table:style-name="Πίνακας6.B2" office:value-type="string">
            <text:p text:style-name="P79">θύ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διώκω</text:p>
          </table:table-cell>
          <table:table-cell table:style-name="Πίνακας6.B2" office:value-type="string">
            <text:p text:style-name="P79">διώκ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πράττω</text:p>
          </table:table-cell>
          <table:table-cell table:style-name="Πίνακας6.B2" office:value-type="string">
            <text:p text:style-name="P79">πράγ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φυλάττω</text:p>
          </table:table-cell>
          <table:table-cell table:style-name="Πίνακας6.B2" office:value-type="string">
            <text:p text:style-name="P79">φυλάκ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τάττω</text:p>
          </table:table-cell>
          <table:table-cell table:style-name="Πίνακας6.B2" office:value-type="string">
            <text:p text:style-name="P79">τάγ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βλάπτω</text:p>
          </table:table-cell>
          <table:table-cell table:style-name="Πίνακας6.B2" office:value-type="string">
            <text:p text:style-name="P79">βλάβ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ext:soft-page-break/>
        <table:table-row table:style-name="Πίνακας6.1">
          <table:table-cell table:style-name="Πίνακας6.A2" office:value-type="string">
            <text:p text:style-name="P79">ἀναγκάζω</text:p>
          </table:table-cell>
          <table:table-cell table:style-name="Πίνακας6.B2" office:value-type="string">
            <text:p text:style-name="P79">ἀναγκαδ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κομίζω</text:p>
          </table:table-cell>
          <table:table-cell table:style-name="Πίνακας6.B2" office:value-type="string">
            <text:p text:style-name="P79">κομιδ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ψεύδω</text:p>
          </table:table-cell>
          <table:table-cell table:style-name="Πίνακας6.B2" office:value-type="string">
            <text:p text:style-name="P79">ψεύδ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σῴζω</text:p>
          </table:table-cell>
          <table:table-cell table:style-name="Πίνακας6.B2" office:value-type="string">
            <text:p text:style-name="P79">σῴ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κόπτω</text:p>
          </table:table-cell>
          <table:table-cell table:style-name="Πίνακας6.B2" office:value-type="string">
            <text:p text:style-name="P79">κόπ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ῥίπτω</text:p>
          </table:table-cell>
          <table:table-cell table:style-name="Πίνακας6.B2" office:value-type="string">
            <text:p text:style-name="P79">ῥιπ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παρασκευάζω</text:p>
          </table:table-cell>
          <table:table-cell table:style-name="Πίνακας6.B2" office:value-type="string">
            <text:p text:style-name="P79">σκευάδ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ἀλλάττω</text:p>
          </table:table-cell>
          <table:table-cell table:style-name="Πίνακας6.B2" office:value-type="string">
            <text:p text:style-name="P79">ἀλλάγ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βασιλεύω</text:p>
          </table:table-cell>
          <table:table-cell table:style-name="Πίνακας6.B2" office:value-type="string">
            <text:p text:style-name="P79">βασιλεύ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γράφω</text:p>
          </table:table-cell>
          <table:table-cell table:style-name="Πίνακας6.B2" office:value-type="string">
            <text:p text:style-name="P79">γράφ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θηρεύω</text:p>
          </table:table-cell>
          <table:table-cell table:style-name="Πίνακας6.B2" office:value-type="string">
            <text:p text:style-name="P79">θηρεύ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κρύπτω</text:p>
          </table:table-cell>
          <table:table-cell table:style-name="Πίνακας6.B2" office:value-type="string">
            <text:p text:style-name="P79">κρύφ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κομίζω</text:p>
          </table:table-cell>
          <table:table-cell table:style-name="Πίνακας6.B2" office:value-type="string">
            <text:p text:style-name="P79">κομίδ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" office:value-type="string">
            <text:p text:style-name="P79">πείθω</text:p>
          </table:table-cell>
          <table:table-cell table:style-name="Πίνακας6.B2" office:value-type="string">
            <text:p text:style-name="P79">πείθ-</text:p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B2" office:value-type="string">
            <text:p text:style-name="P41"/>
          </table:table-cell>
          <table:table-cell table:style-name="Πίνακας6.G2" office:value-type="string">
            <text:p text:style-name="P41"/>
          </table:table-cell>
        </table:table-row>
        <table:table-row table:style-name="Πίνακας6.1">
          <table:table-cell table:style-name="Πίνακας6.A26" office:value-type="string">
            <text:p text:style-name="P79">κηρύττω</text:p>
          </table:table-cell>
          <table:table-cell table:style-name="Πίνακας6.B26" office:value-type="string">
            <text:p text:style-name="P79">κηρυκ-</text:p>
          </table:table-cell>
          <table:table-cell table:style-name="Πίνακας6.B26" office:value-type="string">
            <text:p text:style-name="P41"/>
          </table:table-cell>
          <table:table-cell table:style-name="Πίνακας6.B26" office:value-type="string">
            <text:p text:style-name="P41"/>
          </table:table-cell>
          <table:table-cell table:style-name="Πίνακας6.B26" office:value-type="string">
            <text:p text:style-name="P41"/>
          </table:table-cell>
          <table:table-cell table:style-name="Πίνακας6.B26" office:value-type="string">
            <text:p text:style-name="P41"/>
          </table:table-cell>
          <table:table-cell table:style-name="Πίνακας6.G26" office:value-type="string">
            <text:p text:style-name="P41"/>
          </table:table-cell>
        </table:table-row>
      </table:table>
      <text:p text:style-name="P10"/>
      <text:p text:style-name="P25"><text:span text:style-name="T10">6</text:span><text:span text:style-name="T7">) </text:span><text:span text:style-name="T5">Να αντικαταστήσετε τα ρήματα σε όλους τους χρόνους της Οριστικής </text:span><text:span text:style-name="T15">στη μέση φωνή</text:span><text:span text:style-name="T14"> </text:span><text:span text:style-name="T5">προσέχοντας:</text:span></text:p>
      <text:p text:style-name="P25"><text:span text:style-name="T5">α) τις καταλήξεις που έχει κάθε ρήμα ανάλογα με το χαρακτήρα του θέματός του (π.χ. πράττ-ω: ουρανικόληκτο: παίρνει </text:span><text:span text:style-name="T11">ξ</text:span><text:span text:style-name="T5"> στο Μέλλοντα και Αόριστο και </text:span><text:span text:style-name="T11">χ</text:span><text:span text:style-name="T5"> στον Παρακείμενο και Υπερσυντέλικο β) το πρόσωπο και τον αριθμό.</text:span></text:p>
      <text:p text:style-name="P59">Για τον Παρακείμενο και Υπερσυντέλικο συμβουλευτείτε τη γραμματική ή λεξικό ρημάτων.</text:p>
      <text:p text:style-name="P58"/>
      <table:table table:name="Πίνακας7" table:style-name="Πίνακας7">
        <table:table-column table:style-name="Πίνακας7.A"/>
        <table:table-column table:style-name="Πίνακας7.B"/>
        <table:table-column table:style-name="Πίνακας7.C"/>
        <table:table-column table:style-name="Πίνακας7.D"/>
        <table:table-column table:style-name="Πίνακας7.E"/>
        <table:table-column table:style-name="Πίνακας7.F"/>
        <table:table-row table:style-name="Πίνακας7.1">
          <table:table-cell table:style-name="Πίνακας7.A1" office:value-type="string">
            <text:p text:style-name="P75">Ενεστώτας</text:p>
          </table:table-cell>
          <table:table-cell table:style-name="Πίνακας7.A1" office:value-type="string">
            <text:p text:style-name="P77">Παρατατικός</text:p>
          </table:table-cell>
          <table:table-cell table:style-name="Πίνακας7.A1" office:value-type="string">
            <text:p text:style-name="P77">Μέλλοντας</text:p>
          </table:table-cell>
          <table:table-cell table:style-name="Πίνακας7.A1" office:value-type="string">
            <text:p text:style-name="P77">Αόριστος</text:p>
          </table:table-cell>
          <table:table-cell table:style-name="Πίνακας7.A1" office:value-type="string">
            <text:p text:style-name="P77">Παρακείμενος</text:p>
          </table:table-cell>
          <table:table-cell table:style-name="Πίνακας7.A1" office:value-type="string">
            <text:p text:style-name="P77">Υπερσυντέλικος</text:p>
          </table:table-cell>
        </table:table-row>
        <table:table-row table:style-name="Πίνακας7.1">
          <table:table-cell table:style-name="Πίνακας7.A1" office:value-type="string">
            <text:p text:style-name="P80">βλάπτομαι</text:p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</table:table-row>
        <table:table-row table:style-name="Πίνακας7.1">
          <table:table-cell table:style-name="Πίνακας7.A1" office:value-type="string">
            <text:p text:style-name="P80">πολιτεύῃ/ει</text:p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</table:table-row>
        <table:table-row table:style-name="Πίνακας7.1">
          <table:table-cell table:style-name="Πίνακας7.A1" office:value-type="string">
            <text:p text:style-name="P80">ψεύδεται</text:p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</table:table-row>
        <table:table-row table:style-name="Πίνακας7.1">
          <table:table-cell table:style-name="Πίνακας7.A1" office:value-type="string">
            <text:p text:style-name="P80">πείθομαι</text:p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</table:table-row>
        <table:table-row table:style-name="Πίνακας7.1">
          <table:table-cell table:style-name="Πίνακας7.A1" office:value-type="string">
            <text:p text:style-name="P80">παιδεύεται</text:p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</table:table-row>
        <table:table-row table:style-name="Πίνακας7.1">
          <table:table-cell table:style-name="Πίνακας7.A1" office:value-type="string">
            <text:p text:style-name="P80">λύονται</text:p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</table:table-row>
        <table:table-row table:style-name="Πίνακας7.1">
          <table:table-cell table:style-name="Πίνακας7.A1" office:value-type="string">
            <text:p text:style-name="P80">διώκῃ/ει</text:p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</table:table-row>
        <table:table-row table:style-name="Πίνακας7.1">
          <table:table-cell table:style-name="Πίνακας7.A1" office:value-type="string">
            <text:p text:style-name="P80">κομίζεσθε</text:p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</table:table-row>
        <table:table-row table:style-name="Πίνακας7.1">
          <table:table-cell table:style-name="Πίνακας7.A1" office:value-type="string">
            <text:p text:style-name="P80">κρυπτόμεθα</text:p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</table:table-row>
        <table:table-row table:style-name="Πίνακας7.1">
          <table:table-cell table:style-name="Πίνακας7.A1" office:value-type="string">
            <text:p text:style-name="P80">στρατεύομαι</text:p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</table:table-row>
        <text:soft-page-break/>
        <table:table-row table:style-name="Πίνακας7.1">
          <table:table-cell table:style-name="Πίνακας7.A1" office:value-type="string">
            <text:p text:style-name="P80">ταράττονται</text:p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</table:table-row>
        <table:table-row table:style-name="Πίνακας7.1">
          <table:table-cell table:style-name="Πίνακας7.A1" office:value-type="string">
            <text:p text:style-name="P80">γράφεται</text:p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</table:table-row>
        <table:table-row table:style-name="Πίνακας7.1">
          <table:table-cell table:style-name="Πίνακας7.A1" office:value-type="string">
            <text:p text:style-name="P80">παρασκευάζῃ/ει</text:p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</table:table-row>
        <table:table-row table:style-name="Πίνακας7.1">
          <table:table-cell table:style-name="Πίνακας7.A1" office:value-type="string">
            <text:p text:style-name="P80">ἀλλάττεται</text:p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</table:table-row>
        <table:table-row table:style-name="Πίνακας7.1">
          <table:table-cell table:style-name="Πίνακας7.A1" office:value-type="string">
            <text:p text:style-name="P80">πράττονται</text:p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</table:table-row>
        <table:table-row table:style-name="Πίνακας7.1">
          <table:table-cell table:style-name="Πίνακας7.A1" office:value-type="string">
            <text:p text:style-name="P80">παύεσθε</text:p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</table:table-row>
        <table:table-row table:style-name="Πίνακας7.1">
          <table:table-cell table:style-name="Πίνακας7.A1" office:value-type="string">
            <text:p text:style-name="P80">πλήττονται</text:p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</table:table-row>
        <table:table-row table:style-name="Πίνακας7.1">
          <table:table-cell table:style-name="Πίνακας7.A1" office:value-type="string">
            <text:p text:style-name="P80">ὁρίζῃ/ει</text:p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</table:table-row>
        <table:table-row table:style-name="Πίνακας7.1">
          <table:table-cell table:style-name="Πίνακας7.A1" office:value-type="string">
            <text:p text:style-name="P80">δεχόμεθα</text:p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</table:table-row>
        <table:table-row table:style-name="Πίνακας7.1">
          <table:table-cell table:style-name="Πίνακας7.A1" office:value-type="string">
            <text:p text:style-name="P80">εὔχομαι</text:p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  <table:table-cell table:style-name="Πίνακας7.A1" office:value-type="string">
            <text:p text:style-name="P42"/>
          </table:table-cell>
        </table:table-row>
      </table:table>
      <text:p text:style-name="P11"/>
      <text:p text:style-name="P35"><text:span text:style-name="T37">7</text:span><text:span text:style-name="T35">) </text:span><text:span text:style-name="T34">Να αντικαταστήσε</text:span><text:span text:style-name="T26">τε</text:span><text:span text:style-name="T34"> τους τύπους της οριστικής στις άλλες εγκλίσεις προσέχοντας το χρόνο, το πρόσωπο και τον αριθμό:</text:span></text:p>
      <text:p text:style-name="P33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row table:style-name="Πίνακας3.1">
          <table:table-cell table:style-name="Πίνακας3.A1" office:value-type="string">
            <text:p text:style-name="P34">Οριστική</text:p>
          </table:table-cell>
          <table:table-cell table:style-name="Πίνακας3.A1" office:value-type="string">
            <text:p text:style-name="P33">Υποτακτική</text:p>
          </table:table-cell>
          <table:table-cell table:style-name="Πίνακας3.A1" office:value-type="string">
            <text:p text:style-name="P33">Ευκτική </text:p>
          </table:table-cell>
          <table:table-cell table:style-name="Πίνακας3.A1" office:value-type="string">
            <text:p text:style-name="P33">Προστακτική </text:p>
          </table:table-cell>
          <table:table-cell table:style-name="Πίνακας3.A1" office:value-type="string">
            <text:p text:style-name="P33">Απαρέμφατο</text:p>
          </table:table-cell>
          <table:table-cell table:style-name="Πίνακας3.F1" office:value-type="string">
            <text:p text:style-name="P33">Μετοχή</text:p>
          </table:table-cell>
        </table:table-row>
        <table:table-row table:style-name="Πίνακας3.1">
          <table:table-cell table:style-name="Πίνακας3.A1" office:value-type="string">
            <text:p text:style-name="P29">φυλάττεις</text:p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F1" office:value-type="string">
            <text:p text:style-name="P32"/>
          </table:table-cell>
        </table:table-row>
        <table:table-row table:style-name="Πίνακας3.1">
          <table:table-cell table:style-name="Πίνακας3.A1" office:value-type="string">
            <text:p text:style-name="P29">διώκει</text:p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F1" office:value-type="string">
            <text:p text:style-name="P32"/>
          </table:table-cell>
        </table:table-row>
        <table:table-row table:style-name="Πίνακας3.1">
          <table:table-cell table:style-name="Πίνακας3.A1" office:value-type="string">
            <text:p text:style-name="P29">ἐταράξατε</text:p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F1" office:value-type="string">
            <text:p text:style-name="P32"/>
          </table:table-cell>
        </table:table-row>
        <table:table-row table:style-name="Πίνακας3.1">
          <table:table-cell table:style-name="Πίνακας3.A1" office:value-type="string">
            <text:p text:style-name="P29">θύσουσι</text:p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F1" office:value-type="string">
            <text:p text:style-name="P32"/>
          </table:table-cell>
        </table:table-row>
        <table:table-row table:style-name="Πίνακας3.1">
          <table:table-cell table:style-name="Πίνακας3.A1" office:value-type="string">
            <text:p text:style-name="P29">ἤλλαξαν</text:p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F1" office:value-type="string">
            <text:p text:style-name="P32"/>
          </table:table-cell>
        </table:table-row>
        <table:table-row table:style-name="Πίνακας3.1">
          <table:table-cell table:style-name="Πίνακας3.A1" office:value-type="string">
            <text:p text:style-name="P29">ἐλέγχετε</text:p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F1" office:value-type="string">
            <text:p text:style-name="P32"/>
          </table:table-cell>
        </table:table-row>
        <table:table-row table:style-name="Πίνακας3.1">
          <table:table-cell table:style-name="Πίνακας3.A1" office:value-type="string">
            <text:p text:style-name="P29">ἐβλάψαμεν</text:p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F1" office:value-type="string">
            <text:p text:style-name="P32"/>
          </table:table-cell>
        </table:table-row>
        <table:table-row table:style-name="Πίνακας3.1">
          <table:table-cell table:style-name="Πίνακας3.A1" office:value-type="string">
            <text:p text:style-name="P29">ἐρρίφατε</text:p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F1" office:value-type="string">
            <text:p text:style-name="P32"/>
          </table:table-cell>
        </table:table-row>
        <table:table-row table:style-name="Πίνακας3.1">
          <table:table-cell table:style-name="Πίνακας3.A1" office:value-type="string">
            <text:p text:style-name="P29">ὤρυξας</text:p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F1" office:value-type="string">
            <text:p text:style-name="P32"/>
          </table:table-cell>
        </table:table-row>
        <table:table-row table:style-name="Πίνακας3.1">
          <table:table-cell table:style-name="Πίνακας3.A1" office:value-type="string">
            <text:p text:style-name="P29">εἶ</text:p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F1" office:value-type="string">
            <text:p text:style-name="P32"/>
          </table:table-cell>
        </table:table-row>
        <table:table-row table:style-name="Πίνακας3.1">
          <table:table-cell table:style-name="Πίνακας3.A1" office:value-type="string">
            <text:p text:style-name="P29">γράφουσι</text:p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F1" office:value-type="string">
            <text:p text:style-name="P32"/>
          </table:table-cell>
        </table:table-row>
        <table:table-row table:style-name="Πίνακας3.1">
          <table:table-cell table:style-name="Πίνακας3.A1" office:value-type="string">
            <text:p text:style-name="P29">πέπραχας</text:p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F1" office:value-type="string">
            <text:p text:style-name="P32"/>
          </table:table-cell>
        </table:table-row>
        <table:table-row table:style-name="Πίνακας3.1">
          <table:table-cell table:style-name="Πίνακας3.A1" office:value-type="string">
            <text:p text:style-name="P29">λέγει</text:p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F1" office:value-type="string">
            <text:p text:style-name="P32"/>
          </table:table-cell>
        </table:table-row>
        <table:table-row table:style-name="Πίνακας3.1">
          <table:table-cell table:style-name="Πίνακας3.A1" office:value-type="string">
            <text:p text:style-name="P29">ηὕρισκον</text:p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F1" office:value-type="string">
            <text:p text:style-name="P32"/>
          </table:table-cell>
        </table:table-row>
        <table:table-row table:style-name="Πίνακας3.1">
          <table:table-cell table:style-name="Πίνακας3.A1" office:value-type="string">
            <text:p text:style-name="P29">ἐκεκηρύχεσαν</text:p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A1" office:value-type="string">
            <text:p text:style-name="P32"/>
          </table:table-cell>
          <table:table-cell table:style-name="Πίνακας3.F1" office:value-type="string">
            <text:p text:style-name="P32"/>
          </table:table-cell>
        </table:table-row>
      </table:table>
      <text:p text:style-name="P33"/>
      <text:p text:style-name="P21"><text:span text:style-name="T31">8</text:span><text:span text:style-name="T29">. Να βάλετε τα ρήματα στον κατάλληλο τύπο της Προστακτικής </text:span><text:span text:style-name="T32">στην ενεργητική φωνή</text:span><text:span text:style-name="T29">:</text:span></text:p>
      <text:p text:style-name="P33"/>
      <text:p text:style-name="P30">- <text:s/>__________ (εἰμί, β΄ εν.) φιλαλήθης, ὦ φίλε, καὶ μὴ πολλὰ __________ (λέγω, ενεστ.) ἀλλὰ καλά.</text:p>
      <text:p text:style-name="P30"><text:soft-page-break/>- __________ (προσέχω, γ΄ ενικό ενεστ.), ὦ ἆρχον, ἐλευθέρων μέλλεις ἄρχεις καὶ Ἑλλήνων __________ (ἐξετάζω, β΄ πληθ. αορ.) τὰ ἔργα τοῦ θεοῦ.</text:p>
      <text:p text:style-name="P30">- __________ (εἰμί, β΄ πληθ.) ἐγκρατεῖς, ὦ νέοι, καὶ μηδὲν ἄγαν __________ (πράττω, β΄ πληθ. ενεστ.).</text:p>
      <text:p text:style-name="P30">- __________ (θαυμάζω, β΄ εν. αορίστου) καὶ τοὺς τὴν φιλαργυρίαν φεύγοντας.</text:p>
      <text:p text:style-name="P30">- Μὴ γέλωτα προπετῆ __________ (στέργω, β΄ εν. ενεστ.).</text:p>
      <text:p text:style-name="P30">- Μηδεὶς __________ (διδάσκω, γ΄ εν. ενεστ.) ὡς πρέπει ἡμᾶς βουλεύεσθαι.</text:p>
      <text:p text:style-name="P30">- __________ (ἅπτω, β΄ εν. ενεστ.) παῖ λύχνον.</text:p>
      <text:p text:style-name="P30">- Ὦ στρατηγέ, τοῦ σοῦ στρατεύματος __________ (φροντίζω, αόρ.).</text:p>
      <text:p text:style-name="P30">- Οἱ λόγοι οὗτοι οὕτως __________ (ἔχω, γ΄πληθ. ενεστ.).</text:p>
      <text:p text:style-name="P30">- Ὑμεῖς __________ (εἰμί) καλοὶ κἀγαθοί.</text:p>
      <text:p text:style-name="P30">- Ἄνδρες Ἕλληνες, ὑμεῖς __________ (ἄγω, ενεστ.) καὶ τὰ δίκαια __________ (πράττω, αόρ.).</text:p>
      <text:p text:style-name="P30"/>
      <text:p text:style-name="P30"/>
      <text:p text:style-name="P30"/>
      <text:p text:style-name="P21"><text:span text:style-name="T31">9</text:span><text:span text:style-name="T29">. Να συμπληρώσετε τα κενά με τον κατάλληλο τύπο Προστακτικής </text:span><text:span text:style-name="T32">στη μέση φωνή</text:span><text:span text:style-name="T29">:</text:span></text:p>
      <text:p text:style-name="P33"/>
      <text:p text:style-name="P30">- Ὦ νεανία, τοὺς πρεσβυτέρους __________ (σέβομαι, β΄ εν. ενεστ.).</text:p>
      <text:p text:style-name="P30">- Οὗτος τὸ δίκαιον __________ (ψηφίζομαι, αόρ.).</text:p>
      <text:p text:style-name="P30">- Χρόνου __________ (φείδομαι, β΄ εν. ενεστ.).</text:p>
      <text:p text:style-name="P30">- __________ (τοξεύομαι, γ΄ πλ. αορ.) οἱ πολέμιοι.</text:p>
      <text:p text:style-name="P30">- __________ (δέχομαι, β΄ εν. αορ.) τὸν ἐμὸν λόγον, ὦ παῖ.</text:p>
      <text:p text:style-name="P30">- __________ (φροντίζομαι, β΄ εν. ενεστ.) ἡ πατρίς.</text:p>
      <text:p text:style-name="P30">- Μὴ __________ (χαρίζομαι, β΄ πληθ. ενεστ.) τοῖς προδόταις, ὦ κριταί.</text:p>
      <text:p text:style-name="P30">- __________ (διαπράττομαι, γ΄ εν. παρκμ.) ἡ εἰρήνη.</text:p>
      <text:p text:style-name="P30">- __________ (βούλομαι, β΄ εν. ενεστ.) ἀεὶ ἀγαθὸς εἶναι.</text:p>
      <text:p text:style-name="P30">- Μὴ ὑμεῖς __________ (ὁδύρομαι, ενεστ.) ἀλλὰ __________ (κομίζομαι, ενεστ.) τὰ οἰκεῖα καὶ φεύγετε.</text:p>
      <text:p text:style-name="P30">- Ὑμεῖς __________ (στρατεύομαι, αόρ.) ἐπὶ τοὺς πολεμίους.</text:p>
      <text:p text:style-name="P28">- Ἄνδρες Ἕλληνες, ὑμεῖς τοῖς βαρβάροις __________ (ἀντιτάττομαι, αόρ.).</text:p>
      <text:p text:style-name="P28"/>
      <text:p text:style-name="P62">Γ. Αόριστος β΄</text:p>
      <text:p text:style-name="P62"/>
      <text:p text:style-name="P24"><text:span text:style-name="T39">Π</text:span><text:span text:style-name="T38">ριν κάνετε τις ασκήσεις, συμβουλευτείτε τον πίνακα με τα ρήματα που έχουν Αόριστο β΄ στη σελίδα 13 του φυλλαδίου που σας έχω δώσει.</text:span></text:p>
      <text:p text:style-name="P60"/>
      <text:p text:style-name="P23"><text:span text:style-name="T17">1) </text:span><text:span text:style-name="T2">Μανθάνω: Αόριστος β΄ ἔμαθον: να κλίνετε την Οριστική και την Ευκτική Αορίστου β΄. </text:span></text:p>
      <text:p text:style-name="P7"/>
      <text:p text:style-name="P7">Οριστική <text:s text:c="39"/>Ευκτική</text:p>
      <text:h text:style-name="P83" text:outline-level="1">__________________________________________________</text:h>
      <text:h text:style-name="P85" text:outline-level="1"><text:soft-page-break/>_________________________________________________</text:h>
      <text:h text:style-name="P85" text:outline-level="1">__________________________________________________</text:h>
      <text:h text:style-name="P83" text:outline-level="1">__________________________________________________</text:h>
      <text:h text:style-name="P85" text:outline-level="1">_________________________________________________</text:h>
      <text:h text:style-name="P86" text:outline-level="1">__________________________________________________</text:h>
      <text:h text:style-name="P87" text:outline-level="1"><text:span text:style-name="T40">Τυγχάνω: Αόριστος β΄ ἔτυχον: να κλίνετε την </text:span><text:span text:style-name="T22">Υποτακ</text:span><text:span text:style-name="T40">τική </text:span><text:span text:style-name="T41">&amp;</text:span><text:span text:style-name="T40"> την </text:span><text:span text:style-name="T22">Προστα</text:span><text:span text:style-name="T40">κτική Αορ. β΄.</text:span> </text:h>
      <text:p text:style-name="P8"/>
      <text:h text:style-name="P87" text:outline-level="1"><text:span text:style-name="T40"><text:s/></text:span><text:span text:style-name="T22">Υποτακ</text:span><text:span text:style-name="T40">τική <text:s text:c="40"/></text:span><text:span text:style-name="T22">Προστα</text:span><text:span text:style-name="T40">κτική </text:span></text:h>
      <text:h text:style-name="P84" text:outline-level="1">__________________________________________________</text:h>
      <text:h text:style-name="P86" text:outline-level="1">_________________________________________________</text:h>
      <text:h text:style-name="P86" text:outline-level="1">__________________________________________________</text:h>
      <text:h text:style-name="P84" text:outline-level="1">__________________________________________________</text:h>
      <text:h text:style-name="P86" text:outline-level="1">_________________________________________________</text:h>
      <text:h text:style-name="P88" text:outline-level="1">λαμβάνομαι: Αόριστος β΄ ἐλαβόμην: να γράψετε το απαρέμφατο και τη μετοχή Αορίστου β΄</text:h>
      <text:p text:style-name="P7">Απαρέμφατο:__________________</text:p>
      <text:p text:style-name="P7">Μετοχή:_________________________________________</text:p>
      <text:h text:style-name="P88" text:outline-level="1"/>
      <text:p text:style-name="P13">2) <text:span text:style-name="T42">ὁρῶ, παρέχομαι</text:span><text:span text:style-name="T43">: να γραφτεί το β΄ ενικό πρόσωπο σε όλες τις εγκλίσεις του Αορίστου β΄ καθώς και το απαρέμφατο και η μετοχή του ίδιου χρόνου στην φωνή που βρίσκονται τα ρήματα.</text:span></text:p>
      <text:p text:style-name="P44"/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5">3) <text:span text:style-name="T33">Να γραφτούν τα παρακάτω ρήματα στον Αόριστο β΄ στην ίδια φωνή και στο πρόσωπο και την έγκλιση που ζητείται</text:span></text:p>
      <text:p text:style-name="P31"/>
      <text:list xml:id="list1925241867" text:style-name="WW8Num5">
        <text:list-item>
          <text:p text:style-name="P71">ἄγω: γ΄ πληθυντικό Οριστικής ………………………………………..</text:p>
        </text:list-item>
        <text:list-item>
          <text:p text:style-name="P70">παραγίγνομαι: β΄ ενικό Προστακτικής ………………………….</text:p>
        </text:list-item>
        <text:list-item>
          <text:p text:style-name="P70">καθορῶ: β΄ ενικό Προστακτικής ………………………….</text:p>
        </text:list-item>
        <text:list-item>
          <text:p text:style-name="P71"><text:span text:style-name="T27">περι</text:span>ορῶ: <text:s/>α΄ <text:s/>πληθυντικό Ευκτικής ………………………………………………………………….</text:p>
        </text:list-item>
        <text:list-item>
          <text:p text:style-name="P70">παρέχομαι: β΄ ενικό Προστακτικής ………………………….</text:p>
        </text:list-item>
        <text:list-item>
          <text:p text:style-name="P70">ἐγγίγνομαι: απαρέμφατο ………………………………………..</text:p>
        </text:list-item>
        <text:list-item>
          <text:p text:style-name="P70">προλέγ<text:span text:style-name="T27">ομαι</text:span>: β΄ πληθυντικό Ευκτικής …………………………………………</text:p>
        </text:list-item>
        <text:list-item>
          <text:p text:style-name="P70">παραλαμβάνομαι: <text:span text:style-name="T44">β΄ ενικό Υποτακτικής <text:s/>……………………………….</text:span></text:p>
        </text:list-item>
      </text:list>
      <text:p text:style-name="P72"/>
      <text:p text:style-name="P63"><text:soft-page-break/>Δ. Συνηρημένα ρήματα</text:p>
      <text:p text:style-name="P36"/>
      <text:p text:style-name="P43"><text:span text:style-name="T12">1. νικάω-ῶ, τιμωρέομαι-οῦμαι και ζημιόω-ῶ: </text:span><text:span text:style-name="T8"><text:s/>Να γραφούν το β΄ ενικό και το α΄ και β΄ πληθυντικό πρόσωπο <text:s/>σε όλες τις εγκλίσεις του Ενεστώτα και στον Παρατατικό καθώς και το απαρέμφατο και η μετοχή Ενεστώτα στη φωνή που βρίσκονται τα ρήματα.</text:span></text:p>
      <text:p text:style-name="P81"/>
      <text:p text:style-name="P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4"/>
      <text:p text:style-name="P14"/>
      <text:p text:style-name="P14"/>
      <text:p text:style-name="P14"/>
      <text:p text:style-name="P9"/>
      <text:p text:style-name="P9"/>
      <text:p text:style-name="P9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gOldTimes UC Pol" svg:font-family="'MgOldTimes UC Pol', 'Courier New'" style:font-pitch="variable"/>
    <style:font-face style:name="Athena" svg:font-family="Athena, 'Palatino Linotype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thena" fo:font-family="Athena, 'Palatino Linotype'" style:font-family-generic="roman" style:font-pitch="variable" fo:font-weight="bold" style:font-weight-asian="bold" style:font-name-complex="Athena" style:font-family-complex="Athena, 'Palatino Linotyp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>
      <style:text-properties style:font-name="Palatino Linotype" fo:font-family="'Palatino Linotype'" style:font-family-generic="roman" style:font-pitch="variable" fo:font-weight="normal" style:font-weight-asian="normal" style:font-name-complex="Palatino Linotype" style:font-family-complex="'Palatino Linotype'" style:font-family-generic-complex="roman" style:font-pitch-complex="variable"/>
    </style:style>
    <style:style style:name="WW8Num10z0" style:family="text">
      <style:text-properties style:font-name="Palatino Linotype" fo:font-family="'Palatino Linotype'" style:font-family-generic="roman" style:font-pitch="variable" fo:font-weight="normal" style:font-weight-asian="normal" style:font-name-complex="Palatino Linotype" style:font-family-complex="'Palatino Linotype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20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20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20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0-03-21T23:47:18.556000000</dc:date>
    <meta:editing-duration>PT1H20M15S</meta:editing-duration>
    <meta:editing-cycles>14</meta:editing-cycles>
    <meta:document-statistic meta:table-count="7" meta:image-count="0" meta:object-count="0" meta:page-count="9" meta:paragraph-count="270" meta:word-count="1087" meta:character-count="11015" meta:non-whitespace-character-count="9898"/>
  </office:meta>
</office:document-meta>
</file>