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Symbol" svg:font-family="Symbol" style:font-family-generic="roman" style:font-pitch="variable" style:font-charset="x-symbol"/>
    <style:font-face style:name="Arial1" svg:font-family="Arial"/>
    <style:font-face style:name="Roboto1" svg:font-family="Roboto"/>
    <style:font-face style:name="Roboto" svg:font-family="Roboto, sans-serif"/>
    <style:font-face style:name="Courier New" svg:font-family="'Courier New'" style:font-family-generic="modern"/>
    <style:font-face style:name="Arial3" svg:font-family="Arial" style:font-family-generic="swiss"/>
    <style:font-face style:name="Arial" svg:font-family="Arial" style:font-family-generic="roman" style:font-pitch="variable"/>
    <style:font-face style:name="Arial,Bold" svg:font-family="'Arial,Bol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Έντονα"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2" style:family="table">
      <style:table-properties style:width="17cm" table:align="margins"/>
    </style:style>
    <style:style style:name="Πίνακας2.A" style:family="table-column">
      <style:table-column-properties style:column-width="17cm" style:rel-column-width="65535*"/>
    </style:style>
    <style:style style:name="Πίνακας2.A1" style:family="table-cell">
      <style:table-cell-properties fo:background-color="transparent" fo:padding="0.097cm" fo:border="0.5pt solid #000000" style:writing-mode="page">
        <style:background-image/>
      </style:table-cell-properties>
    </style:style>
    <style:style style:name="Πίνακας3" style:family="table">
      <style:table-properties style:width="17cm" table:align="margins"/>
    </style:style>
    <style:style style:name="Πίνακας3.A" style:family="table-column">
      <style:table-column-properties style:column-width="17cm" style:rel-column-width="65535*"/>
    </style:style>
    <style:style style:name="Πίνακας3.A1" style:family="table-cell">
      <style:table-cell-properties fo:background-color="transparent" fo:padding="0.097cm" fo:border="0.5pt solid #000000" style:writing-mode="page">
        <style:background-image/>
      </style:table-cell-properties>
    </style:style>
    <style:style style:name="Πίνακας4" style:family="table">
      <style:table-properties style:width="17cm" table:align="margins"/>
    </style:style>
    <style:style style:name="Πίνακας4.A" style:family="table-column">
      <style:table-column-properties style:column-width="17cm" style:rel-column-width="65535*"/>
    </style:style>
    <style:style style:name="Πίνακας4.A1" style:family="table-cell">
      <style:table-cell-properties fo:background-color="transparent" fo:padding="0.097cm" fo:border="0.5pt solid #000000" style:writing-mode="page">
        <style:background-image/>
      </style:table-cell-properties>
    </style:style>
    <style:style style:name="Πίνακας5" style:family="table">
      <style:table-properties style:width="17cm" table:align="margins"/>
    </style:style>
    <style:style style:name="Πίνακας5.A" style:family="table-column">
      <style:table-column-properties style:column-width="17cm" style:rel-column-width="65535*"/>
    </style:style>
    <style:style style:name="Πίνακας5.A1" style:family="table-cell">
      <style:table-cell-properties fo:background-color="transparent" fo:padding="0.097cm" fo:border="0.5pt solid #000000" style:writing-mode="page">
        <style:background-image/>
      </style:table-cell-properties>
    </style:style>
    <style:style style:name="Πίνακας6" style:family="table">
      <style:table-properties style:width="17cm" table:align="margins"/>
    </style:style>
    <style:style style:name="Πίνακας6.A" style:family="table-column">
      <style:table-column-properties style:column-width="17cm" style:rel-column-width="65535*"/>
    </style:style>
    <style:style style:name="Πίνακας6.A1" style:family="table-cell">
      <style:table-cell-properties fo:background-color="transparent" fo:padding="0.097cm" fo:border="0.5pt solid #000000" style:writing-mode="page">
        <style:background-image/>
      </style:table-cell-properties>
    </style:style>
    <style:style style:name="Πίνακας8" style:family="table">
      <style:table-properties style:width="17cm" table:align="margins"/>
    </style:style>
    <style:style style:name="Πίνακας8.A" style:family="table-column">
      <style:table-column-properties style:column-width="17cm" style:rel-column-width="65535*"/>
    </style:style>
    <style:style style:name="Πίνακας8.A1" style:family="table-cell">
      <style:table-cell-properties fo:background-color="transparent" fo:padding="0.097cm" fo:border="0.5pt solid #000000" style:writing-mode="page">
        <style:background-image/>
      </style:table-cell-properties>
    </style:style>
    <style:style style:name="Πίνακας10" style:family="table">
      <style:table-properties style:width="17cm" table:align="margins"/>
    </style:style>
    <style:style style:name="Πίνακας10.A" style:family="table-column">
      <style:table-column-properties style:column-width="17cm" style:rel-column-width="65535*"/>
    </style:style>
    <style:style style:name="Πίνακας10.A1" style:family="table-cell">
      <style:table-cell-properties fo:background-color="transparent" fo:padding="0.097cm" fo:border="0.5pt solid #000000" style:writing-mode="page">
        <style:background-image/>
      </style:table-cell-properties>
    </style:style>
    <style:style style:name="Πίνακας15" style:family="table">
      <style:table-properties style:width="17cm" table:align="margins"/>
    </style:style>
    <style:style style:name="Πίνακας15.A" style:family="table-column">
      <style:table-column-properties style:column-width="17cm" style:rel-column-width="65535*"/>
    </style:style>
    <style:style style:name="Πίνακας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Πίνακας7" style:family="table">
      <style:table-properties style:width="17cm" table:align="margins"/>
    </style:style>
    <style:style style:name="Πίνακας7.A" style:family="table-column">
      <style:table-column-properties style:column-width="17cm" style:rel-column-width="65535*"/>
    </style:style>
    <style:style style:name="Πίνακας7.A1" style:family="table-cell">
      <style:table-cell-properties fo:background-color="transparent" fo:padding="0.097cm" fo:border="0.5pt solid #000000" style:writing-mode="page">
        <style:background-image/>
      </style:table-cell-properties>
    </style:style>
    <style:style style:name="Πίνακας1" style:family="table">
      <style:table-properties style:width="17cm" table:align="margins"/>
    </style:style>
    <style:style style:name="Πίνακας1.A" style:family="table-column">
      <style:table-column-properties style:column-width="17cm" style:rel-column-width="65535*"/>
    </style:style>
    <style:style style:name="Πίνακας1.A1" style:family="table-cell">
      <style:table-cell-properties fo:background-color="transparent" fo:padding="0.097cm" fo:border="0.5pt solid #000000" style:writing-mode="page">
        <style:background-image/>
      </style:table-cell-properties>
    </style:style>
    <style:style style:name="Πίνακας11" style:family="table">
      <style:table-properties style:width="17cm" table:align="margins"/>
    </style:style>
    <style:style style:name="Πίνακας11.A" style:family="table-column">
      <style:table-column-properties style:column-width="17cm" style:rel-column-width="65535*"/>
    </style:style>
    <style:style style:name="Πίνακας11.A1" style:family="table-cell">
      <style:table-cell-properties fo:background-color="transparent" fo:padding="0.097cm" fo:border="0.5pt solid #000000" style:writing-mode="page">
        <style:background-image/>
      </style:table-cell-properties>
    </style:style>
    <style:style style:name="Πίνακας12" style:family="table">
      <style:table-properties style:width="17cm" table:align="margins"/>
    </style:style>
    <style:style style:name="Πίνακας12.A" style:family="table-column">
      <style:table-column-properties style:column-width="17cm" style:rel-column-width="65535*"/>
    </style:style>
    <style:style style:name="Πίνακας12.A1" style:family="table-cell">
      <style:table-cell-properties fo:background-color="transparent" fo:padding="0.097cm" fo:border="0.5pt solid #000000" style:writing-mode="page">
        <style:background-image/>
      </style:table-cell-properties>
    </style:style>
    <style:style style:name="Πίνακας13" style:family="table">
      <style:table-properties style:width="17cm" table:align="margins"/>
    </style:style>
    <style:style style:name="Πίνακας13.A" style:family="table-column">
      <style:table-column-properties style:column-width="17cm" style:rel-column-width="65535*"/>
    </style:style>
    <style:style style:name="Πίνακας13.A1" style:family="table-cell">
      <style:table-cell-properties fo:background-color="transparent" fo:padding="0.097cm" fo:border="0.5pt solid #000000" style:writing-mode="page">
        <style:background-image/>
      </style:table-cell-properties>
    </style:style>
    <style:style style:name="Πίνακας14" style:family="table">
      <style:table-properties style:width="17.036cm" table:align="center" style:writing-mode="lr-tb"/>
    </style:style>
    <style:style style:name="Πίνακας14.A" style:family="table-column">
      <style:table-column-properties style:column-width="4.636cm"/>
    </style:style>
    <style:style style:name="Πίνακας14.B" style:family="table-column">
      <style:table-column-properties style:column-width="12.4cm"/>
    </style:style>
    <style:style style:name="Πίνακας14.1" style:family="table-row">
      <style:table-row-properties fo:keep-together="auto"/>
    </style:style>
    <style:style style:name="Πίνακας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4.B1" style:family="table-cell">
      <style:table-cell-properties style:vertical-align="top" fo:padding-left="0.191cm" fo:padding-right="0.191cm" fo:padding-top="0cm" fo:padding-bottom="0cm" fo:border="0.5pt solid #000000" style:writing-mode="lr-tb"/>
    </style:style>
    <style:style style:name="Πίνακας9" style:family="table">
      <style:table-properties style:width="17cm" table:align="margins"/>
    </style:style>
    <style:style style:name="Πίνακας9.A" style:family="table-column">
      <style:table-column-properties style:column-width="17cm" style:rel-column-width="65535*"/>
    </style:style>
    <style:style style:name="Πίνακας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Text_20_body">
      <style:paragraph-properties fo:text-align="center" style:justify-single-word="false"/>
      <style:text-properties fo:font-size="11pt" style:text-underline-style="solid" style:text-underline-width="auto" style:text-underline-color="font-color" fo:font-weight="bold" officeooo:paragraph-rsid="00083d15" style:font-size-asian="11pt" style:font-weight-asian="bold" style:font-size-complex="11pt"/>
    </style:style>
    <style:style style:name="P2" style:family="paragraph" style:parent-style-name="Text_20_body">
      <style:paragraph-properties fo:text-align="justify" style:justify-single-word="false"/>
      <style:text-properties fo:font-size="11pt" style:text-underline-style="solid" style:text-underline-width="auto" style:text-underline-color="font-color" fo:font-weight="bold" officeooo:paragraph-rsid="00083d15" style:font-size-asian="11pt" style:font-weight-asian="bold" style:font-size-complex="11pt"/>
    </style:style>
    <style:style style:name="P3" style:family="paragraph" style:parent-style-name="Text_20_body">
      <style:paragraph-properties fo:margin-left="0cm" fo:margin-right="0cm" fo:margin-top="0cm" fo:margin-bottom="0.423cm" loext:contextual-spacing="false" fo:line-height="100%" fo:text-align="justify" style:justify-single-word="false" fo:orphans="2" fo:widows="2" fo:text-indent="0cm" style:auto-text-indent="false"/>
      <style:text-properties fo:font-variant="normal" fo:text-transform="none" fo:color="#111111" style:font-name="Times New Roman1" fo:font-size="12pt" fo:letter-spacing="normal" fo:font-style="italic" fo:font-weight="normal" style:font-size-asian="12pt" style:font-style-asian="italic" style:font-size-complex="12pt" style:font-style-complex="italic"/>
    </style:style>
    <style:style style:name="P4" style:family="paragraph" style:parent-style-name="Text_20_body">
      <style:paragraph-properties fo:margin-left="0cm" fo:margin-right="0cm" fo:margin-top="0cm" fo:margin-bottom="0.423cm" loext:contextual-spacing="false" fo:text-align="end" style:justify-single-word="false" fo:orphans="2" fo:widows="2" fo:text-indent="0cm" style:auto-text-indent="false"/>
      <style:text-properties fo:font-variant="normal" fo:text-transform="none" fo:color="#111111" style:font-name="Times New Roman1" fo:font-size="10pt" fo:letter-spacing="normal" fo:font-style="italic" fo:font-weight="normal" style:font-size-asian="10pt" style:font-style-asian="italic" style:font-size-complex="10pt" style:font-style-complex="italic"/>
    </style:style>
    <style:style style:name="P5" style:family="paragraph" style:parent-style-name="Text_20_body">
      <style:paragraph-properties fo:margin-left="0cm" fo:margin-right="0cm" fo:margin-top="0cm" fo:margin-bottom="0.423cm" loext:contextual-spacing="false" fo:line-height="100%" fo:text-align="end" style:justify-single-word="false" fo:orphans="2" fo:widows="2" fo:text-indent="0cm" style:auto-text-indent="false"/>
      <style:text-properties fo:font-variant="normal" fo:text-transform="none" fo:color="#111111" style:font-name="Times New Roman1" fo:font-size="10pt" fo:letter-spacing="normal" fo:font-style="italic" fo:font-weight="normal" style:font-size-asian="10pt" style:font-style-asian="italic" style:font-size-complex="10pt" style:font-style-complex="italic"/>
    </style:style>
    <style:style style:name="P6" style:family="paragraph" style:parent-style-name="Text_20_body">
      <style:paragraph-properties fo:margin-left="0cm" fo:margin-right="0cm" fo:margin-top="0cm" fo:margin-bottom="0.423cm" loext:contextual-spacing="false" fo:text-align="end" style:justify-single-word="false" fo:orphans="2" fo:widows="2" fo:text-indent="0cm" style:auto-text-indent="false"/>
      <style:text-properties fo:font-variant="normal" fo:text-transform="none" fo:color="#111111" style:font-name="Times New Roman1" fo:font-size="10pt" fo:letter-spacing="normal" fo:font-style="normal" fo:font-weight="normal" style:font-size-asian="10pt" style:font-style-asian="normal" style:font-size-complex="10pt" style:font-style-complex="normal"/>
    </style:style>
    <style:style style:name="P7" style:family="paragraph" style:parent-style-name="Text_20_body">
      <style:paragraph-properties fo:margin-left="0cm" fo:margin-right="0cm" fo:margin-top="0cm" fo:margin-bottom="0.423cm" loext:contextual-spacing="false" fo:line-height="100%" fo:orphans="2" fo:widows="2" fo:text-indent="0cm" style:auto-text-indent="false"/>
      <style:text-properties fo:font-variant="normal" fo:text-transform="none" fo:color="#111111" style:font-name="Times New Roman1" fo:font-size="10pt" fo:letter-spacing="normal" fo:font-style="normal" fo:font-weight="normal" style:font-size-asian="10pt" style:font-size-complex="10pt"/>
    </style:style>
    <style:style style:name="P8" style:family="paragraph" style:parent-style-name="Text_20_body">
      <style:paragraph-properties fo:margin-left="0cm" fo:margin-right="0cm" fo:margin-top="0cm" fo:margin-bottom="0.423cm" loext:contextual-spacing="false" fo:line-height="100%" fo:text-align="end" style:justify-single-word="false" fo:orphans="2" fo:widows="2" fo:text-indent="0cm" style:auto-text-indent="false"/>
      <style:text-properties fo:font-variant="normal" fo:text-transform="none" fo:color="#111111" style:font-name="Times New Roman1" fo:font-size="10pt" fo:letter-spacing="normal" fo:font-style="normal" fo:font-weight="normal" style:font-size-asian="10pt" style:font-size-complex="10pt"/>
    </style:style>
    <style:style style:name="P9" style:family="paragraph" style:parent-style-name="Text_20_body">
      <style:paragraph-properties fo:margin-left="0cm" fo:margin-right="0cm" fo:margin-top="0cm" fo:margin-bottom="0.423cm" loext:contextual-spacing="false" fo:text-align="end" style:justify-single-word="false" fo:orphans="2" fo:widows="2" fo:text-indent="0cm" style:auto-text-indent="false"/>
      <style:text-properties fo:font-variant="normal" fo:text-transform="none" fo:color="#111111" style:font-name="Times New Roman1" fo:font-size="9pt" fo:letter-spacing="normal" fo:font-style="italic" fo:font-weight="normal" style:font-size-asian="9pt" style:font-style-asian="italic" style:font-size-complex="9pt" style:font-style-complex="italic"/>
    </style:style>
    <style:style style:name="P10" style:family="paragraph" style:parent-style-name="Text_20_body">
      <style:paragraph-properties fo:margin-left="0cm" fo:margin-right="0cm" fo:margin-top="0cm" fo:margin-bottom="0.423cm" loext:contextual-spacing="false" fo:line-height="100%" fo:text-align="justify" style:justify-single-word="false" fo:orphans="2" fo:widows="2" fo:text-indent="0cm" style:auto-text-indent="false"/>
      <style:text-properties fo:font-size="12pt" fo:font-style="italic" officeooo:paragraph-rsid="0024396b" style:font-size-asian="12pt" style:font-size-complex="12pt"/>
    </style:style>
    <style:style style:name="P11" style:family="paragraph" style:parent-style-name="Text_20_body">
      <style:paragraph-properties fo:margin-left="0cm" fo:margin-right="0cm" fo:margin-top="0cm" fo:margin-bottom="0.423cm" loext:contextual-spacing="false" fo:line-height="100%" fo:text-align="justify" style:justify-single-word="false" fo:orphans="2" fo:widows="2" fo:text-indent="0cm" style:auto-text-indent="false"/>
      <style:text-properties fo:font-size="10pt" fo:font-style="normal" officeooo:paragraph-rsid="0024396b" style:font-size-asian="10pt" style:font-style-asian="normal" style:font-size-complex="10pt" style:font-style-complex="normal"/>
    </style:style>
    <style:style style:name="P12" style:family="paragraph" style:parent-style-name="Text_20_body">
      <style:paragraph-properties fo:margin-left="0cm" fo:margin-right="0cm" fo:margin-top="0cm" fo:margin-bottom="0cm" loext:contextual-spacing="false" fo:orphans="2" fo:widows="2" fo:text-indent="0cm" style:auto-text-indent="false"/>
    </style:style>
    <style:style style:name="P13" style:family="paragraph" style:parent-style-name="Text_20_body">
      <style:paragraph-properties fo:margin-left="0cm" fo:margin-right="0cm" fo:margin-top="0cm" fo:margin-bottom="0cm" loext:contextual-spacing="false" fo:line-height="100%" fo:orphans="2" fo:widows="2" fo:text-indent="0cm" style:auto-text-indent="false"/>
    </style:style>
    <style:style style:name="P1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style>
    <style:style style:name="P1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1c1e8c"/>
    </style:style>
    <style:style style:name="P16"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style>
    <style:style style:name="P1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111111" style:font-name="Times New Roman1" fo:font-size="12pt" fo:letter-spacing="normal" fo:font-style="italic" fo:font-weight="normal" style:font-size-asian="12pt" style:font-style-asian="italic" style:font-size-complex="12pt" style:font-style-complex="italic"/>
    </style:style>
    <style:style style:name="P1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111111" style:font-name="Times New Roman1" fo:font-size="12pt" fo:letter-spacing="normal" fo:font-style="italic" fo:font-weight="normal" officeooo:paragraph-rsid="001c1e8c" style:font-size-asian="12pt" style:font-style-asian="italic" style:font-size-complex="12pt" style:font-style-complex="italic"/>
    </style:style>
    <style:style style:name="P19"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111111" style:font-name="Times New Roman1" fo:font-size="10pt" fo:letter-spacing="normal" fo:font-style="italic" fo:font-weight="normal" officeooo:paragraph-rsid="001c1e8c" style:font-size-asian="10pt" style:font-style-asian="italic" style:font-size-complex="10pt" style:font-style-complex="italic"/>
    </style:style>
    <style:style style:name="P2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111111" style:font-name="Roboto" fo:font-size="12pt" fo:letter-spacing="normal" fo:font-style="normal" fo:font-weight="normal" style:font-size-asian="12pt" style:font-size-complex="12pt"/>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Liberation Serif" fo:font-size="11pt" fo:font-style="normal" fo:text-shadow="none" style:text-underline-style="solid" style:text-underline-width="auto" style:text-underline-color="font-color" fo:font-weight="bold" officeooo:paragraph-rsid="000901e3" style:font-size-asian="11pt" style:font-style-asian="normal" style:font-weight-asian="bold" style:font-size-complex="11pt" style:font-style-complex="normal" style:font-weight-complex="normal" style:text-overline-style="none" style:text-overline-color="font-color"/>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Liberation Serif" fo:font-size="11pt" fo:font-style="normal" fo:text-shadow="none" style:text-underline-style="none" fo:font-weight="normal" officeooo:paragraph-rsid="001c1e8c" style:font-size-asian="11pt" style:font-style-asian="normal" style:font-weight-asian="normal" style:font-size-complex="11pt" style:font-style-complex="normal" style:font-weight-complex="normal" style:text-overline-style="none" style:text-overline-color="font-color"/>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Liberation Serif" fo:font-size="10.5pt" fo:font-style="normal" fo:text-shadow="none" style:text-underline-style="none" fo:font-weight="normal" officeooo:paragraph-rsid="0023bc04" style:font-name-asian="Times New Roman"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24"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style:font-name="Times New Roman1" fo:font-size="12pt" fo:font-weight="bold" officeooo:rsid="0018c3e6" officeooo:paragraph-rsid="001c1e8c" style:font-size-asian="10.5pt" style:font-weight-asian="bold" style:font-size-complex="12pt"/>
    </style:style>
    <style:style style:name="P25" style:family="paragraph" style:parent-style-name="Standard">
      <style:paragraph-properties fo:margin-left="0cm" fo:margin-right="0cm" fo:margin-top="0cm" fo:margin-bottom="0cm" loext:contextual-spacing="false" fo:orphans="2" fo:widows="2" fo:text-indent="0cm" style:auto-text-indent="false"/>
    </style:style>
    <style:style style:name="P26"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color="#000000" style:font-name="Times New Roman2" fo:font-size="10pt" fo:font-style="normal" fo:font-weight="normal" style:font-size-asian="10pt" style:font-style-asian="normal" style:font-weight-asian="normal" style:font-size-complex="10pt"/>
    </style:style>
    <style:style style:name="P27" style:family="paragraph" style:parent-style-name="Heading_20_4">
      <style:paragraph-properties fo:margin-left="0cm" fo:margin-right="0cm" fo:margin-top="0cm" fo:margin-bottom="0cm" loext:contextual-spacing="false" fo:line-height="100%" fo:text-align="justify" style:justify-single-word="false" fo:text-indent="0cm" style:auto-text-indent="false"/>
      <style:text-properties fo:color="#333333" style:font-name="Roboto1" fo:font-size="12pt" fo:font-weight="bold"/>
    </style:style>
    <style:style style:name="P28" style:family="paragraph" style:parent-style-name="Κανονικό_20__28_Web_29_">
      <style:paragraph-properties fo:margin-left="0cm" fo:margin-right="0cm" fo:margin-top="0cm" fo:margin-bottom="0cm" loext:contextual-spacing="false" fo:text-indent="0cm" style:auto-text-indent="false"/>
      <style:text-properties style:font-name="Times New Roman" fo:font-size="11pt" officeooo:paragraph-rsid="001c1e8c" style:font-size-asian="11pt" style:font-name-complex="Times New Roman" style:font-size-complex="11pt"/>
    </style:style>
    <style:style style:name="P29" style:family="paragraph" style:parent-style-name="Κανονικό_20__28_Web_29_">
      <style:paragraph-properties fo:margin-left="0cm" fo:margin-right="0cm" fo:margin-top="0cm" fo:margin-bottom="0cm" loext:contextual-spacing="false" fo:text-indent="0cm" style:auto-text-indent="false"/>
      <style:text-properties style:font-name="Times New Roman1" fo:font-size="11pt" officeooo:paragraph-rsid="001c1e8c" style:font-size-asian="11pt" style:font-size-complex="11pt"/>
    </style:style>
    <style:style style:name="P30" style:family="paragraph" style:parent-style-name="Κανονικό_20__28_Web_29_">
      <style:paragraph-properties fo:margin-left="0cm" fo:margin-right="0cm" fo:margin-top="0cm" fo:margin-bottom="0cm" loext:contextual-spacing="false" fo:text-indent="0cm" style:auto-text-indent="false"/>
      <style:text-properties style:font-name="Times New Roman1" fo:font-size="11pt" fo:font-weight="normal" officeooo:paragraph-rsid="001fb56d" style:font-size-asian="11pt" style:font-weight-asian="normal" style:font-size-complex="11pt" style:font-weight-complex="normal"/>
    </style:style>
    <style:style style:name="P31" style:family="paragraph" style:parent-style-name="Κανονικό_20__28_Web_29_">
      <style:paragraph-properties fo:margin-left="0cm" fo:margin-right="0cm" fo:margin-top="0cm" fo:margin-bottom="0cm" loext:contextual-spacing="false" fo:text-align="justify" style:justify-single-word="false" fo:text-indent="0cm" style:auto-text-indent="false"/>
      <style:text-properties style:font-name="Times New Roman1" fo:font-size="11pt" fo:font-weight="normal" officeooo:rsid="0018c3e6" officeooo:paragraph-rsid="001c1e8c" style:font-size-asian="11pt" style:font-weight-asian="normal" style:font-size-complex="11pt" style:font-weight-complex="normal"/>
    </style:style>
    <style:style style:name="P32" style:family="paragraph" style:parent-style-name="Heading_20_3">
      <style:paragraph-properties fo:margin-left="0cm" fo:margin-right="0cm" fo:margin-top="0.247cm" fo:margin-bottom="0cm" loext:contextual-spacing="false" fo:line-height="110%" fo:orphans="2" fo:widows="2" fo:text-indent="0cm" style:auto-text-indent="false"/>
    </style:style>
    <style:style style:name="P33" style:family="paragraph" style:parent-style-name="Heading_20_3">
      <style:paragraph-properties fo:margin-left="0cm" fo:margin-right="0cm" fo:margin-top="0.247cm" fo:margin-bottom="0cm" loext:contextual-spacing="false" fo:line-height="100%" fo:text-align="center" style:justify-single-word="false" fo:orphans="2" fo:widows="2" fo:text-indent="0cm" style:auto-text-indent="false"/>
    </style:style>
    <style:style style:name="P34" style:family="paragraph" style:parent-style-name="Heading_20_4">
      <style:paragraph-properties fo:margin-left="0cm" fo:margin-right="0cm" fo:margin-top="0.212cm" fo:margin-bottom="0cm" loext:contextual-spacing="false" fo:line-height="110%" fo:orphans="2" fo:widows="2" fo:text-indent="0cm" style:auto-text-indent="false"/>
    </style:style>
    <style:style style:name="P35" style:family="paragraph" style:parent-style-name="Standard">
      <style:paragraph-properties fo:margin-left="0cm" fo:margin-right="0cm" fo:text-indent="0cm" style:auto-text-indent="false"/>
      <style:text-properties fo:color="#000000" style:font-name="Times New Roman2" fo:font-size="12pt" fo:font-style="italic" fo:font-weight="bold" style:font-size-asian="12pt" style:font-style-asian="italic" style:font-weight-asian="bold" style:font-style-complex="italic"/>
    </style:style>
    <style:style style:name="P36" style:family="paragraph" style:parent-style-name="Standard">
      <style:paragraph-properties fo:margin-left="0cm" fo:margin-right="0cm" fo:text-indent="0cm" style:auto-text-indent="false"/>
      <style:text-properties fo:color="#000000" style:font-name="Times New Roman2" fo:font-size="12pt" fo:font-style="italic" fo:font-weight="normal" style:font-size-asian="12pt" style:font-style-asian="italic" style:font-weight-asian="normal" style:font-style-complex="italic"/>
    </style:style>
    <style:style style:name="P37" style:family="paragraph" style:parent-style-name="Standard">
      <style:paragraph-properties fo:margin-left="0cm" fo:margin-right="0cm" fo:text-align="justify" style:justify-single-word="false" fo:text-indent="0cm" style:auto-text-indent="false"/>
      <style:text-properties fo:color="#000000" style:font-name="Times New Roman2" fo:font-size="12pt" fo:font-style="italic" fo:font-weight="normal" style:letter-kerning="true" style:font-size-asian="12pt" style:font-style-asian="italic" style:font-weight-asian="normal" style:font-style-complex="italic"/>
    </style:style>
    <style:style style:name="P38" style:family="paragraph" style:parent-style-name="Standard">
      <style:paragraph-properties fo:margin-left="0cm" fo:margin-right="0cm" fo:text-align="justify" style:justify-single-word="false" fo:text-indent="0cm" style:auto-text-indent="false"/>
      <style:text-properties fo:color="#000000" style:font-name="Times New Roman1" fo:font-size="12pt" fo:font-style="italic" fo:font-weight="normal" style:letter-kerning="true" style:font-size-asian="12pt" style:font-style-asian="italic" style:font-weight-asian="normal" style:font-style-complex="italic"/>
    </style:style>
    <style:style style:name="P39" style:family="paragraph" style:parent-style-name="Standard">
      <style:paragraph-properties fo:margin-left="0cm" fo:margin-right="0cm" fo:text-align="justify" style:justify-single-word="false" fo:text-indent="0cm" style:auto-text-indent="false"/>
      <style:text-properties fo:color="#000000" style:font-name="Arial" fo:font-size="12pt" fo:font-style="normal" fo:font-weight="normal" style:letter-kerning="true" style:font-size-asian="12pt" style:font-style-asian="normal" style:font-weight-asian="normal"/>
    </style:style>
    <style:style style:name="P40" style:family="paragraph" style:parent-style-name="Standard">
      <style:paragraph-properties fo:margin-left="0cm" fo:margin-right="0cm" fo:text-indent="0cm" style:auto-text-indent="false"/>
      <style:text-properties style:font-name="Times New Roman2" officeooo:paragraph-rsid="001430e4"/>
    </style:style>
    <style:style style:name="P41" style:family="paragraph" style:parent-style-name="Standard">
      <style:paragraph-properties fo:margin-left="0cm" fo:margin-right="0cm" fo:text-align="justify" style:justify-single-word="false" fo:text-indent="0cm" style:auto-text-indent="false"/>
      <style:text-properties style:font-name="Times New Roman1" fo:font-size="11pt" officeooo:paragraph-rsid="00083d15" style:font-size-asian="11pt" style:font-size-complex="11pt"/>
    </style:style>
    <style:style style:name="P42" style:family="paragraph" style:parent-style-name="Standard">
      <style:paragraph-properties fo:margin-left="0cm" fo:margin-right="0cm" fo:text-indent="0cm" style:auto-text-indent="false"/>
      <style:text-properties style:font-name="Times New Roman1" fo:font-size="11pt" officeooo:paragraph-rsid="001c1e8c" style:font-size-asian="11pt" style:font-size-complex="11pt"/>
    </style:style>
    <style:style style:name="P43" style:family="paragraph" style:parent-style-name="Standard">
      <style:paragraph-properties fo:margin-left="0cm" fo:margin-right="0cm" fo:text-indent="0cm" style:auto-text-indent="false"/>
      <style:text-properties style:font-name="Times New Roman1" fo:font-size="11pt" style:text-underline-style="solid" style:text-underline-width="auto" style:text-underline-color="font-color" fo:font-weight="bold" officeooo:paragraph-rsid="00083d15" style:font-size-asian="11pt" style:font-weight-asian="bold" style:font-size-complex="11pt"/>
    </style:style>
    <style:style style:name="P44" style:family="paragraph" style:parent-style-name="Standard">
      <style:paragraph-properties fo:margin-left="0cm" fo:margin-right="0cm" fo:text-align="justify" style:justify-single-word="false" fo:text-indent="0cm" style:auto-text-indent="false"/>
      <style:text-properties style:font-name="Times New Roman1" fo:font-size="11pt" style:text-underline-style="solid" style:text-underline-width="auto" style:text-underline-color="font-color" fo:font-weight="normal" officeooo:rsid="001c1e8c" officeooo:paragraph-rsid="001c1e8c" style:font-size-asian="11pt" style:font-weight-asian="normal" style:font-size-complex="11pt"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1" fo:font-size="11pt" style:text-underline-style="none" fo:font-weight="normal" officeooo:paragraph-rsid="0012afb6" style:font-size-asian="11pt" style:font-weight-asian="normal" style:font-size-complex="11pt"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1" fo:font-size="12pt" fo:font-style="italic" officeooo:paragraph-rsid="002649c1" style:font-size-asian="12pt" style:font-style-asian="italic" style:font-size-complex="12pt"/>
    </style:style>
    <style:style style:name="P47" style:family="paragraph" style:parent-style-name="Standard">
      <style:paragraph-properties fo:margin-left="0cm" fo:margin-right="0cm" fo:text-align="center" style:justify-single-word="false" fo:text-indent="0cm" style:auto-text-indent="false"/>
      <style:text-properties style:font-name="Times New Roman1" fo:font-size="12pt" fo:font-style="italic" fo:font-weight="bold" officeooo:paragraph-rsid="002649c1" style:font-size-asian="12pt" style:font-style-asian="italic" style:font-weight-asian="bold" style:font-size-complex="12pt"/>
    </style:style>
    <style:style style:name="P48" style:family="paragraph" style:parent-style-name="Standard">
      <style:paragraph-properties fo:margin-left="0cm" fo:margin-right="0cm" fo:text-align="center" style:justify-single-word="false" fo:text-indent="0cm" style:auto-text-indent="false"/>
      <style:text-properties style:font-name="Times New Roman1" fo:font-size="12pt" officeooo:paragraph-rsid="002649c1" style:font-size-asian="12pt" style:font-size-complex="12pt"/>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1" fo:font-size="12pt" officeooo:paragraph-rsid="002649c1" style:font-size-asian="12pt" style:font-size-complex="12pt"/>
    </style:style>
    <style:style style:name="P50" style:family="paragraph" style:parent-style-name="Standard">
      <style:paragraph-properties fo:margin-left="0cm" fo:margin-right="0cm" fo:text-align="justify" style:justify-single-word="false" fo:text-indent="0cm" style:auto-text-indent="false" style:snap-to-layout-grid="false"/>
      <style:text-properties style:font-name="Times New Roman1" fo:font-size="12pt" officeooo:paragraph-rsid="002649c1" style:font-size-asian="12pt" style:font-size-complex="12pt"/>
    </style:style>
    <style:style style:name="P51" style:family="paragraph" style:parent-style-name="Standard">
      <style:paragraph-properties fo:margin-left="0cm" fo:margin-right="0cm" fo:text-indent="0cm" style:auto-text-indent="false"/>
      <style:text-properties style:font-name="Times New Roman1" fo:font-size="12pt" officeooo:paragraph-rsid="002649c1" style:font-size-asian="12pt" style:font-size-complex="12pt"/>
    </style:style>
    <style:style style:name="P52" style:family="paragraph" style:parent-style-name="Standard">
      <style:paragraph-properties fo:margin-left="0cm" fo:margin-right="0cm" fo:text-align="justify" style:justify-single-word="false" fo:text-indent="0cm" style:auto-text-indent="false"/>
      <style:text-properties style:font-name="Times New Roman1" fo:font-size="12pt" fo:language="en" fo:country="US" fo:font-style="italic" officeooo:paragraph-rsid="002649c1" style:font-size-asian="12pt" style:font-style-asian="italic" style:font-size-complex="12pt"/>
    </style:style>
    <style:style style:name="P53" style:family="paragraph" style:parent-style-name="Standard">
      <style:paragraph-properties fo:margin-left="0cm" fo:margin-right="0cm" fo:line-height="100%" fo:text-align="justify" style:justify-single-word="false" fo:text-indent="0cm" style:auto-text-indent="false"/>
      <style:text-properties style:font-name="Times New Roman1" fo:font-size="12pt" style:text-underline-style="none" fo:font-weight="normal" officeooo:paragraph-rsid="002649c1" style:font-size-asian="12pt" style:font-weight-asian="normal" style:font-size-complex="12pt" style:font-weight-complex="normal"/>
    </style:style>
    <style:style style:name="P54" style:family="paragraph" style:parent-style-name="Table_20_Contents">
      <style:paragraph-properties fo:margin-left="0cm" fo:margin-right="0cm" fo:text-align="start" style:justify-single-word="false" fo:text-indent="0cm" style:auto-text-indent="false"/>
      <style:text-properties style:font-name="Times New Roman2" officeooo:paragraph-rsid="001430e4"/>
    </style:style>
    <style:style style:name="P55" style:family="paragraph" style:parent-style-name="Table_20_Contents">
      <style:paragraph-properties fo:margin-left="0cm" fo:margin-right="0cm" fo:text-align="start" style:justify-single-word="false" fo:text-indent="0cm" style:auto-text-indent="false"/>
      <style:text-properties fo:color="#000000" style:text-outline="false" style:text-line-through-style="none" style:text-line-through-type="none" style:font-name="Times New Roman2" fo:font-size="12pt" fo:font-style="normal" fo:text-shadow="none" style:text-underline-style="none" fo:font-weight="bold" officeooo:rsid="0010dd44" officeooo:paragraph-rsid="001430e4" style:font-size-asian="12pt" style:font-style-asian="normal" style:font-weight-asian="bold" style:font-size-complex="12pt" style:font-style-complex="normal" style:font-weight-complex="normal" style:text-overline-style="none" style:text-overline-color="font-color"/>
    </style:style>
    <style:style style:name="P56" style:family="paragraph" style:parent-style-name="Heading_20_3">
      <style:paragraph-properties fo:margin-left="0cm" fo:margin-right="0cm" fo:margin-top="0.529cm" fo:margin-bottom="0.265cm" loext:contextual-spacing="false" fo:line-height="110%" fo:orphans="2" fo:widows="2" fo:text-indent="0cm" style:auto-text-indent="false"/>
      <style:text-properties fo:font-variant="normal" fo:text-transform="none" fo:color="#333333" style:font-name="Times New Roman1" fo:font-size="11pt" fo:letter-spacing="normal" fo:font-style="italic" fo:font-weight="bold" style:font-size-asian="11pt" style:font-style-asian="italic" style:font-size-complex="11pt" style:font-style-complex="italic"/>
    </style:style>
    <style:style style:name="P57" style:family="paragraph" style:parent-style-name="Standard">
      <style:paragraph-properties fo:margin-left="0.635cm" fo:margin-right="0cm" fo:text-indent="0cm" style:auto-text-indent="false"/>
      <style:text-properties style:font-name="Times New Roman1" fo:font-size="11pt" style:text-underline-style="solid" style:text-underline-width="auto" style:text-underline-color="font-color" fo:font-weight="bold" officeooo:paragraph-rsid="00083d15" style:font-size-asian="11pt" style:font-weight-asian="bold" style:font-size-complex="11pt"/>
    </style:style>
    <style:style style:name="P58" style:family="paragraph" style:parent-style-name="Standard">
      <style:paragraph-properties fo:margin-left="0.635cm" fo:margin-right="0cm" fo:text-align="center" style:justify-single-word="false" fo:text-indent="0cm" style:auto-text-indent="false"/>
      <style:text-properties style:font-name="Times New Roman1" fo:font-size="11pt" style:text-underline-style="solid" style:text-underline-width="auto" style:text-underline-color="font-color" fo:font-weight="bold" officeooo:paragraph-rsid="000b1458" style:font-size-asian="11pt" style:font-weight-asian="bold" style:font-size-complex="11pt"/>
    </style:style>
    <style:style style:name="P59" style:family="paragraph" style:parent-style-name="Standard">
      <style:paragraph-properties fo:margin-left="0.635cm" fo:margin-right="0cm" fo:text-align="center" style:justify-single-word="false" fo:text-indent="0cm" style:auto-text-indent="false"/>
      <style:text-properties style:font-name="Times New Roman1" fo:font-size="11pt" style:text-underline-style="solid" style:text-underline-width="auto" style:text-underline-color="font-color" fo:font-weight="bold" officeooo:paragraph-rsid="001c1e8c" style:font-size-asian="11pt" style:font-weight-asian="bold" style:font-size-complex="11pt"/>
    </style:style>
    <style:style style:name="P60" style:family="paragraph" style:parent-style-name="Standard">
      <style:paragraph-properties fo:margin-left="0.635cm" fo:margin-right="0cm" fo:text-align="justify" style:justify-single-word="false" fo:text-indent="0cm" style:auto-text-indent="false"/>
      <style:text-properties style:font-name="Times New Roman1" fo:font-size="11pt" officeooo:paragraph-rsid="000b1458" style:font-size-asian="11pt" style:font-size-complex="11pt"/>
    </style:style>
    <style:style style:name="P61" style:family="paragraph" style:parent-style-name="Standard">
      <style:paragraph-properties fo:margin-left="0.635cm" fo:margin-right="0cm" fo:text-align="center" style:justify-single-word="false" fo:text-indent="0cm" style:auto-text-indent="false"/>
      <style:text-properties style:font-name="Times New Roman1" fo:font-size="11pt" officeooo:paragraph-rsid="000b1458" style:font-size-asian="11pt" style:font-size-complex="11pt"/>
    </style:style>
    <style:style style:name="P62" style:family="paragraph" style:parent-style-name="Standard">
      <style:paragraph-properties fo:margin-left="0.635cm" fo:margin-right="0cm" fo:text-align="justify" style:justify-single-word="false" fo:text-indent="0cm" style:auto-text-indent="false"/>
      <style:text-properties fo:font-size="11pt" officeooo:paragraph-rsid="000b1458" style:font-size-asian="11pt" style:font-size-complex="11pt"/>
    </style:style>
    <style:style style:name="P63" style:family="paragraph" style:parent-style-name="Standard">
      <style:paragraph-properties fo:margin-left="0.635cm" fo:margin-right="0cm" fo:text-align="justify" style:justify-single-word="false" fo:text-indent="0cm" style:auto-text-indent="false"/>
      <style:text-properties fo:font-size="11pt" officeooo:paragraph-rsid="001c1e8c" style:font-size-asian="11pt" style:font-size-complex="11pt"/>
    </style:style>
    <style:style style:name="P64" style:family="paragraph" style:parent-style-name="Default">
      <style:paragraph-properties fo:margin-left="0.635cm" fo:margin-right="0cm" fo:text-align="justify" style:justify-single-word="false" fo:text-indent="0cm" style:auto-text-indent="false"/>
      <style:text-properties fo:font-size="10.5pt" officeooo:paragraph-rsid="001c1e8c" style:font-size-asian="10.5pt" style:font-size-complex="10.5pt"/>
    </style:style>
    <style:style style:name="P65" style:family="paragraph" style:parent-style-name="Standard">
      <style:paragraph-properties fo:text-align="justify" style:justify-single-word="false"/>
      <style:text-properties fo:font-size="11pt" officeooo:paragraph-rsid="000b1458" style:font-size-asian="11pt" style:font-size-complex="11pt"/>
    </style:style>
    <style:style style:name="P66" style:family="paragraph" style:parent-style-name="Standard">
      <style:paragraph-properties fo:text-align="end" style:justify-single-word="false"/>
      <style:text-properties fo:font-size="11pt" officeooo:paragraph-rsid="000b1458" style:font-size-asian="11pt" style:font-size-complex="11pt"/>
    </style:style>
    <style:style style:name="P67" style:family="paragraph" style:parent-style-name="Standard">
      <style:paragraph-properties fo:line-height="100%" fo:text-align="justify" style:justify-single-word="false"/>
      <style:text-properties fo:font-size="11pt" fo:font-weight="bold" officeooo:paragraph-rsid="000b1458" style:font-size-asian="11pt" style:font-weight-asian="bold" style:font-size-complex="11pt"/>
    </style:style>
    <style:style style:name="P68" style:family="paragraph" style:parent-style-name="Standard">
      <style:paragraph-properties fo:text-align="center" style:justify-single-word="false"/>
      <style:text-properties fo:font-size="11pt" style:text-underline-style="solid" style:text-underline-width="auto" style:text-underline-color="font-color" fo:font-weight="bold" officeooo:paragraph-rsid="00199abc" style:font-size-asian="11pt" style:font-weight-asian="bold" style:font-size-complex="11pt"/>
    </style:style>
    <style:style style:name="P69" style:family="paragraph" style:parent-style-name="Standard">
      <style:paragraph-properties fo:text-align="justify" style:justify-single-word="false"/>
      <style:text-properties fo:font-size="10pt" fo:font-weight="bold" officeooo:paragraph-rsid="00083d15" style:font-size-asian="10pt" style:font-weight-asian="bold" style:font-size-complex="10pt"/>
    </style:style>
    <style:style style:name="P70" style:family="paragraph" style:parent-style-name="Standard">
      <style:text-properties fo:color="#000000" style:font-name="Arial,Bold" fo:font-size="12pt" fo:font-style="normal" fo:font-weight="bold" style:font-size-asian="12pt" style:font-style-asian="normal" style:font-weight-asian="bold"/>
    </style:style>
    <style:style style:name="P71" style:family="paragraph" style:parent-style-name="Standard">
      <style:paragraph-properties fo:text-align="justify"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12afb6"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Standard">
      <style:paragraph-properties fo:line-height="100%"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1e0d2d"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Standard">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paragraph-rsid="00199abc" style:font-size-asian="11pt" style:font-style-asian="normal" style:font-weight-asian="normal" style:font-size-complex="11pt" style:font-style-complex="normal" style:font-weight-complex="normal" style:text-overline-style="none" style:text-overline-color="font-color"/>
    </style:style>
    <style:style style:name="P74" style:family="paragraph" style:parent-style-name="Standard">
      <style:paragraph-properties fo:text-align="justify" style:justify-single-word="false"/>
      <style:text-properties fo:color="#000000" style:font-name="Times New Roman2" fo:font-size="12pt" fo:font-style="italic" fo:font-weight="bold" style:font-size-asian="12pt" style:font-style-asian="italic" style:font-weight-asian="bold" style:font-style-complex="italic"/>
    </style:style>
    <style:style style:name="P75" style:family="paragraph" style:parent-style-name="Standard">
      <style:paragraph-properties fo:text-align="justify" style:justify-single-word="false"/>
      <style:text-properties fo:color="#000000" style:font-name="Times New Roman2" fo:font-size="12pt" fo:font-style="italic" fo:font-weight="normal" style:font-size-asian="12pt" style:font-style-asian="italic" style:font-weight-asian="normal" style:font-style-complex="italic"/>
    </style:style>
    <style:style style:name="P76" style:family="paragraph" style:parent-style-name="Standard">
      <style:text-properties fo:color="#000000" style:font-name="Times New Roman2" fo:font-size="12pt" fo:font-style="italic" fo:font-weight="normal" style:letter-kerning="true" style:font-size-asian="12pt" style:font-style-asian="italic" style:font-weight-asian="normal" style:font-style-complex="italic" style:font-weight-complex="normal"/>
    </style:style>
    <style:style style:name="P77" style:family="paragraph" style:parent-style-name="Standard">
      <style:paragraph-properties fo:text-align="end" style:justify-single-word="false"/>
      <style:text-properties fo:color="#000000" style:font-name="Times New Roman2" fo:font-size="10pt" fo:font-style="normal" fo:font-weight="normal" style:font-size-asian="10pt" style:font-style-asian="normal" style:font-weight-asian="normal"/>
    </style:style>
    <style:style style:name="P78" style:family="paragraph" style:parent-style-name="Standard">
      <style:paragraph-properties fo:text-align="end" style:justify-single-word="false"/>
      <style:text-properties fo:color="#000000" style:font-name="Times New Roman2" fo:font-size="10pt" fo:font-style="italic" fo:font-weight="normal" style:letter-kerning="true" style:font-size-asian="10pt" style:font-style-asian="italic" style:font-weight-asian="normal" style:font-style-complex="italic"/>
    </style:style>
    <style:style style:name="P79" style:family="paragraph" style:parent-style-name="Standard">
      <style:text-properties fo:color="#000000" style:font-name="Times New Roman2" fo:font-size="8pt" fo:font-style="italic" fo:font-weight="normal" style:letter-kerning="true" style:font-size-asian="8pt" style:font-style-asian="italic" style:font-weight-asian="normal" style:font-style-complex="italic"/>
    </style:style>
    <style:style style:name="P80" style:family="paragraph" style:parent-style-name="Standard">
      <style:paragraph-properties fo:line-height="100%"/>
      <style:text-properties fo:color="#000000" style:font-name="Times New Roman1" fo:font-size="12pt" fo:font-style="normal" fo:font-weight="normal" style:font-size-asian="12pt" style:font-style-asian="normal" style:font-weight-asian="normal"/>
    </style:style>
    <style:style style:name="P81" style:family="paragraph" style:parent-style-name="Standard">
      <style:paragraph-properties fo:line-height="100%"/>
      <style:text-properties fo:color="#000000" style:font-name="Times New Roman1" fo:font-size="12pt" fo:font-style="normal" fo:font-weight="normal" officeooo:paragraph-rsid="001e0d2d" style:font-size-asian="12pt" style:font-style-asian="normal" style:font-weight-asian="normal" style:font-size-complex="12pt" style:font-weight-complex="normal"/>
    </style:style>
    <style:style style:name="P82" style:family="paragraph" style:parent-style-name="Standard">
      <style:paragraph-properties fo:line-height="100%"/>
      <style:text-properties fo:color="#000000" style:font-name="Times New Roman1" fo:font-size="12pt" fo:font-style="normal" fo:font-weight="bold" style:font-size-asian="12pt" style:font-style-asian="normal" style:font-weight-asian="bold"/>
    </style:style>
    <style:style style:name="P83" style:family="paragraph" style:parent-style-name="Standard">
      <style:paragraph-properties fo:line-height="100%" fo:text-align="justify" style:justify-single-word="false"/>
      <style:text-properties fo:color="#000000" style:font-name="Times New Roman1" fo:font-size="12pt" fo:font-style="normal" fo:font-weight="bold" officeooo:rsid="000fe19f" officeooo:paragraph-rsid="000b1458" style:font-size-asian="12pt" style:font-style-asian="normal" style:font-weight-asian="bold" style:font-size-complex="12pt"/>
    </style:style>
    <style:style style:name="P84" style:family="paragraph" style:parent-style-name="Standard">
      <style:paragraph-properties fo:line-height="100%"/>
      <style:text-properties fo:color="#000000" style:font-name="Times New Roman1" fo:font-size="12pt" fo:font-style="italic" fo:font-weight="normal" style:font-size-asian="12pt" style:font-style-asian="italic" style:font-weight-asian="normal" style:font-style-complex="italic"/>
    </style:style>
    <style:style style:name="P85" style:family="paragraph" style:parent-style-name="Standard">
      <style:paragraph-properties fo:line-height="100%" fo:text-align="justify" style:justify-single-word="false"/>
      <style:text-properties fo:color="#000000" style:font-name="Times New Roman1" fo:font-size="12pt" fo:font-style="italic" fo:font-weight="normal" style:font-size-asian="12pt" style:font-style-asian="italic" style:font-weight-asian="normal" style:font-style-complex="italic"/>
    </style:style>
    <style:style style:name="P86" style:family="paragraph" style:parent-style-name="Standard">
      <style:paragraph-properties fo:text-align="justify" style:justify-single-word="false" fo:orphans="0" fo:widows="0">
        <style:tab-stops/>
      </style:paragraph-properties>
      <style:text-properties fo:color="#000000" style:font-name="Times New Roman1" fo:font-size="12pt" fo:font-style="italic" fo:font-weight="normal" style:letter-kerning="true" style:font-size-asian="12pt" style:font-style-asian="italic" style:font-weight-asian="normal" style:font-style-complex="italic"/>
    </style:style>
    <style:style style:name="P87" style:family="paragraph" style:parent-style-name="Standard">
      <style:paragraph-properties fo:text-align="justify" style:justify-single-word="false"/>
      <style:text-properties fo:color="#000000" style:font-name="Times New Roman1" fo:font-size="12pt" fo:font-style="italic" fo:font-weight="normal" officeooo:paragraph-rsid="0018c3e6" style:letter-kerning="true" style:font-size-asian="12pt" style:font-style-asian="italic" style:font-weight-asian="normal" style:font-style-complex="italic"/>
    </style:style>
    <style:style style:name="P88" style:family="paragraph" style:parent-style-name="Standard">
      <style:paragraph-properties fo:text-align="justify" style:justify-single-word="false"/>
      <style:text-properties fo:color="#000000" style:font-name="Times New Roman1" fo:font-size="12pt" fo:font-style="italic" fo:font-weight="normal" style:letter-kerning="true" style:font-size-asian="12pt" style:font-style-asian="italic" style:font-weight-asian="normal" style:font-style-complex="italic" style:font-weight-complex="normal"/>
    </style:style>
    <style:style style:name="P89" style:family="paragraph" style:parent-style-name="Standard">
      <style:paragraph-properties fo:text-align="end" style:justify-single-word="false" style:text-autospace="none"/>
      <style:text-properties fo:color="#000000" style:font-name="Times New Roman1" fo:font-size="11pt" officeooo:rsid="001a3189" officeooo:paragraph-rsid="001a3189" style:font-size-asian="11pt" style:font-size-complex="11pt"/>
    </style:style>
    <style:style style:name="P90" style:family="paragraph" style:parent-style-name="Standard">
      <style:paragraph-properties fo:text-align="center" style:justify-single-word="false"/>
      <style:text-properties style:font-name="Times New Roman1" officeooo:paragraph-rsid="00083d15"/>
    </style:style>
    <style:style style:name="P91" style:family="paragraph" style:parent-style-name="Standard">
      <style:paragraph-properties fo:text-align="center" style:justify-single-word="false"/>
      <style:text-properties style:font-name="Times New Roman1" fo:font-weight="bold" officeooo:paragraph-rsid="00083d15" style:font-weight-asian="bold"/>
    </style:style>
    <style:style style:name="P92" style:family="paragraph" style:parent-style-name="Standard">
      <style:paragraph-properties fo:text-align="center" style:justify-single-word="false"/>
      <style:text-properties style:font-name="Times New Roman1" fo:font-style="italic" fo:font-weight="bold" officeooo:paragraph-rsid="00083d15" style:font-style-asian="italic" style:font-weight-asian="bold"/>
    </style:style>
    <style:style style:name="P93" style:family="paragraph" style:parent-style-name="Standard">
      <style:paragraph-properties fo:line-height="100%" fo:text-align="justify" style:justify-single-word="false"/>
      <style:text-properties style:font-name="Times New Roman1" fo:font-style="italic" style:font-style-asian="italic" style:font-style-complex="italic"/>
    </style:style>
    <style:style style:name="P94" style:family="paragraph" style:parent-style-name="Standard">
      <style:paragraph-properties fo:text-align="justify" style:justify-single-word="false"/>
      <style:text-properties style:font-name="Times New Roman1" fo:font-size="11pt" style:text-underline-style="solid" style:text-underline-width="auto" style:text-underline-color="font-color" fo:font-weight="bold" officeooo:paragraph-rsid="00083d15" style:font-size-asian="11pt" style:font-weight-asian="bold" style:font-size-complex="11pt"/>
    </style:style>
    <style:style style:name="P95" style:family="paragraph" style:parent-style-name="Standard">
      <style:paragraph-properties fo:text-align="center" style:justify-single-word="false"/>
      <style:text-properties style:font-name="Times New Roman1" fo:font-size="11pt" style:text-underline-style="solid" style:text-underline-width="auto" style:text-underline-color="font-color" fo:font-weight="bold" officeooo:paragraph-rsid="00083d15" style:font-size-asian="11pt" style:font-weight-asian="bold" style:font-size-complex="11pt"/>
    </style:style>
    <style:style style:name="P96" style:family="paragraph" style:parent-style-name="Standard">
      <style:paragraph-properties fo:text-align="center" style:justify-single-word="false"/>
      <style:text-properties style:font-name="Times New Roman1" fo:font-size="11pt" style:text-underline-style="solid" style:text-underline-width="auto" style:text-underline-color="font-color" fo:font-weight="bold" officeooo:paragraph-rsid="001c1e8c" style:font-size-asian="11pt" style:font-weight-asian="bold" style:font-size-complex="11pt"/>
    </style:style>
    <style:style style:name="P97" style:family="paragraph" style:parent-style-name="Standard">
      <style:text-properties style:font-name="Times New Roman1" fo:font-size="11pt" style:text-underline-style="solid" style:text-underline-width="auto" style:text-underline-color="font-color" fo:font-weight="bold" officeooo:paragraph-rsid="000b1458" style:font-size-asian="11pt" style:font-weight-asian="bold" style:font-size-complex="11pt"/>
    </style:style>
    <style:style style:name="P98" style:family="paragraph" style:parent-style-name="Standard">
      <style:paragraph-properties fo:text-align="justify" style:justify-single-word="false"/>
      <style:text-properties style:font-name="Times New Roman1" fo:font-size="11pt" officeooo:paragraph-rsid="00083d15" style:font-size-asian="11pt" style:font-size-complex="11pt"/>
    </style:style>
    <style:style style:name="P99" style:family="paragraph" style:parent-style-name="Standard">
      <style:paragraph-properties fo:text-align="justify" style:justify-single-word="false"/>
      <style:text-properties style:font-name="Times New Roman1" fo:font-size="11pt" officeooo:paragraph-rsid="0012afb6" style:font-size-asian="11pt" style:font-size-complex="11pt"/>
    </style:style>
    <style:style style:name="P100" style:family="paragraph" style:parent-style-name="Standard">
      <style:paragraph-properties fo:text-align="justify" style:justify-single-word="false"/>
      <style:text-properties style:font-name="Times New Roman1" fo:font-size="11pt" officeooo:paragraph-rsid="000b1458" style:font-size-asian="11pt" style:font-size-complex="11pt"/>
    </style:style>
    <style:style style:name="P101" style:family="paragraph" style:parent-style-name="Standard">
      <style:paragraph-properties fo:text-align="justify" style:justify-single-word="false"/>
      <style:text-properties style:font-name="Times New Roman1" fo:font-size="11pt" officeooo:paragraph-rsid="00199abc" style:font-size-asian="11pt" style:font-size-complex="11pt"/>
    </style:style>
    <style:style style:name="P102" style:family="paragraph" style:parent-style-name="Standard">
      <style:paragraph-properties fo:text-align="justify" style:justify-single-word="false"/>
      <style:text-properties style:font-name="Times New Roman1" fo:font-size="11pt" officeooo:paragraph-rsid="001c1e8c" style:font-size-asian="11pt" style:font-size-complex="11pt"/>
    </style:style>
    <style:style style:name="P103" style:family="paragraph" style:parent-style-name="Standard">
      <style:paragraph-properties fo:text-align="justify" style:justify-single-word="false"/>
      <style:text-properties style:font-name="Times New Roman1" fo:font-size="11pt" officeooo:rsid="001a3189" officeooo:paragraph-rsid="001a3189" style:font-size-asian="11pt" style:font-size-complex="11pt"/>
    </style:style>
    <style:style style:name="P104" style:family="paragraph" style:parent-style-name="Standard">
      <style:paragraph-properties fo:text-align="justify" style:justify-single-word="false"/>
      <style:text-properties style:font-name="Times New Roman1" fo:font-size="11pt" fo:font-style="italic" fo:font-weight="bold" officeooo:paragraph-rsid="000b1458" style:font-size-asian="11pt" style:font-style-asian="italic" style:font-weight-asian="bold" style:font-size-complex="11pt"/>
    </style:style>
    <style:style style:name="P105" style:family="paragraph" style:parent-style-name="Standard">
      <style:paragraph-properties fo:text-align="justify" style:justify-single-word="false"/>
      <style:text-properties style:font-name="Times New Roman1" fo:font-size="11pt" fo:font-style="italic" style:text-underline-style="solid" style:text-underline-width="auto" style:text-underline-color="font-color" fo:font-weight="bold" officeooo:paragraph-rsid="000b1458" style:font-size-asian="11pt" style:font-style-asian="italic" style:font-weight-asian="bold" style:font-size-complex="11pt"/>
    </style:style>
    <style:style style:name="P106" style:family="paragraph" style:parent-style-name="Standard">
      <style:paragraph-properties fo:text-align="center" style:justify-single-word="false"/>
      <style:text-properties style:font-name="Times New Roman1" fo:font-size="11pt" fo:font-weight="bold" officeooo:rsid="001a3189" officeooo:paragraph-rsid="001a3189" style:font-size-asian="11pt" style:font-weight-asian="bold" style:font-size-complex="11pt" style:font-weight-complex="bold"/>
    </style:style>
    <style:style style:name="P107" style:family="paragraph" style:parent-style-name="Standard">
      <style:paragraph-properties fo:text-align="justify" style:justify-single-word="false"/>
      <style:text-properties style:font-name="Times New Roman1" fo:font-size="11pt" fo:font-weight="bold" officeooo:paragraph-rsid="000b1458" style:font-size-asian="11pt" style:font-weight-asian="bold" style:font-size-complex="11pt"/>
    </style:style>
    <style:style style:name="P108" style:family="paragraph" style:parent-style-name="Standard">
      <style:paragraph-properties fo:text-align="center" style:justify-single-word="false"/>
      <style:text-properties style:font-name="Times New Roman1" fo:font-size="11pt" fo:font-weight="bold" officeooo:paragraph-rsid="000b1458" style:font-size-asian="11pt" style:font-weight-asian="bold" style:font-size-complex="11pt"/>
    </style:style>
    <style:style style:name="P109" style:family="paragraph" style:parent-style-name="Standard">
      <style:paragraph-properties fo:text-align="center" style:justify-single-word="false"/>
      <style:text-properties style:font-name="Times New Roman1" fo:font-size="11pt" fo:font-weight="normal" officeooo:paragraph-rsid="000b1458" style:font-size-asian="11pt" style:font-weight-asian="normal" style:font-size-complex="11pt" style:font-weight-complex="normal"/>
    </style:style>
    <style:style style:name="P110" style:family="paragraph" style:parent-style-name="Standard">
      <style:paragraph-properties fo:text-align="center" style:justify-single-word="false"/>
      <style:text-properties style:font-name="Times New Roman1" fo:font-size="12pt" style:text-underline-style="solid" style:text-underline-width="auto" style:text-underline-color="font-color" fo:font-weight="bold" officeooo:paragraph-rsid="00199abc" style:font-size-asian="12pt" style:font-weight-asian="bold" style:font-size-complex="12pt"/>
    </style:style>
    <style:style style:name="P111" style:family="paragraph" style:parent-style-name="Standard">
      <style:paragraph-properties fo:line-height="100%" fo:text-align="center" style:justify-single-word="false"/>
      <style:text-properties style:font-name="Times New Roman1" fo:font-size="12pt" style:text-underline-style="solid" style:text-underline-width="auto" style:text-underline-color="font-color" fo:font-weight="bold" officeooo:paragraph-rsid="000b1458" style:font-size-asian="12pt" style:font-weight-asian="bold" style:font-size-complex="12pt"/>
    </style:style>
    <style:style style:name="P112" style:family="paragraph" style:parent-style-name="Standard">
      <style:paragraph-properties fo:text-align="center" style:justify-single-word="false"/>
      <style:text-properties style:font-name="Times New Roman1" fo:font-size="12pt" fo:font-weight="bold" officeooo:paragraph-rsid="000b1458" style:font-size-asian="10.5pt" style:font-weight-asian="bold" style:font-size-complex="12pt" style:font-weight-complex="bold"/>
    </style:style>
    <style:style style:name="P113" style:family="paragraph" style:parent-style-name="Standard">
      <style:paragraph-properties fo:text-align="center" style:justify-single-word="false"/>
      <style:text-properties style:font-name="Times New Roman1" fo:font-size="12pt" fo:font-weight="bold" officeooo:rsid="0018c3e6" officeooo:paragraph-rsid="0018c3e6" style:font-size-asian="10.5pt" style:font-weight-asian="bold" style:font-size-complex="12pt"/>
    </style:style>
    <style:style style:name="P114" style:family="paragraph" style:parent-style-name="Standard">
      <style:paragraph-properties fo:line-height="100%" fo:text-align="justify" style:justify-single-word="false"/>
      <style:text-properties style:font-name="Times New Roman1" fo:font-size="12pt" fo:font-weight="bold" officeooo:paragraph-rsid="001e0d2d" style:font-size-asian="12pt" style:font-weight-asian="bold" style:font-size-complex="12pt"/>
    </style:style>
    <style:style style:name="P115" style:family="paragraph" style:parent-style-name="Standard">
      <style:paragraph-properties fo:text-align="center" style:justify-single-word="false"/>
      <style:text-properties style:font-name="Times New Roman1" fo:font-size="12pt" fo:language="el" fo:country="GR" fo:font-weight="bold" officeooo:rsid="00162f1a" officeooo:paragraph-rsid="00162f1a" style:font-size-asian="10.5pt" style:font-weight-asian="bold" style:font-size-complex="12pt" style:font-weight-complex="bold"/>
    </style:style>
    <style:style style:name="P116" style:family="paragraph" style:parent-style-name="Standard">
      <style:paragraph-properties fo:text-align="center" style:justify-single-word="false"/>
      <style:text-properties style:font-name="Times New Roman1" fo:font-size="12pt" fo:language="el" fo:country="GR" fo:font-weight="bold" officeooo:rsid="00162f1a" officeooo:paragraph-rsid="001c1e8c" style:font-size-asian="10.5pt" style:font-weight-asian="bold" style:font-size-complex="12pt" style:font-weight-complex="bold"/>
    </style:style>
    <style:style style:name="P117" style:family="paragraph" style:parent-style-name="Standard">
      <style:paragraph-properties fo:line-height="100%" fo:text-align="justify" style:justify-single-word="false"/>
      <style:text-properties style:font-name="Times New Roman1" fo:font-size="12pt" fo:font-weight="normal" officeooo:rsid="001c1e8c" officeooo:paragraph-rsid="000b1458" style:font-size-asian="12pt" style:font-weight-asian="normal" style:font-size-complex="12pt" style:font-weight-complex="normal"/>
    </style:style>
    <style:style style:name="P118" style:family="paragraph" style:parent-style-name="Standard">
      <style:paragraph-properties fo:text-align="justify" style:justify-single-word="false"/>
      <style:text-properties style:font-name="Times New Roman1" fo:font-size="12pt" fo:font-weight="normal" officeooo:paragraph-rsid="000b1458" style:font-size-asian="10.5pt" style:font-weight-asian="normal" style:font-size-complex="12pt" style:font-weight-complex="normal"/>
    </style:style>
    <style:style style:name="P119" style:family="paragraph" style:parent-style-name="Standard">
      <style:paragraph-properties fo:text-align="justify" style:justify-single-word="false"/>
      <style:text-properties style:font-name="Times New Roman1" fo:font-size="12pt" fo:font-weight="normal" officeooo:paragraph-rsid="002fab06" style:font-size-asian="10.5pt" style:font-weight-asian="normal" style:font-size-complex="12pt" style:font-weight-complex="normal"/>
    </style:style>
    <style:style style:name="P120" style:family="paragraph" style:parent-style-name="Standard">
      <style:paragraph-properties fo:line-height="100%" fo:text-align="center" style:justify-single-word="false"/>
      <style:text-properties style:font-name="Times New Roman1" fo:font-size="12pt" style:text-underline-style="none" fo:font-weight="bold" officeooo:rsid="002649c1" officeooo:paragraph-rsid="002649c1" style:font-size-asian="12pt" style:font-weight-asian="bold" style:font-size-complex="12pt"/>
    </style:style>
    <style:style style:name="P121" style:family="paragraph" style:parent-style-name="Standard">
      <style:paragraph-properties fo:line-height="100%"/>
      <style:text-properties style:font-name="Times New Roman1"/>
    </style:style>
    <style:style style:name="P122" style:family="paragraph" style:parent-style-name="Standard">
      <style:paragraph-properties fo:text-align="end" style:justify-single-word="false"/>
      <style:text-properties style:font-name="Times New Roman1"/>
    </style:style>
    <style:style style:name="P123" style:family="paragraph" style:parent-style-name="Standard">
      <style:paragraph-properties fo:text-align="end" style:justify-single-word="false"/>
      <style:text-properties style:font-name="Times New Roman1" fo:font-size="9pt" fo:font-weight="normal" officeooo:paragraph-rsid="002fab06" style:font-size-asian="9pt" style:font-weight-asian="normal" style:font-size-complex="9pt" style:font-weight-complex="normal"/>
    </style:style>
    <style:style style:name="P124" style:family="paragraph" style:parent-style-name="Standard">
      <style:paragraph-properties fo:text-align="justify" style:justify-single-word="false"/>
      <style:text-properties style:font-name="Times New Roman2" fo:font-style="italic" style:font-style-asian="italic" style:font-style-complex="italic"/>
    </style:style>
    <style:style style:name="P125" style:family="paragraph" style:parent-style-name="Standard">
      <style:paragraph-properties fo:text-align="end" style:justify-single-word="false"/>
      <style:text-properties style:font-name="Times New Roman2"/>
    </style:style>
    <style:style style:name="P126" style:family="paragraph" style:parent-style-name="Standard">
      <style:paragraph-properties fo:text-align="end" style:justify-single-word="false"/>
      <style:text-properties style:font-name="Times New Roman2" fo:font-size="10pt" style:font-size-asian="10pt" style:font-size-complex="10pt"/>
    </style:style>
    <style:style style:name="P127" style:family="paragraph" style:parent-style-name="Standard">
      <style:paragraph-properties fo:text-align="center" style:justify-single-word="false"/>
      <style:text-properties style:font-name="Times New Roman2" fo:font-size="11pt" style:text-underline-style="solid" style:text-underline-width="auto" style:text-underline-color="font-color" fo:font-weight="bold" officeooo:paragraph-rsid="000b1458" style:font-size-asian="11pt" style:font-weight-asian="bold" style:font-size-complex="11pt"/>
    </style:style>
    <style:style style:name="P128" style:family="paragraph" style:parent-style-name="Standard">
      <style:paragraph-properties fo:text-align="justify" style:justify-single-word="false"/>
      <style:text-properties style:font-name="Times New Roman2" fo:font-size="11pt" fo:font-style="italic" style:text-underline-style="solid" style:text-underline-width="auto" style:text-underline-color="font-color" fo:font-weight="bold" officeooo:paragraph-rsid="000b1458" style:font-size-asian="11pt" style:font-style-asian="italic" style:font-weight-asian="bold" style:font-size-complex="11pt"/>
    </style:style>
    <style:style style:name="P129" style:family="paragraph" style:parent-style-name="Standard">
      <style:paragraph-properties fo:text-align="justify" style:justify-single-word="false"/>
      <style:text-properties style:font-name="Times New Roman2" fo:font-size="11pt" fo:font-style="italic" fo:font-weight="bold" officeooo:paragraph-rsid="000b1458" style:font-size-asian="11pt" style:font-style-asian="italic" style:font-weight-asian="bold" style:font-size-complex="11pt"/>
    </style:style>
    <style:style style:name="P130" style:family="paragraph" style:parent-style-name="Standard">
      <style:paragraph-properties fo:text-align="end" style:justify-single-word="false"/>
      <style:text-properties style:font-name="Times New Roman2" fo:font-size="11pt" fo:font-style="italic" fo:font-weight="bold" officeooo:paragraph-rsid="000b1458" style:font-size-asian="11pt" style:font-style-asian="italic" style:font-weight-asian="bold" style:font-size-complex="11pt" style:font-style-complex="italic"/>
    </style:style>
    <style:style style:name="P131" style:family="paragraph" style:parent-style-name="Standard">
      <style:paragraph-properties fo:text-align="center" style:justify-single-word="false"/>
      <style:text-properties officeooo:paragraph-rsid="00162f1a"/>
    </style:style>
    <style:style style:name="P132" style:family="paragraph" style:parent-style-name="Standard">
      <style:paragraph-properties fo:text-align="justify" style:justify-single-word="false" style:text-autospace="none"/>
      <style:text-properties officeooo:paragraph-rsid="002e2425"/>
    </style:style>
    <style:style style:name="P133" style:family="paragraph" style:parent-style-name="Footnote">
      <style:paragraph-properties fo:text-align="justify" style:justify-single-word="false"/>
    </style:style>
    <style:style style:name="P134" style:family="paragraph" style:parent-style-name="Default">
      <style:text-properties style:font-name="Times New Roman1" fo:font-size="11pt" officeooo:paragraph-rsid="000b1458" style:font-size-asian="11pt" style:font-size-complex="11pt"/>
    </style:style>
    <style:style style:name="P135" style:family="paragraph" style:parent-style-name="Default">
      <style:text-properties style:font-name="Times New Roman1" fo:font-size="11pt" style:text-underline-style="solid" style:text-underline-width="auto" style:text-underline-color="font-color" officeooo:paragraph-rsid="000b1458" style:font-size-asian="11pt" style:font-size-complex="11pt"/>
    </style:style>
    <style:style style:name="P136" style:family="paragraph" style:parent-style-name="Default">
      <style:paragraph-properties fo:line-height="100%" fo:text-align="justify" style:justify-single-word="false"/>
      <style:text-properties style:font-name="Times New Roman1" fo:font-size="12pt" officeooo:paragraph-rsid="000b1458" style:font-size-asian="12pt" style:font-size-complex="12pt"/>
    </style:style>
    <style:style style:name="P137" style:family="paragraph" style:parent-style-name="Default">
      <style:paragraph-properties fo:text-align="justify" style:justify-single-word="false"/>
      <style:text-properties fo:font-size="10.5pt" fo:font-weight="bold" officeooo:paragraph-rsid="000b1458" style:font-size-asian="10.5pt" style:font-weight-asian="bold" style:font-size-complex="10.5pt" style:font-weight-complex="bold"/>
    </style:style>
    <style:style style:name="P138" style:family="paragraph" style:parent-style-name="Default">
      <style:paragraph-properties fo:text-align="center" style:justify-single-word="false"/>
      <style:text-properties fo:font-size="12pt" fo:font-weight="bold" officeooo:rsid="0021fd1e" officeooo:paragraph-rsid="0021fd1e" style:font-size-asian="12pt" style:font-weight-asian="bold" style:font-size-complex="12pt" style:font-weight-complex="bold"/>
    </style:style>
    <style:style style:name="P139" style:family="paragraph" style:parent-style-name="Standard">
      <style:paragraph-properties fo:margin-left="0cm" fo:margin-right="0cm" fo:text-align="justify" style:justify-single-word="false" fo:text-indent="1.27cm" style:auto-text-indent="false"/>
      <style:text-properties officeooo:paragraph-rsid="0012afb6"/>
    </style:style>
    <style:style style:name="P140" style:family="paragraph" style:parent-style-name="Κανονικό_20__28_Web_29_">
      <style:paragraph-properties fo:margin-left="0.113cm" fo:margin-right="0.113cm" fo:text-indent="1.157cm" style:auto-text-indent="false"/>
      <style:text-properties fo:font-size="11pt" officeooo:paragraph-rsid="0012afb6" style:font-size-asian="11pt" style:font-size-complex="11pt"/>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n" fo:country="US" fo:font-style="normal" fo:text-shadow="none" style:text-underline-style="none" fo:font-weight="normal" officeooo:rsid="0012afb6" officeooo:paragraph-rsid="0012afb6"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01430e4" officeooo:paragraph-rsid="001430e4" style:font-size-asian="12pt" style:font-style-asian="normal" style:font-weight-asian="normal" style:font-size-complex="12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018c3e6" officeooo:paragraph-rsid="0018c3e6" style:font-size-asian="12pt" style:font-style-asian="normal" style:font-weight-asian="normal" style:font-size-complex="12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01a3189" officeooo:paragraph-rsid="001a3189" style:font-size-asian="12pt" style:font-style-asian="normal" style:font-weight-asian="normal" style:font-size-complex="12pt" style:font-style-complex="normal" style:font-weight-complex="normal" style:text-overline-style="none" style:text-overline-color="font-color"/>
    </style:style>
    <style:style style:name="P145" style:family="paragraph" style:parent-style-name="Table_20_Contents">
      <style:paragraph-properties fo:text-align="justify"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023bc04" officeooo:paragraph-rsid="0023bc04" style:font-size-asian="12pt" style:font-style-asian="normal" style:font-weight-asian="normal" style:font-size-complex="12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01ad69a" officeooo:paragraph-rsid="001ad69a"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48" style:family="paragraph" style:parent-style-name="Standard">
      <style:paragraph-properties fo:margin-left="1.27cm" fo:margin-right="0cm" fo:text-align="justify" style:justify-single-word="false" fo:text-indent="0cm" style:auto-text-indent="false"/>
      <style:text-properties style:font-name="Times New Roman1" fo:font-size="11pt" officeooo:paragraph-rsid="000b1458" style:font-size-asian="11pt" style:font-size-complex="11pt"/>
    </style:style>
    <style:style style:name="P149" style:family="paragraph" style:parent-style-name="Standard">
      <style:paragraph-properties fo:margin-left="1.27cm" fo:margin-right="0cm" fo:text-align="justify" style:justify-single-word="false" fo:text-indent="0cm" style:auto-text-indent="false"/>
      <style:text-properties style:font-name="Times New Roman1" fo:font-size="11pt" fo:letter-spacing="0.035cm" officeooo:paragraph-rsid="000b1458" style:font-size-asian="11pt" style:font-size-complex="11pt"/>
    </style:style>
    <style:style style:name="P150" style:family="paragraph" style:parent-style-name="Standard">
      <style:paragraph-properties fo:margin-left="1.27cm" fo:margin-right="0cm" fo:text-align="justify" style:justify-single-word="false" fo:text-indent="0cm" style:auto-text-indent="false"/>
      <style:text-properties style:font-name="Times New Roman2" fo:font-size="11pt" officeooo:paragraph-rsid="000b1458" style:font-size-asian="11pt" style:font-size-complex="11pt"/>
    </style:style>
    <style:style style:name="P151" style:family="paragraph" style:parent-style-name="Standard">
      <style:paragraph-properties fo:margin-left="1.27cm" fo:margin-right="0cm" fo:text-align="center" style:justify-single-word="false" fo:text-indent="0cm" style:auto-text-indent="false"/>
      <style:text-properties style:font-name="Times New Roman2" fo:font-size="11pt" officeooo:rsid="00199abc" officeooo:paragraph-rsid="00199abc" style:font-size-asian="11pt" style:font-size-complex="11pt"/>
    </style:style>
    <style:style style:name="P152" style:family="paragraph" style:parent-style-name="Standard">
      <style:paragraph-properties fo:margin-left="1.27cm" fo:margin-right="0cm" fo:text-align="center" style:justify-single-word="false" fo:text-indent="0cm" style:auto-text-indent="false"/>
      <style:text-properties style:font-name="Times New Roman2" fo:font-size="11pt" fo:font-weight="bold" officeooo:rsid="00199abc" officeooo:paragraph-rsid="00199abc" style:font-size-asian="11pt" style:font-weight-asian="bold" style:font-size-complex="11pt" style:font-weight-complex="bold"/>
    </style:style>
    <style:style style:name="P153" style:family="paragraph" style:parent-style-name="Standard">
      <style:paragraph-properties fo:margin-left="1.905cm" fo:margin-right="0cm" fo:text-align="center" style:justify-single-word="false" fo:text-indent="0cm" style:auto-text-indent="false"/>
      <style:text-properties style:font-name="Times New Roman1" fo:font-size="11pt" style:text-underline-style="solid" style:text-underline-width="auto" style:text-underline-color="font-color" fo:font-weight="bold" officeooo:paragraph-rsid="000b1458" style:font-size-asian="11pt" style:font-weight-asian="bold" style:font-size-complex="11pt"/>
    </style:style>
    <style:style style:name="P154" style:family="paragraph" style:parent-style-name="Standard">
      <style:paragraph-properties fo:margin-top="0.494cm" fo:margin-bottom="0.494cm" loext:contextual-spacing="false" fo:text-align="justify" style:justify-single-word="false"/>
      <style:text-properties officeooo:rsid="001ad69a" officeooo:paragraph-rsid="001ad69a"/>
    </style:style>
    <style:style style:name="P155" style:family="paragraph" style:parent-style-name="Heading_20_4">
      <style:paragraph-properties fo:margin-top="0.265cm" fo:margin-bottom="0.265cm" loext:contextual-spacing="false" fo:line-height="100%" fo:text-align="center" style:justify-single-word="false" fo:orphans="2" fo:widows="2"/>
      <style:text-properties fo:font-variant="normal" fo:text-transform="none" fo:color="#333333" style:font-name="Times New Roman1" fo:font-size="12pt" fo:letter-spacing="normal" fo:font-style="italic" fo:font-weight="bold" style:font-size-asian="12pt" style:font-style-asian="italic" style:font-size-complex="12pt" style:font-style-complex="italic"/>
    </style:style>
    <style:style style:name="P156" style:family="paragraph" style:parent-style-name="Heading_20_4">
      <style:paragraph-properties fo:margin-top="0.212cm" fo:margin-bottom="0cm" loext:contextual-spacing="false" fo:line-height="110%" fo:text-align="center" style:justify-single-word="false" fo:orphans="2" fo:widows="2"/>
    </style:style>
    <style:style style:name="P157" style:family="paragraph" style:parent-style-name="Default">
      <style:paragraph-properties fo:margin-top="0cm" fo:margin-bottom="0.247cm" loext:contextual-spacing="false" fo:text-align="justify" style:justify-single-word="false"/>
      <style:text-properties style:font-name="Times New Roman1" fo:font-size="11pt" officeooo:paragraph-rsid="000b1458" style:font-size-asian="11pt" style:font-size-complex="11pt"/>
    </style:style>
    <style:style style:name="P158" style:family="paragraph" style:parent-style-name="Default">
      <style:paragraph-properties fo:margin-top="0cm" fo:margin-bottom="0.247cm" loext:contextual-spacing="false" fo:text-align="center" style:justify-single-word="false"/>
      <style:text-properties style:font-name="Times New Roman1" fo:font-size="11pt" fo:font-weight="bold" officeooo:rsid="001ad69a" officeooo:paragraph-rsid="001ad69a" style:font-size-asian="11pt" style:font-weight-asian="bold" style:font-size-complex="11pt" style:font-weight-complex="bold"/>
    </style:style>
    <style:style style:name="P159" style:family="paragraph" style:parent-style-name="Standard">
      <style:paragraph-properties fo:margin-left="0.109cm" fo:margin-right="0.109cm" fo:text-indent="0cm" style:auto-text-indent="false"/>
      <style:text-properties style:font-name="Times New Roman1" fo:font-size="11pt" fo:font-weight="normal" officeooo:rsid="001c1e8c" officeooo:paragraph-rsid="001c1e8c" style:font-size-asian="11pt" style:font-weight-asian="normal" style:font-size-complex="11pt" style:font-weight-complex="normal"/>
    </style:style>
    <style:style style:name="P160" style:family="paragraph" style:parent-style-name="Table_20_Contents">
      <style:paragraph-properties fo:text-align="justify"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030084d" officeooo:paragraph-rsid="0030084d" style:font-size-asian="12pt" style:font-style-asian="normal" style:font-weight-asian="normal" style:font-size-complex="12pt" style:font-style-complex="normal" style:font-weight-complex="normal" style:text-overline-style="none" style:text-overline-color="font-color"/>
    </style:style>
    <style:style style:name="P161" style:family="paragraph" style:parent-style-name="Default" style:list-style-name="WW8Num13">
      <style:text-properties style:font-name="Times New Roman1" fo:font-size="11pt" officeooo:paragraph-rsid="000b1458" style:font-size-asian="11pt" style:font-size-complex="11pt"/>
    </style:style>
    <style:style style:name="P162" style:family="paragraph" style:parent-style-name="Default" style:list-style-name="WW8Num6">
      <style:text-properties style:font-name="Times New Roman1" fo:font-size="11pt" officeooo:paragraph-rsid="000b1458" style:font-size-asian="11pt" style:font-size-complex="11pt"/>
    </style:style>
    <style:style style:name="P163" style:family="paragraph" style:parent-style-name="Default" style:list-style-name="WW8Num20">
      <style:paragraph-properties fo:text-align="justify" style:justify-single-word="false"/>
      <style:text-properties style:font-name="Times New Roman1" fo:font-size="11pt" officeooo:paragraph-rsid="000b1458" style:font-size-asian="11pt" style:font-size-complex="11pt"/>
    </style:style>
    <style:style style:name="P164" style:family="paragraph" style:parent-style-name="Default" style:list-style-name="WW8Num12">
      <style:paragraph-properties fo:text-align="justify" style:justify-single-word="false"/>
      <style:text-properties style:font-name="Times New Roman1" fo:font-size="11pt" officeooo:paragraph-rsid="001c1e8c" style:font-size-asian="11pt" style:font-size-complex="11pt"/>
    </style:style>
    <style:style style:name="P165" style:family="paragraph" style:parent-style-name="Default" style:list-style-name="WW8Num2">
      <style:paragraph-properties fo:text-align="justify" style:justify-single-word="false"/>
      <style:text-properties style:font-name="Times New Roman1" fo:font-size="11pt" officeooo:paragraph-rsid="001c1e8c" style:font-size-asian="11pt" style:font-size-complex="11pt"/>
    </style:style>
    <style:style style:name="P166" style:family="paragraph" style:parent-style-name="Default" style:list-style-name="WW8Num8">
      <style:paragraph-properties fo:text-align="justify" style:justify-single-word="false"/>
      <style:text-properties officeooo:paragraph-rsid="000b1458"/>
    </style:style>
    <style:style style:name="P167" style:family="paragraph" style:parent-style-name="Default" style:list-style-name="WW8Num20">
      <style:paragraph-properties fo:margin-top="0cm" fo:margin-bottom="0.247cm" loext:contextual-spacing="false" fo:text-align="justify" style:justify-single-word="false"/>
      <style:text-properties style:font-name="Times New Roman1" fo:font-size="11pt" officeooo:paragraph-rsid="000b1458" style:font-size-asian="11pt" style:font-size-complex="11pt"/>
    </style:style>
    <style:style style:name="P168" style:family="paragraph" style:parent-style-name="Default" style:list-style-name="WW8Num20">
      <style:paragraph-properties fo:margin-top="0cm" fo:margin-bottom="0.247cm" loext:contextual-spacing="false" fo:text-align="justify" style:justify-single-word="false"/>
      <style:text-properties officeooo:paragraph-rsid="000b1458"/>
    </style:style>
    <style:style style:name="P169" style:family="paragraph" style:parent-style-name="Default" style:list-style-name="WW8Num5">
      <style:paragraph-properties fo:margin-top="0cm" fo:margin-bottom="0.213cm" loext:contextual-spacing="false"/>
      <style:text-properties officeooo:paragraph-rsid="000b1458"/>
    </style:style>
    <style:style style:name="P170" style:family="paragraph" style:parent-style-name="Default" style:list-style-name="WW8Num5">
      <style:paragraph-properties fo:margin-top="0cm" fo:margin-bottom="0.213cm" loext:contextual-spacing="false"/>
      <style:text-properties style:font-name="Times New Roman1" fo:font-size="11pt" officeooo:paragraph-rsid="000b1458" style:font-size-asian="11pt" style:font-size-complex="11pt"/>
    </style:style>
    <style:style style:name="P171" style:family="paragraph" style:parent-style-name="Default" style:list-style-name="WW8Num2">
      <style:paragraph-properties fo:margin-left="0.635cm" fo:margin-right="0cm" fo:margin-top="0cm" fo:margin-bottom="0.217cm" loext:contextual-spacing="false" fo:text-align="justify" style:justify-single-word="false" fo:text-indent="0cm" style:auto-text-indent="false"/>
      <style:text-properties style:font-name="Times New Roman1" fo:font-size="11pt" style:text-underline-style="solid" style:text-underline-width="auto" style:text-underline-color="font-color" fo:font-weight="normal" officeooo:paragraph-rsid="001c1e8c" style:font-size-asian="11pt" style:font-weight-asian="normal" style:font-size-complex="11pt" style:font-weight-complex="normal"/>
    </style:style>
    <style:style style:name="P172" style:family="paragraph" style:parent-style-name="Standard" style:master-page-name="Standard">
      <style:paragraph-properties fo:text-align="center" style:justify-single-word="false" style:page-number="auto"/>
      <style:text-properties style:font-name="Times New Roman1" fo:font-size="10pt" fo:font-weight="bold" officeooo:paragraph-rsid="00083d15" style:font-size-asian="10pt" style:font-weight-asian="bold" style:font-size-complex="10pt"/>
    </style:style>
    <style:style style:name="P173" style:family="paragraph" style:parent-style-name="Standard" style:list-style-name="WW8Num7">
      <style:paragraph-properties fo:text-align="center" style:justify-single-word="false"/>
      <style:text-properties style:font-name="Times New Roman1" fo:font-size="11pt" style:text-underline-style="solid" style:text-underline-width="auto" style:text-underline-color="font-color" fo:font-weight="bold" officeooo:paragraph-rsid="00083d15" style:font-size-asian="11pt" style:font-weight-asian="bold" style:font-size-complex="11pt"/>
    </style:style>
    <style:style style:name="P174" style:family="paragraph" style:parent-style-name="Standard" style:list-style-name="WW8Num17">
      <style:paragraph-properties fo:text-align="justify" style:justify-single-word="false"/>
      <style:text-properties style:font-name="Times New Roman1" fo:font-size="11pt" officeooo:paragraph-rsid="00083d15" style:font-size-asian="11pt" style:font-size-complex="11pt"/>
    </style:style>
    <style:style style:name="P175" style:family="paragraph" style:parent-style-name="Standard" style:list-style-name="WW8Num10">
      <style:paragraph-properties fo:text-align="justify" style:justify-single-word="false"/>
      <style:text-properties style:font-name="Times New Roman1" fo:font-size="11pt" officeooo:paragraph-rsid="00083d15" style:font-size-asian="11pt" style:font-size-complex="11pt"/>
    </style:style>
    <style:style style:name="P176" style:family="paragraph" style:parent-style-name="Standard" style:list-style-name="WW8Num10">
      <style:paragraph-properties fo:text-align="justify" style:justify-single-word="false"/>
      <style:text-properties style:font-name="Times New Roman1" fo:font-size="11pt" officeooo:paragraph-rsid="0012afb6" style:font-size-asian="11pt" style:font-size-complex="11pt"/>
    </style:style>
    <style:style style:name="P177" style:family="paragraph" style:parent-style-name="Standard" style:list-style-name="WW8Num6">
      <style:paragraph-properties fo:text-align="justify" style:justify-single-word="false"/>
      <style:text-properties style:font-name="Times New Roman1" fo:font-size="11pt" officeooo:paragraph-rsid="000b1458" style:font-size-asian="11pt" style:font-size-complex="11pt"/>
    </style:style>
    <style:style style:name="P178" style:family="paragraph" style:parent-style-name="Standard" style:list-style-name="WW8Num1">
      <style:paragraph-properties fo:text-align="justify" style:justify-single-word="false"/>
      <style:text-properties style:font-name="Times New Roman1" fo:font-size="11pt" officeooo:paragraph-rsid="000b1458" style:font-size-asian="11pt" style:font-size-complex="11pt"/>
    </style:style>
    <style:style style:name="P179" style:family="paragraph" style:parent-style-name="Standard" style:list-style-name="WW8Num5">
      <style:paragraph-properties fo:text-align="justify" style:justify-single-word="false"/>
      <style:text-properties style:font-name="Times New Roman1" fo:font-size="11pt" officeooo:paragraph-rsid="000b1458" style:font-size-asian="11pt" style:font-size-complex="11pt"/>
    </style:style>
    <style:style style:name="P180" style:family="paragraph" style:parent-style-name="Standard" style:list-style-name="WW8Num11">
      <style:paragraph-properties fo:text-align="justify" style:justify-single-word="false"/>
      <style:text-properties style:font-name="Times New Roman1" fo:font-size="11pt" officeooo:paragraph-rsid="000b1458" style:font-size-asian="11pt" style:font-size-complex="11pt"/>
    </style:style>
    <style:style style:name="P181" style:family="paragraph" style:parent-style-name="Standard" style:list-style-name="WW8Num4">
      <style:paragraph-properties fo:text-align="justify" style:justify-single-word="false"/>
      <style:text-properties style:font-name="Times New Roman1" fo:font-size="11pt" officeooo:paragraph-rsid="000b1458" style:font-size-asian="11pt" style:font-size-complex="11pt"/>
    </style:style>
    <style:style style:name="P182" style:family="paragraph" style:parent-style-name="Standard" style:list-style-name="WW8Num2">
      <style:paragraph-properties fo:text-align="justify" style:justify-single-word="false"/>
      <style:text-properties style:font-name="Times New Roman1" fo:font-size="11pt" officeooo:paragraph-rsid="001c1e8c" style:font-size-asian="11pt" style:font-size-complex="11pt"/>
    </style:style>
    <style:style style:name="P183" style:family="paragraph" style:parent-style-name="Standard" style:list-style-name="WW8Num10">
      <style:paragraph-properties fo:text-align="center" style:justify-single-word="false"/>
      <style:text-properties style:font-name="Times New Roman1" fo:font-size="11pt" officeooo:paragraph-rsid="00083d15" style:font-size-asian="11pt" style:font-size-complex="11pt"/>
    </style:style>
    <style:style style:name="P184" style:family="paragraph" style:parent-style-name="Standard" style:list-style-name="WW8Num10">
      <style:paragraph-properties fo:text-align="center" style:justify-single-word="false"/>
      <style:text-properties style:font-name="Times New Roman1" fo:font-size="12pt" style:text-underline-style="solid" style:text-underline-width="auto" style:text-underline-color="font-color" fo:font-weight="bold" officeooo:paragraph-rsid="00083d15" style:font-size-asian="12pt" style:font-weight-asian="bold" style:font-size-complex="12pt"/>
    </style:style>
    <style:style style:name="P185" style:family="paragraph" style:parent-style-name="Standard" style:list-style-name="WW8Num8">
      <style:paragraph-properties fo:text-align="justify" style:justify-single-word="false"/>
      <style:text-properties style:font-name="Times New Roman1" officeooo:paragraph-rsid="000b1458"/>
    </style:style>
    <style:style style:name="P186" style:family="paragraph" style:parent-style-name="Standard" style:list-style-name="WW8Num14">
      <style:paragraph-properties fo:text-align="justify" style:justify-single-word="false"/>
      <style:text-properties style:font-name="Times New Roman1" officeooo:paragraph-rsid="00199abc"/>
    </style:style>
    <style:style style:name="P187" style:family="paragraph" style:parent-style-name="Standard" style:list-style-name="WW8Num17">
      <style:paragraph-properties fo:text-align="justify" style:justify-single-word="false"/>
      <style:text-properties officeooo:paragraph-rsid="00083d15"/>
    </style:style>
    <style:style style:name="P188" style:family="paragraph" style:parent-style-name="Standard" style:list-style-name="WW8Num1">
      <style:paragraph-properties fo:text-align="justify" style:justify-single-word="false"/>
      <style:text-properties officeooo:paragraph-rsid="000b1458"/>
    </style:style>
    <style:style style:name="P189" style:family="paragraph" style:parent-style-name="Standard">
      <style:paragraph-properties fo:text-align="justify" style:justify-single-word="false" style:text-autospace="none"/>
      <style:text-properties officeooo:paragraph-rsid="002e2425"/>
    </style:style>
    <style:style style:name="P190" style:family="paragraph" style:parent-style-name="Standard">
      <style:paragraph-properties fo:text-align="justify" style:justify-single-word="false" style:text-autospace="none"/>
      <style:text-properties officeooo:paragraph-rsid="0030084d"/>
    </style:style>
    <style:style style:name="P191" style:family="paragraph" style:parent-style-name="Standard" style:list-style-name="WW8Num19">
      <style:paragraph-properties fo:text-align="justify" style:justify-single-word="false"/>
      <style:text-properties style:font-name="Times New Roman2" fo:font-size="11pt" officeooo:paragraph-rsid="0014b310" style:font-size-asian="11pt" style:font-size-complex="11pt"/>
    </style:style>
    <style:style style:name="P192" style:family="paragraph" style:parent-style-name="Standard" style:list-style-name="WW8Num19">
      <style:paragraph-properties fo:text-align="justify" style:justify-single-word="false"/>
      <style:text-properties style:font-name="Times New Roman2" fo:font-size="11pt" officeooo:paragraph-rsid="000b1458" style:font-size-asian="11pt" style:font-size-complex="11pt"/>
    </style:style>
    <style:style style:name="P193" style:family="paragraph" style:parent-style-name="Standard">
      <style:paragraph-properties fo:text-align="justify" style:justify-single-word="false" style:text-autospace="none"/>
      <style:text-properties fo:font-size="10pt" officeooo:paragraph-rsid="0030084d" style:font-size-asian="10pt" style:font-size-complex="10pt"/>
    </style:style>
    <style:style style:name="P194" style:family="paragraph" style:parent-style-name="Standard">
      <style:paragraph-properties fo:text-align="end" style:justify-single-word="false" style:text-autospace="none"/>
      <style:text-properties fo:font-size="10pt" officeooo:paragraph-rsid="0030084d" style:font-size-asian="10pt" style:font-size-complex="10pt"/>
    </style:style>
    <style:style style:name="P195" style:family="paragraph" style:parent-style-name="Standard">
      <style:paragraph-properties fo:text-align="justify" style:justify-single-word="false" style:text-autospace="none"/>
      <style:text-properties fo:font-size="12pt" officeooo:paragraph-rsid="0030084d" style:font-size-asian="12pt" style:font-size-complex="12pt"/>
    </style:style>
    <style:style style:name="P196" style:family="paragraph" style:parent-style-name="Standard">
      <style:paragraph-properties fo:text-align="justify" style:justify-single-word="false" style:text-autospace="none"/>
      <style:text-properties style:text-position="super 58%" fo:font-size="12pt" officeooo:rsid="0030084d" officeooo:paragraph-rsid="0030084d" style:font-size-asian="12pt" style:font-size-complex="12pt"/>
    </style:style>
    <style:style style:name="P197" style:family="paragraph" style:parent-style-name="Standard" style:list-style-name="WW8Num10">
      <style:paragraph-properties fo:margin-left="0cm" fo:margin-right="0cm" fo:text-align="justify" style:justify-single-word="false" fo:text-indent="0cm" style:auto-text-indent="false"/>
      <style:text-properties style:font-name="Times New Roman1" fo:font-size="11pt" officeooo:paragraph-rsid="0012afb6" style:font-size-asian="11pt" style:font-size-complex="11pt"/>
    </style:style>
    <style:style style:name="T1" style:family="text">
      <style:text-properties fo:font-size="10pt" fo:font-weight="bold" style:font-size-asian="10pt" style:font-weight-asian="bold" style:font-size-complex="10pt"/>
    </style:style>
    <style:style style:name="T2" style:family="text">
      <style:text-properties fo:font-size="10pt" style:text-underline-style="solid" style:text-underline-width="auto" style:text-underline-color="font-color" fo:font-weight="bold" style:font-size-asian="10pt" style:font-weight-asian="bold" style:font-size-complex="10pt"/>
    </style:style>
    <style:style style:name="T3" style:family="text">
      <style:text-properties fo:font-size="11pt" style:font-size-asian="11pt" style:font-size-complex="11pt"/>
    </style:style>
    <style:style style:name="T4" style:family="text">
      <style:text-properties fo:font-weight="bold" style:font-weight-asian="bold"/>
    </style:style>
    <style:style style:name="T5" style:family="text">
      <style:text-properties fo:font-weight="bold" officeooo:rsid="000fe19f" style:font-weight-asian="bold"/>
    </style:style>
    <style:style style:name="T6" style:family="text">
      <style:text-properties fo:font-weight="bold" officeooo:rsid="001e0d2d" style:font-weight-asian="bold"/>
    </style:style>
    <style:style style:name="T7" style:family="text">
      <style:text-properties fo:font-weight="bold" officeooo:rsid="002fab06" style:font-weight-asian="bold" style:font-weight-complex="bold"/>
    </style:style>
    <style:style style:name="T8" style:family="text">
      <style:text-properties style:text-position="super 58%"/>
    </style:style>
    <style:style style:name="T9" style:family="text">
      <style:text-properties style:text-position="super 58%" fo:font-weight="bold" style:font-weight-asian="bold"/>
    </style:style>
    <style:style style:name="T10" style:family="text">
      <style:text-properties style:text-position="super 58%" fo:font-size="11pt" style:font-size-asian="11pt" style:font-size-complex="11pt"/>
    </style:style>
    <style:style style:name="T11" style:family="text">
      <style:text-properties style:text-position="super 58%" style:font-name="Times New Roman1" fo:font-size="11pt" style:font-size-asian="11pt" style:font-size-complex="11pt"/>
    </style:style>
    <style:style style:name="T12" style:family="text">
      <style:text-properties style:text-position="super 58%" style:font-style-complex="italic"/>
    </style:style>
    <style:style style:name="T13" style:family="text">
      <style:text-properties fo:color="#000000" style:font-name="Times New Roman" style:text-underline-style="solid" style:text-underline-width="auto" style:text-underline-color="font-color" style:font-name-complex="Times New Roman"/>
    </style:style>
    <style:style style:name="T14" style:family="text">
      <style:text-properties fo:color="#000000" style:font-name="Times New Roman" style:font-name-complex="Times New Roman"/>
    </style:style>
    <style:style style:name="T15" style:family="text">
      <style:text-properties fo:color="#000000" fo:font-size="12pt" fo:font-style="normal" fo:font-weight="normal" style:font-size-asian="12pt" style:font-style-asian="normal" style:font-weight-asian="normal"/>
    </style:style>
    <style:style style:name="T16" style:family="text">
      <style:text-properties fo:color="#000000" fo:font-size="12pt" fo:font-style="normal" fo:font-weight="normal" style:font-size-asian="12pt" style:font-style-asian="normal" style:font-weight-asian="normal" style:font-weight-complex="normal"/>
    </style:style>
    <style:style style:name="T17" style:family="text">
      <style:text-properties fo:color="#000000" fo:font-size="12pt" fo:font-style="normal" fo:font-weight="bold" style:font-size-asian="12pt" style:font-style-asian="normal" style:font-weight-asian="bold"/>
    </style:style>
    <style:style style:name="T18" style:family="text">
      <style:text-properties fo:color="#000000" fo:font-size="12pt" fo:font-weight="normal" style:font-size-asian="12pt" style:font-weight-asian="normal"/>
    </style:style>
    <style:style style:name="T19" style:family="text">
      <style:text-properties fo:color="#000000" fo:font-size="12pt" fo:font-weight="normal" style:letter-kerning="true" style:font-size-asian="12pt" style:font-weight-asian="normal"/>
    </style:style>
    <style:style style:name="T20" style:family="text">
      <style:text-properties fo:color="#000000" fo:font-size="12pt" fo:font-weight="normal" officeooo:rsid="001fb3a1" style:letter-kerning="true" style:font-size-asian="12pt" style:font-weight-asian="normal"/>
    </style:style>
    <style:style style:name="T21" style:family="text">
      <style:text-properties fo:color="#000000" fo:font-size="12pt" fo:font-weight="bold" style:font-size-asian="12pt" style:font-weight-asian="bold"/>
    </style:style>
    <style:style style:name="T22" style:family="text">
      <style:text-properties fo:color="#000000" fo:font-size="12pt" fo:font-style="italic" fo:font-weight="normal" style:font-size-asian="12pt" style:font-style-asian="italic" style:font-weight-asian="normal"/>
    </style:style>
    <style:style style:name="T23" style:family="text">
      <style:text-properties fo:color="#000000" style:text-outline="false" style:text-line-through-style="none" style:text-line-through-type="none" fo:font-size="12pt" fo:font-style="normal" fo:text-shadow="none" style:text-underline-style="none" fo:font-weight="normal" officeooo:rsid="001430e4" style:font-size-asian="12pt" style:font-style-asian="normal" style:font-weight-asian="normal" style:font-size-complex="12pt" style:font-style-complex="normal" style:font-weight-complex="normal" style:text-overline-style="none" style:text-overline-color="font-color"/>
    </style:style>
    <style:style style:name="T24" style:family="text">
      <style:text-properties fo:color="#000000" fo:font-size="10pt" fo:font-style="italic" fo:font-weight="normal" style:font-size-asian="10pt" style:font-style-asian="italic" style:font-weight-asian="normal"/>
    </style:style>
    <style:style style:name="T25" style:family="text">
      <style:text-properties fo:color="#000000" fo:font-size="10pt" fo:font-style="italic" fo:font-weight="normal" style:letter-kerning="true" style:font-size-asian="10pt" style:font-style-asian="italic" style:font-weight-asian="normal"/>
    </style:style>
    <style:style style:name="T26" style:family="text">
      <style:text-properties fo:color="#000000" fo:font-size="10pt" fo:font-style="italic" fo:font-weight="bold" style:font-size-asian="10pt" style:font-style-asian="italic" style:font-weight-asian="bold"/>
    </style:style>
    <style:style style:name="T27" style:family="text">
      <style:text-properties fo:color="#000000" fo:font-size="10pt" fo:font-style="normal" fo:font-weight="normal" style:font-size-asian="10pt" style:font-style-asian="normal" style:font-weight-asian="normal"/>
    </style:style>
    <style:style style:name="T28" style:family="text">
      <style:text-properties fo:color="#000000" fo:font-size="10pt" fo:font-style="normal" fo:font-weight="normal" style:letter-kerning="true" style:font-size-asian="10pt" style:font-style-asian="normal" style:font-weight-asian="normal"/>
    </style:style>
    <style:style style:name="T29" style:family="text">
      <style:text-properties fo:color="#000000" fo:font-size="10pt" fo:font-style="normal" fo:font-weight="normal" style:letter-kerning="true" style:font-size-asian="10pt" style:font-style-asian="normal" style:font-weight-asian="normal" style:font-style-complex="normal"/>
    </style:style>
    <style:style style:name="T30" style:family="text">
      <style:text-properties fo:color="#000000" fo:font-size="10pt" fo:font-style="normal" fo:font-weight="bold" style:font-size-asian="10pt" style:font-style-asian="normal" style:font-weight-asian="bold"/>
    </style:style>
    <style:style style:name="T31" style:family="text">
      <style:text-properties fo:color="#000000" fo:font-size="10pt" fo:font-weight="normal" style:letter-kerning="true" style:font-size-asian="10pt" style:font-weight-asian="normal"/>
    </style:style>
    <style:style style:name="T32" style:family="text">
      <style:text-properties fo:color="#000000" fo:font-size="10pt" fo:language="en" fo:country="US" fo:font-style="normal" fo:font-weight="normal" officeooo:rsid="000edef3" style:letter-kerning="true" style:font-size-asian="10pt" style:font-style-asian="normal" style:font-weight-asian="normal" style:font-style-complex="normal"/>
    </style:style>
    <style:style style:name="T33" style:family="text">
      <style:text-properties fo:color="#000000" fo:font-style="normal" fo:font-weight="normal" style:font-style-asian="normal" style:font-weight-asian="normal"/>
    </style:style>
    <style:style style:name="T34" style:family="text">
      <style:text-properties fo:color="#000000" fo:font-style="normal" fo:font-weight="bold" style:font-style-asian="normal" style:font-weight-asian="bold"/>
    </style:style>
    <style:style style:name="T35" style:family="text">
      <style:text-properties fo:color="#000000" fo:font-style="italic" fo:font-weight="normal" style:font-style-asian="italic" style:font-weight-asian="normal"/>
    </style:style>
    <style:style style:name="T36" style:family="text">
      <style:text-properties fo:color="#000000" fo:font-style="italic" fo:font-weight="bold" style:font-style-asian="italic" style:font-weight-asian="bold"/>
    </style:style>
    <style:style style:name="T37" style:family="text">
      <style:text-properties fo:color="#000000" style:font-name="Times New Roman1" fo:font-size="11pt" fo:font-style="italic" style:font-size-asian="11pt" style:font-style-asian="italic" style:font-size-complex="11pt" style:font-style-complex="italic"/>
    </style:style>
    <style:style style:name="T38" style:family="text">
      <style:text-properties fo:color="#000000" style:font-name="Times New Roman1" fo:font-size="11pt" fo:font-style="italic" officeooo:rsid="0030084d" style:font-size-asian="11pt" style:font-style-asian="italic" style:font-size-complex="11pt" style:font-style-complex="italic"/>
    </style:style>
    <style:style style:name="T39" style:family="text">
      <style:text-properties fo:color="#000000" style:font-name="Times New Roman1" fo:font-size="11pt" fo:language="en" fo:country="US" fo:font-style="italic" style:font-size-asian="11pt" style:font-style-asian="italic" style:font-size-complex="11pt" style:font-style-complex="italic"/>
    </style:style>
    <style:style style:name="T40" style:family="text">
      <style:text-properties fo:color="#000000" style:font-name="Times New Roman1" fo:font-size="11pt" fo:language="en" fo:country="US" fo:font-style="italic" officeooo:rsid="002c45b0" style:font-size-asian="11pt" style:font-style-asian="italic" style:font-size-complex="11pt" style:font-style-complex="italic"/>
    </style:style>
    <style:style style:name="T41" style:family="text">
      <style:text-properties fo:color="#000000" style:font-name="Times New Roman1" fo:font-size="11pt" fo:language="el" fo:country="GR" fo:font-style="italic" style:font-size-asian="11pt" style:font-style-asian="italic" style:font-size-complex="11pt" style:font-style-complex="italic"/>
    </style:style>
    <style:style style:name="T42" style:family="text">
      <style:text-properties fo:color="#000000" style:font-name="Times New Roman1" fo:font-size="11pt" fo:font-style="normal" style:font-size-asian="11pt" style:font-style-asian="normal" style:font-size-complex="11pt" style:font-style-complex="normal"/>
    </style:style>
    <style:style style:name="T43" style:family="text">
      <style:text-properties fo:color="#000000" style:font-name="Times New Roman1" fo:font-size="11pt" fo:font-style="normal" officeooo:rsid="0030084d" style:font-size-asian="11pt" style:font-style-asian="normal" style:font-size-complex="11pt" style:font-style-complex="normal"/>
    </style:style>
    <style:style style:name="T44" style:family="text">
      <style:text-properties fo:color="#000000" style:font-name="Times New Roman1" fo:font-style="italic" style:font-style-asian="italic" style:font-style-complex="italic"/>
    </style:style>
    <style:style style:name="T45" style:family="text">
      <style:text-properties fo:color="#000000" style:font-name="Times New Roman1" fo:font-style="italic" officeooo:rsid="0030084d" style:font-style-asian="italic" style:font-style-complex="italic"/>
    </style:style>
    <style:style style:name="T46" style:family="text">
      <style:text-properties fo:color="#000000" style:font-name="Times New Roman1" fo:font-style="normal" style:font-style-asian="normal" style:font-style-complex="normal"/>
    </style:style>
    <style:style style:name="T47" style:family="text">
      <style:text-properties fo:color="#000000" style:font-name="Times New Roman1" fo:font-style="normal" officeooo:rsid="0030084d" style:font-style-asian="normal" style:font-style-complex="normal"/>
    </style:style>
    <style:style style:name="T48" style:family="text">
      <style:text-properties fo:color="#000000" style:font-name="Times New Roman1" fo:font-size="12pt" fo:font-style="italic" style:font-size-asian="12pt" style:font-style-asian="italic" style:font-size-complex="12pt" style:font-style-complex="italic"/>
    </style:style>
    <style:style style:name="T49" style:family="text">
      <style:text-properties fo:color="#000000" fo:font-size="11pt" style:font-size-asian="11pt" style:font-size-complex="11pt"/>
    </style:style>
    <style:style style:name="T50" style:family="text">
      <style:text-properties fo:color="#000000" style:text-position="super 58%" style:font-name="Times New Roman1" fo:font-style="italic" officeooo:rsid="0030084d" style:font-style-asian="italic" style:font-style-complex="italic"/>
    </style:style>
    <style:style style:name="T51" style:family="text">
      <style:text-properties fo:font-variant="normal" fo:text-transform="none" fo:color="#111111" style:font-name="Roboto" fo:font-size="12.75pt" fo:letter-spacing="normal" fo:font-style="normal" style:text-underline-style="none" fo:font-weight="bold"/>
    </style:style>
    <style:style style:name="T52" style:family="text">
      <style:text-properties fo:font-variant="normal" fo:text-transform="none" fo:color="#111111" style:font-name="Times New Roman1" fo:font-size="11pt" fo:letter-spacing="normal" fo:font-weight="normal" style:font-size-asian="11pt" style:font-style-asian="italic" style:font-weight-asian="normal" style:font-size-complex="11pt" style:font-style-complex="italic" style:font-weight-complex="normal"/>
    </style:style>
    <style:style style:name="T53" style:family="text">
      <style:text-properties fo:font-variant="normal" fo:text-transform="none" fo:color="#111111" style:font-name="Times New Roman1" fo:font-size="12pt" fo:letter-spacing="normal" fo:font-style="normal" style:text-underline-style="none" fo:font-weight="bold" style:font-size-asian="12pt" style:font-size-complex="12pt"/>
    </style:style>
    <style:style style:name="T54" style:family="text">
      <style:text-properties fo:font-variant="normal" fo:text-transform="none" fo:color="#111111" style:font-name="Times New Roman1" fo:font-size="12pt" fo:letter-spacing="normal" fo:font-style="normal" style:text-underline-style="none" fo:font-weight="bold" officeooo:rsid="00083d15" style:font-size-asian="12pt" style:font-size-complex="12pt"/>
    </style:style>
    <style:style style:name="T55" style:family="text">
      <style:text-properties fo:font-variant="normal" fo:text-transform="none" fo:color="#111111" style:font-name="Times New Roman1" fo:font-size="12pt" fo:letter-spacing="normal" fo:font-style="normal" fo:font-weight="normal" style:font-size-asian="12pt" style:font-size-complex="12pt"/>
    </style:style>
    <style:style style:name="T56" style:family="text">
      <style:text-properties fo:font-variant="normal" fo:text-transform="none" fo:color="#111111" style:font-name="Times New Roman1" fo:font-size="12pt" fo:letter-spacing="normal" style:text-underline-style="none" fo:font-weight="normal" style:font-size-asian="12pt" style:font-weight-asian="normal" style:font-size-complex="12pt"/>
    </style:style>
    <style:style style:name="T57" style:family="text">
      <style:text-properties fo:font-variant="normal" fo:text-transform="none" fo:color="#111111" style:font-name="Times New Roman1" fo:font-size="12pt" fo:letter-spacing="normal" style:text-underline-style="none" fo:font-weight="normal" style:font-size-asian="12pt" style:font-weight-asian="normal" style:font-size-complex="12pt" style:font-weight-complex="normal"/>
    </style:style>
    <style:style style:name="T58" style:family="text">
      <style:text-properties fo:font-variant="normal" fo:text-transform="none" fo:color="#111111" style:font-name="Times New Roman1" fo:font-size="12pt" fo:letter-spacing="normal" style:text-underline-style="none" fo:font-weight="normal" officeooo:rsid="0012d81a" style:font-size-asian="12pt" style:font-weight-asian="normal" style:font-size-complex="12pt" style:font-weight-complex="normal"/>
    </style:style>
    <style:style style:name="T59" style:family="text">
      <style:text-properties fo:font-variant="normal" fo:text-transform="none" fo:color="#111111" style:font-name="Times New Roman1" fo:font-size="12pt" fo:letter-spacing="normal" fo:font-style="italic" fo:font-weight="normal" style:font-size-asian="12pt" style:font-style-asian="italic" style:font-size-complex="12pt" style:font-style-complex="italic"/>
    </style:style>
    <style:style style:name="T60" style:family="text">
      <style:text-properties fo:font-variant="normal" fo:text-transform="none" fo:color="#111111" style:font-name="Times New Roman1" fo:font-size="12pt" fo:letter-spacing="normal" fo:font-style="italic" fo:font-weight="normal" style:font-size-asian="12pt" style:font-style-asian="italic" style:font-weight-asian="normal" style:font-size-complex="12pt" style:font-style-complex="italic" style:font-weight-complex="normal"/>
    </style:style>
    <style:style style:name="T61" style:family="text">
      <style:text-properties fo:font-variant="normal" fo:text-transform="none" fo:color="#111111" style:font-name="Times New Roman1"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62" style:family="text">
      <style:text-properties fo:font-variant="normal" fo:text-transform="none" fo:color="#111111" style:font-name="Times New Roman1" fo:font-size="12pt" fo:letter-spacing="normal" fo:font-style="italic" fo:font-weight="bold" style:font-size-asian="12pt" style:font-style-asian="italic" style:font-size-complex="12pt" style:font-style-complex="italic"/>
    </style:style>
    <style:style style:name="T63" style:family="text">
      <style:text-properties fo:font-variant="normal" fo:text-transform="none" fo:color="#111111" style:font-name="Times New Roman1" fo:font-size="12pt" fo:letter-spacing="normal" fo:font-weight="normal" style:font-size-asian="12pt" style:font-weight-asian="normal" style:font-size-complex="12pt" style:font-weight-complex="normal"/>
    </style:style>
    <style:style style:name="T64" style:family="text">
      <style:text-properties fo:font-variant="normal" fo:text-transform="none" fo:color="#111111" style:font-name="Times New Roman1" fo:font-size="12pt" fo:letter-spacing="normal" fo:font-weight="normal" officeooo:rsid="001c1e8c" style:font-size-asian="12pt" style:font-weight-asian="normal" style:font-size-complex="12pt" style:font-weight-complex="normal"/>
    </style:style>
    <style:style style:name="T65" style:family="text">
      <style:text-properties fo:font-variant="normal" fo:text-transform="none" fo:color="#111111" style:font-name="Times New Roman1" fo:font-size="12pt" fo:letter-spacing="normal" fo:font-weight="normal" officeooo:rsid="00253383" style:font-size-asian="12pt" style:font-weight-asian="normal" style:font-size-complex="12pt" style:font-weight-complex="normal"/>
    </style:style>
    <style:style style:name="T66" style:family="text">
      <style:text-properties fo:font-variant="normal" fo:text-transform="none" fo:color="#111111" style:font-name="Times New Roman1" fo:font-size="12pt" fo:letter-spacing="normal" style:font-size-asian="12pt" style:font-size-complex="12pt"/>
    </style:style>
    <style:style style:name="T67" style:family="text">
      <style:text-properties fo:font-variant="normal" fo:text-transform="none" fo:color="#111111" style:font-name="Times New Roman1" fo:letter-spacing="normal" fo:font-weight="normal"/>
    </style:style>
    <style:style style:name="T68" style:family="text">
      <style:text-properties fo:font-variant="normal" fo:text-transform="none" fo:color="#111111" style:font-name="Times New Roman1" fo:letter-spacing="normal" fo:font-weight="normal" style:font-style-asian="italic" style:font-style-complex="italic"/>
    </style:style>
    <style:style style:name="T69" style:family="text">
      <style:text-properties fo:font-variant="normal" fo:text-transform="none" fo:color="#111111" style:font-name="Times New Roman1" fo:font-size="10pt" fo:letter-spacing="normal" fo:font-style="normal" fo:font-weight="normal" style:font-size-asian="10pt" style:font-size-complex="10pt"/>
    </style:style>
    <style:style style:name="T70" style:family="text">
      <style:text-properties fo:font-variant="normal" fo:text-transform="none" fo:color="#111111" fo:letter-spacing="normal" fo:font-weight="normal" style:font-weight-asian="normal" style:font-weight-complex="normal"/>
    </style:style>
    <style:style style:name="T71" style:family="text">
      <style:text-properties fo:font-variant="normal" fo:text-transform="none" fo:color="#111111" fo:letter-spacing="normal" fo:font-style="normal" style:font-name-complex="Times New Roman"/>
    </style:style>
    <style:style style:name="T72" style:family="text">
      <style:text-properties fo:font-variant="normal" fo:text-transform="none" fo:color="#111111" style:text-position="super 58%" style:font-name="Times New Roman1" fo:letter-spacing="normal" fo:font-weight="normal" officeooo:rsid="0024396b"/>
    </style:style>
    <style:style style:name="T73" style:family="text">
      <style:text-properties fo:font-variant="normal" fo:text-transform="none" fo:color="#111111" style:text-position="super 58%" style:font-name="Times New Roman1" fo:letter-spacing="normal" fo:font-weight="normal" officeooo:rsid="0024396b" style:font-style-asian="italic" style:font-style-complex="italic"/>
    </style:style>
    <style:style style:name="T74" style:family="text">
      <style:text-properties fo:font-variant="normal" fo:text-transform="none" fo:color="#333333" style:font-name="Times New Roman1" fo:font-size="12pt" fo:letter-spacing="normal" fo:font-style="italic" fo:font-weight="bold" style:font-size-asian="12pt" style:font-style-asian="italic" style:font-size-complex="12pt" style:font-style-complex="italic"/>
    </style:style>
    <style:style style:name="T75" style:family="text">
      <style:text-properties fo:font-variant="normal" fo:text-transform="none" fo:color="#333333" style:font-name="Times New Roman1" fo:font-size="12pt" fo:letter-spacing="normal" fo:font-style="italic" fo:font-weight="bold" officeooo:rsid="0012d81a" style:font-size-asian="12pt" style:font-style-asian="italic" style:font-size-complex="12pt" style:font-style-complex="italic"/>
    </style:style>
    <style:style style:name="T76" style:family="text">
      <style:text-properties fo:font-variant="normal" fo:text-transform="none" fo:color="#333333" style:font-name="Times New Roman1" fo:font-size="12pt" fo:letter-spacing="normal" fo:font-style="italic" fo:font-weight="normal" style:font-size-asian="12pt" style:font-style-asian="italic" style:font-weight-asian="normal" style:font-size-complex="12pt" style:font-style-complex="italic" style:font-weight-complex="normal"/>
    </style:style>
    <style:style style:name="T77" style:family="text">
      <style:text-properties fo:font-variant="normal" fo:text-transform="none" fo:color="#37abf6" style:text-line-through-style="none" style:text-line-through-type="none" style:font-name="Times New Roman1" fo:font-size="12pt" fo:letter-spacing="normal" fo:font-style="italic" style:text-underline-style="none" fo:font-weight="normal" style:text-blinking="false" style:font-size-asian="12pt" style:font-style-asian="italic" style:font-size-complex="12pt" style:font-style-complex="italic"/>
    </style:style>
    <style:style style:name="T78" style:family="text">
      <style:text-properties fo:font-variant="normal" fo:text-transform="none" fo:color="#37abf6" style:text-line-through-style="none" style:text-line-through-type="none" style:font-name="Times New Roman1" fo:font-size="10pt" fo:letter-spacing="normal" fo:font-style="normal" style:text-underline-style="none" fo:font-weight="normal" style:text-blinking="false" style:font-size-asian="10pt" style:font-size-complex="10pt"/>
    </style:style>
    <style:style style:name="T79" style:family="text">
      <style:text-properties fo:font-variant="normal" fo:text-transform="none" fo:color="#993300" style:font-name="Roboto" fo:font-size="12.75pt" fo:letter-spacing="normal" fo:font-style="normal" fo:font-weight="bold"/>
    </style:style>
    <style:style style:name="T80" style:family="text">
      <style:text-properties fo:font-variant="normal" fo:text-transform="none" fo:color="#993300" style:font-name="Roboto" fo:font-size="12.75pt" fo:letter-spacing="normal" fo:font-style="normal" fo:font-weight="bold" style:font-size-asian="10pt" style:font-style-asian="normal"/>
    </style:style>
    <style:style style:name="T81" style:family="text">
      <style:text-properties fo:font-variant="normal" fo:text-transform="none" fo:color="#993300" style:font-name="Arial1" fo:font-size="12.75pt" fo:letter-spacing="normal" fo:font-style="normal" fo:font-weight="bold"/>
    </style:style>
    <style:style style:name="T82" style:family="text">
      <style:text-properties fo:font-variant="normal" fo:text-transform="none" fo:color="#993300" style:font-name="Times New Roman1" fo:font-size="12pt" fo:letter-spacing="normal" fo:font-style="italic" fo:font-weight="bold" style:font-size-asian="12pt" style:font-style-asian="italic" style:font-size-complex="12pt" style:font-style-complex="italic"/>
    </style:style>
    <style:style style:name="T83" style:family="text">
      <style:text-properties fo:font-variant="normal" fo:text-transform="none" fo:color="#993300" style:font-name="Times New Roman1" fo:font-size="12pt" fo:letter-spacing="normal" fo:font-style="normal" fo:font-weight="bold" style:font-size-asian="12pt" style:font-size-complex="12pt"/>
    </style:style>
    <style:style style:name="T84" style:family="text">
      <style:text-properties fo:font-variant="normal" fo:text-transform="none" fo:color="#993300" style:font-name="Times New Roman1" fo:font-size="10pt" fo:letter-spacing="normal" fo:font-style="italic" fo:font-weight="bold" style:font-size-asian="10pt" style:font-style-asian="italic" style:font-size-complex="10pt" style:font-style-complex="italic"/>
    </style:style>
    <style:style style:name="T85" style:family="text">
      <style:text-properties fo:font-variant="normal" fo:text-transform="none" style:font-name="Times New Roman1" fo:font-size="11pt" fo:letter-spacing="normal" fo:font-weight="bold" style:font-size-asian="11pt" style:font-style-asian="italic" style:font-weight-asian="bold" style:font-size-complex="11pt" style:font-style-complex="italic" style:font-weight-complex="bold"/>
    </style:style>
    <style:style style:name="T86" style:family="text">
      <style:text-properties fo:font-variant="normal" fo:text-transform="none" style:font-name="Times New Roman1" fo:font-size="12pt" fo:letter-spacing="normal" style:text-underline-style="none" fo:font-weight="bold" style:font-size-asian="12pt" style:font-weight-asian="bold" style:font-size-complex="12pt" style:font-weight-complex="bold"/>
    </style:style>
    <style:style style:name="T87" style:family="text">
      <style:text-properties fo:font-variant="normal" fo:text-transform="none" style:font-name="Times New Roman1" fo:font-size="12pt" fo:letter-spacing="normal" fo:font-weight="bold" style:font-size-asian="12pt" style:font-size-complex="12pt"/>
    </style:style>
    <style:style style:name="T88" style:family="text">
      <style:text-properties fo:font-variant="normal" fo:text-transform="none" fo:color="#000000" style:font-name="Times New Roman1" fo:font-size="10pt" fo:letter-spacing="normal" fo:font-style="normal" fo:font-weight="normal" style:font-size-asian="10pt" style:font-size-complex="10pt"/>
    </style:style>
    <style:style style:name="T89" style:family="text">
      <style:text-properties fo:font-variant="normal" fo:text-transform="none" fo:color="#000000" style:text-line-through-style="none" style:text-line-through-type="none" style:font-name="Times New Roman1" fo:font-size="10pt" fo:letter-spacing="normal" fo:font-style="normal" style:text-underline-style="none" fo:font-weight="normal" style:text-blinking="false" style:font-size-asian="10pt" style:font-size-complex="10pt"/>
    </style:style>
    <style:style style:name="T90" style:family="text">
      <style:text-properties fo:font-variant="normal" fo:text-transform="none" fo:color="#000000" style:font-name="Roboto" fo:font-size="10pt" fo:letter-spacing="normal" fo:font-style="normal" fo:font-weight="normal" style:font-size-asian="10pt" style:font-size-complex="10pt"/>
    </style:style>
    <style:style style:name="T91" style:family="text">
      <style:text-properties fo:font-variant="normal" fo:text-transform="none" fo:letter-spacing="normal" fo:font-weight="normal" style:font-weight-asian="normal" style:font-weight-complex="normal"/>
    </style:style>
    <style:style style:name="T92" style:family="text">
      <style:text-properties fo:font-variant="normal" fo:text-transform="none" fo:letter-spacing="normal" fo:font-weight="bold"/>
    </style:style>
    <style:style style:name="T93" style:family="text">
      <style:text-properties fo:font-variant="normal" fo:text-transform="none" fo:letter-spacing="normal" fo:font-weight="bold" style:font-weight-asian="bold" style:font-weight-complex="bold"/>
    </style:style>
    <style:style style:name="T94" style:family="text">
      <style:text-properties fo:font-variant="normal" fo:text-transform="none" fo:font-size="10pt" fo:letter-spacing="normal" fo:font-weight="bold" style:text-blinking="false" style:font-size-asian="10pt" style:font-weight-asian="bold" style:font-size-complex="10pt" style:font-weight-complex="bold"/>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fo:font-weight="bold" style:font-weight-asian="bold"/>
    </style:style>
    <style:style style:name="T97" style:family="text">
      <style:text-properties style:text-underline-style="solid" style:text-underline-width="auto" style:text-underline-color="font-color" style:font-name-complex="Times New Roman"/>
    </style:style>
    <style:style style:name="T98" style:family="text">
      <style:text-properties fo:language="en" fo:country="US"/>
    </style:style>
    <style:style style:name="T99" style:family="text">
      <style:text-properties fo:language="en" fo:country="US" style:text-underline-style="solid" style:text-underline-width="auto" style:text-underline-color="font-color" fo:font-weight="bold" officeooo:rsid="0012afb6" style:font-weight-asian="bold"/>
    </style:style>
    <style:style style:name="T100" style:family="text">
      <style:text-properties fo:language="en" fo:country="US" officeooo:rsid="0012afb6"/>
    </style:style>
    <style:style style:name="T101" style:family="text">
      <style:text-properties fo:language="en" fo:country="US" officeooo:rsid="0029aa5c"/>
    </style:style>
    <style:style style:name="T102" style:family="text">
      <style:text-properties fo:font-style="italic" style:font-style-asian="italic"/>
    </style:style>
    <style:style style:name="T103" style:family="text">
      <style:text-properties fo:font-style="italic" style:font-style-asian="italic" style:font-style-complex="italic"/>
    </style:style>
    <style:style style:name="T104" style:family="text">
      <style:text-properties fo:font-style="italic" fo:font-weight="bold" style:font-style-asian="italic" style:font-weight-asian="bold"/>
    </style:style>
    <style:style style:name="T105" style:family="text">
      <style:text-properties style:font-name="Times New Roman1"/>
    </style:style>
    <style:style style:name="T106" style:family="text">
      <style:text-properties style:font-name="Times New Roman1" fo:font-size="11pt" style:font-size-asian="11pt" style:font-size-complex="11pt"/>
    </style:style>
    <style:style style:name="T107" style:family="text">
      <style:text-properties style:font-name="Times New Roman1" fo:font-size="11pt" style:font-size-asian="11pt" style:font-size-complex="11pt" style:font-weight-complex="bold"/>
    </style:style>
    <style:style style:name="T108" style:family="text">
      <style:text-properties style:font-name="Times New Roman1" fo:font-size="11pt" fo:font-style="italic" style:font-size-asian="11pt" style:font-style-asian="italic" style:font-size-complex="11pt"/>
    </style:style>
    <style:style style:name="T109" style:family="text">
      <style:text-properties style:font-name="Times New Roman1" fo:font-size="11pt" fo:font-style="italic" style:font-size-asian="11pt" style:font-style-asian="italic" style:font-size-complex="11pt" style:font-style-complex="italic"/>
    </style:style>
    <style:style style:name="T110" style:family="text">
      <style:text-properties style:font-name="Times New Roman1" fo:font-size="11pt" fo:letter-spacing="0.035cm" fo:font-style="italic" style:font-size-asian="11pt" style:font-style-asian="italic" style:font-size-complex="11pt" style:font-weight-complex="bold"/>
    </style:style>
    <style:style style:name="T111" style:family="text">
      <style:text-properties style:font-name="Times New Roman1" fo:font-style="italic" style:font-style-asian="italic" style:font-style-complex="italic"/>
    </style:style>
    <style:style style:name="T112" style:family="text">
      <style:text-properties style:font-name="Times New Roman1" fo:font-style="italic" fo:font-weight="normal" style:font-style-asian="italic" style:font-weight-asian="normal" style:font-style-complex="italic" style:font-weight-complex="normal"/>
    </style:style>
    <style:style style:name="T113" style:family="text">
      <style:text-properties style:font-name="Times New Roman1" fo:font-size="12pt" style:font-size-asian="12pt" style:font-size-complex="12pt"/>
    </style:style>
    <style:style style:name="T114" style:family="text">
      <style:text-properties style:font-name="Times New Roman1" fo:font-size="12pt" fo:font-style="italic" style:font-size-asian="12pt" style:font-style-asian="italic" style:font-size-complex="12pt" style:font-style-complex="italic"/>
    </style:style>
    <style:style style:name="T115" style:family="text">
      <style:text-properties style:font-name="Times New Roman1" fo:font-size="12pt" fo:font-style="italic" officeooo:rsid="00207099" style:font-size-asian="12pt" style:font-style-asian="italic" style:font-size-complex="12pt" style:font-style-complex="italic"/>
    </style:style>
    <style:style style:name="T116" style:family="text">
      <style:text-properties style:font-name="Times New Roman1" fo:font-size="10pt" style:font-size-asian="10pt" style:font-size-complex="10pt"/>
    </style:style>
    <style:style style:name="T117" style:family="text">
      <style:text-properties style:font-name="Times New Roman1" fo:font-size="10pt" fo:font-style="normal" style:font-size-asian="10pt" style:font-style-asian="normal" style:font-size-complex="10pt"/>
    </style:style>
    <style:style style:name="T118" style:family="text">
      <style:text-properties style:font-name="Times New Roman1" fo:font-weight="bold" style:font-weight-asian="bold" style:font-weight-complex="bold"/>
    </style:style>
    <style:style style:name="T119" style:family="text">
      <style:text-properties fo:language="el" fo:country="GR" officeooo:rsid="0012afb6"/>
    </style:style>
    <style:style style:name="T120" style:family="text">
      <style:text-properties fo:font-style="normal" style:font-style-asian="normal" style:font-style-complex="normal"/>
    </style:style>
    <style:style style:name="T121" style:family="text">
      <style:text-properties officeooo:rsid="0014b07b"/>
    </style:style>
    <style:style style:name="T122" style:family="text">
      <style:text-properties fo:font-weight="normal" officeooo:rsid="001c1e8c" style:font-weight-asian="normal" style:font-weight-complex="normal"/>
    </style:style>
    <style:style style:name="T123" style:family="text">
      <style:text-properties style:font-style-complex="italic"/>
    </style:style>
    <style:style style:name="T124" style:family="text">
      <style:text-properties officeooo:rsid="00199abc"/>
    </style:style>
    <style:style style:name="T125" style:family="text">
      <style:text-properties fo:color="#000080" style:font-name="Times New Roman1" fo:font-size="10pt" style:font-size-asian="10pt" style:font-size-complex="10pt"/>
    </style:style>
    <style:style style:name="T126" style:family="text">
      <style:text-properties officeooo:rsid="001c1e8c"/>
    </style:style>
    <style:style style:name="T127" style:family="text">
      <style:text-properties style:font-name-complex="Times New Roman"/>
    </style:style>
    <style:style style:name="T128" style:family="text">
      <style:text-properties officeooo:rsid="001c1e8c" style:font-name-complex="Times New Roman"/>
    </style:style>
    <style:style style:name="T129" style:family="text">
      <style:text-properties officeooo:rsid="001fb56d" style:font-name-complex="Times New Roman"/>
    </style:style>
    <style:style style:name="T130" style:family="text">
      <style:text-properties officeooo:rsid="001fb3a1"/>
    </style:style>
    <style:style style:name="T131" style:family="text">
      <style:text-properties style:font-name="Times New Roman2" fo:font-style="italic" style:font-style-asian="italic" style:font-style-complex="italic"/>
    </style:style>
    <style:style style:name="T132" style:family="text">
      <style:text-properties style:font-name="Times New Roman2" fo:font-style="italic" style:font-style-asian="italic" style:font-style-complex="italic" style:font-weight-complex="normal"/>
    </style:style>
    <style:style style:name="T133" style:family="text">
      <style:text-properties officeooo:rsid="002fab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ΘΕΜΑΤΑ ΝΕΟΕΛΛΗΝΙΚΗΣ ΙΣΤΟΡΙΑΣ (Ιστορία προσανατ<text:span text:style-name="T100">o</text:span><text:span text:style-name="T119">λισμού ανθρωπιστικών σπουδών</text:span> Γ΄ Λυκείου)</text:p>
      <text:p text:style-name="P90"><text:span text:style-name="T1">Κεφ. 4: </text:span><text:span text:style-name="T4">ΤΟ ΚΡΗΤΙΚΟ ΖΗΤΗΜΑ ΑΠΟ ΔΙΠΛΩΜΑΤΙΚΗ ΑΠΟΨΗ ΚΑΤΑ ΤΟ 19</text:span><text:span text:style-name="T9">Ο</text:span><text:span text:style-name="T4"> ΚΑΙ ΤΙΣ ΑΡΧΕΣ ΤΟΥ 20</text:span><text:span text:style-name="T9">ΟΥ</text:span><text:span text:style-name="T4"> ΑΙΩΝΑ</text:span></text:p>
      <text:p text:style-name="P91"/>
      <text:p text:style-name="P92">Ε. Η ΠΕΡΙΟΔΟΣ ΤΗΣ ΑΥΤΟΝΟΜΙΑΣ ΚΑΙ Η ΕΝΩΣΗ ΤΗΣ ΚΡΗΤΗΣ ΜΕ ΤΗΝ ΕΛΛΑΔΑ</text:p>
      <text:p text:style-name="P69"/>
      <text:p text:style-name="P140"><text:span text:style-name="T13">Σύνδεση με τις προηγούμενες ενότητες του κεφαλαίου</text:span><text:span text:style-name="T14">: Η Κρήτη στο πλαίσιο του αγώνα της για την αποτίναξη του τουρκικού ζυγού και την ένωσή της με την Ελλάδα (1913) έζησε πολλές επαναστάσεις (1821-1830, 1841, 1858, 1866-1869, 1878, 1889, 1895-1896, 1897-1898, 1905). Η απόφαση των Μεγάλων Δυνάμεων, μετά τη σφαγή του Ηρακλείου στις 25 Αυγούστου του 1898, να προχωρήσουν σε οριστική λύση του κρητικού ζητήματος,τις οδήγησε σ' ανακήρυξη της Κρήτης σε αυτόνομη Πολιτεία και στην επιλογή του πρίγκηπα Γεωργίου, δευτερότοκου γιου του βασιλιά της Ελλάδας, ως Ύπατου Αρμοστή. Ο Γεώργιος θα διοριζόταν εντολοδόχος τους στην Κρήτη για μια τριετία, θα αναγνώριζε την υψηλή επικυριαρχία του Σουλτάνου, θα εφάρμοζε αναλογική συμμετοχή του ελληνικού και του τουρκικού στοιχείου στη διοίκηση του νησιού και θα οργάνωνε τοπική χωροφυλακή για την τήρηση της τάξης. </text:span></text:p>
      <text:list xml:id="list3181883373" text:style-name="WW8Num7">
        <text:list-item>
          <text:p text:style-name="P173">Η οργάνωση της Κρητικής Πολιτείας (σσ. 206-207)</text:p>
        </text:list-item>
      </text:list>
      <text:p text:style-name="P57"/>
      <text:list xml:id="list309076506" text:style-name="WW8Num17">
        <text:list-item>
          <text:p text:style-name="P187"><text:span text:style-name="T106">9/12/1898: άφιξη του Ύπατου Αρμοστή πρίγκηπα Γεωργίου στην Κρήτη για ανάληψη των καθηκόντων του. Διάγγελμά του προς τον κρητικό λαό και ύψωση της κρητικής σημαίας</text:span><text:span text:style-name="Footnote_20_Symbol"><text:span text:style-name="T106"><text:note text:id="ftn1" text:note-class="footnote"><text:note-citation>1</text:note-citation><text:note-body><text:p text:style-name="P133"><text:s/><text:span text:style-name="T105">Η κρητική σημαία έχει τα χρώματα της ελληνικής σημαίας. Το πάνω αριστερό τεταρτημόριο με το κόκκινο χρώμα και το αστέρι δηλώνει την τουρκική επικυριαρχία στην Κρητική Πολιτεία.</text:span></text:p></text:note-body></text:note></text:span></text:span><text:span text:style-name="T106"> στα Χανιά. Η Κρήτη υπό τη διεθνή προστασία της Αγγλίας, Γαλλίας, Ρωσίας και Ιταλίας. (1</text:span><text:span text:style-name="T11">η</text:span><text:span text:style-name="T106"> παράγραφος)</text:span></text:p>
        </text:list-item>
        <text:list-item>
          <text:p text:style-name="P187"><text:span text:style-name="T106">Η οργάνωση της Κρητικής Πολιτείας</text:span><text:span text:style-name="Footnote_20_Symbol"><text:span text:style-name="T106"><text:note text:id="ftn2" text:note-class="footnote"><text:note-citation>2</text:note-citation><text:note-body><text:p text:style-name="P133"><text:s/><text:span text:style-name="T105">Το νέο καθεστώς θεωρούνταν (τουλάχιστον από τους Κρητικούς) προσωρινό και μεταβατικό μέχρι την ένωση της Κρήτης με την Ελλάδα.</text:span></text:p></text:note-body></text:note></text:span></text:span><text:span text:style-name="T106">: 16μελής μεικτή (Χριστιανοί και Μουσουλμάνοι) επιτροπή για σχέδιο κρητικού συντάγματος και εκλογές για συγκρότηση </text:span><text:span text:style-name="T108">Κρητικής Συνελεύσεως = Βουλής</text:span><text:span text:style-name="T106">: 138 χριστιανοί και 50 μουσουλμάνοι (2</text:span><text:span text:style-name="T11">η</text:span><text:span text:style-name="T106"> παράγραφος)</text:span></text:p>
        </text:list-item>
        <text:list-item>
          <text:p text:style-name="P174"><text:span text:style-name="T102">Σύνταγμα</text:span> κατά το πρότυπο του ελληνικού συντάγματος του 1864, εγκεκριμένο από τις Μ. Δυνάμεις. Πρώτη <text:span text:style-name="T102">κυβέρνηση της Κρητικής Πολιτείας</text:span> με υπουργούς που διορίζονταν και απολύονταν από τον Ύπατο Αρμοστή. Υπουργός Δικαιοσύνης ο Ελ. Βενιζέλος. (3<text:span text:style-name="T8">η</text:span> παράγραφος)</text:p>
        </text:list-item>
      </text:list>
      <text:p text:style-name="P41"/>
      <text:p text:style-name="P95">2. Η περίοδος της δημιουργίας (σ. 208)</text:p>
      <text:p text:style-name="P94"/>
      <text:p text:style-name="P98">Το έργο της πρώτης κυβέρνησης της Κρητικής Πολιτείας:</text:p>
      <text:list xml:id="list4104441572" text:style-name="WW8Num10">
        <text:list-item>
          <text:p text:style-name="P175">Νομοθεσία</text:p>
        </text:list-item>
        <text:list-item>
          <text:p text:style-name="P175">Έκδοση κρητικού νομίσματος και ίδρυση Κρητικής Τράπεζας</text:p>
        </text:list-item>
        <text:list-item>
          <text:p text:style-name="P175">Οργάνωση ταχυδρομείου και χωροφυλακής με Ιταλούς αξιωματικούς</text:p>
        </text:list-item>
        <text:list-item>
          <text:p text:style-name="P175">Μέριμνα για την εκπαίδευση: ίδρυση σχολείων και διορισμός δασκάλων</text:p>
        </text:list-item>
        <text:list-item>
          <text:p text:style-name="P175">Μέριμνα για τη δημόσια υγεία: οργάνωση λεπροκομείου Σπιναλόγκας 1903 (νησάκι απέναντι από την Ελούντα στο νομό Λασιθίου)</text:p>
        </text:list-item>
        <text:list-item>
          <text:p text:style-name="P175">Ρύθμιση του καθεστώτος της τοπικής Εκκλησίας (1900): ημιαυτόνομη (ο προκαθήμενος εκλέγεται από το Οικουμενικό Πατριαρχείο Κωνσταντινουπόλεως και η Κρητική Πολιτεία εκδίδει το διάταγμα αναγνώρισης και εγκατάστασής του)</text:p>
          <text:p text:style-name="P184"/>
          <text:p text:style-name="P183"><text:span text:style-name="T99">3. </text:span><text:span text:style-name="T96">Τα πρώτα νέφη (σσ. 208-209)</text:span></text:p>
        </text:list-item>
      </text:list>
      <text:p text:style-name="P43"/>
      <text:list xml:id="list134945684816150" text:continue-numbering="true" text:style-name="WW8Num10">
        <text:list-header>
          <text:p text:style-name="P197"><text:span text:style-name="T102">-Τα αίτια της εσωτερικής κρίσης</text:span> (1<text:span text:style-name="T8">η</text:span> και 2<text:span text:style-name="T8">η</text:span> παράγραφος)</text:p>
          <text:p text:style-name="P197">-Τα μειονεκτήματα του Κρητικού Συντάγματος: 1) υπερβολικά συντηρητικό <text:s/>με υπερεξουσίες στον Ηγεμόνα → δεσποτική συμπεριφορά του <text:s/>2) ασάφεια στον καθορισμό αρμοδιοτήτων → τριβές-προσωπικές αντιπαραθέσεις με όργανα της διοίκησης</text:p>
          <text:p text:style-name="P197">-Η δυσφορία-πικρία τοπικών παραγόντων που πολέμησαν για την ελευθερία επειδή παραγκωνίζονταν με το διορισμό Αθηναίων συμβούλων </text:p>
          <text:p text:style-name="P197">-Η διάσταση απόψεων Γεωργίου - Ελευθερίου Βενιζέλου ως προς τη διαχείριση του ζητήματος της ένωσης της Κρήτης με την Ελλάδα: </text:p>
        </text:list-header>
        <text:list-item>
          <text:p text:style-name="P176"><text:soft-page-break/>Γεώργιος: συνεχείς παραστάσεις και υπομνήματα προς τις Μεγάλες Δυνάμεις <text:s/><text:span text:style-name="T98">vs</text:span> Βενιζέλος: λύση σταδιακή, με βαθμιαίες κατακτήσεις (πρώτη η απομάκρυνση των ξένων στρατευμάτων – αντικατάσταση από ντόπια πολιτοφυλακή)</text:p>
          <text:p text:style-name="P176"><text:span text:style-name="T102">Η προσωπική αντιπαράθεση Βενιζέλου-πρίγκηπα Γεωργίου</text:span> (3<text:span text:style-name="T8">η</text:span> παράγραφος)</text:p>
        </text:list-item>
        <text:list-item>
          <text:p text:style-name="P175">Ο Βενιζέλος δεν αναγνωρίζει στον Πρίγκιπα το δικαίωμα να διαχειρίζεται προσωπικά το εθνικό ζήτημα </text:p>
        </text:list-item>
        <text:list-item>
          <text:p text:style-name="P175">διοχέτευση συκοφαντικών κειμένων από συμβούλους του Γεωργίου στις αθηναϊκές εφημερίδες εναντίον Ελ. Βενιζέλου → διχασμός</text:p>
        </text:list-item>
      </text:list>
      <text:p text:style-name="P99"><text:span text:style-name="T95">Ερωτήσεις</text:span>:</text:p>
      <text:p text:style-name="P99">1) Σε ποιο πρόσωπο παρέδωσαν οι Μεγάλες Δυνάμεις τη διοίκηση της Κρήτης το Δεκέμβριο του 1898; Πώς ονομάστηκε το νέο καθεστώς και ποιο ρόλο είχαν η Οθωμανική Αυτοκρατορία και οι Μεγάλες Δυνάμεις σε αυτό;</text:p>
      <text:p text:style-name="P99">2) Ποιες ενέργειες έγιναν μετά την αναχώρηση των ξένων Ναυάρχων για την οργάνωση της Κρητικής Πολιτείας μέχρι και τη συγκρότηση της πρώτης κυβέρνησής της; (Πανελλήνιες 2007)</text:p>
      <text:p text:style-name="P99">3) Ποιο ήταν το έργο της Κρητικής κυβέρνησης για την οργάνωση της Κρητικής Πολιτείας και τη ρύθμιση διοικητικών, κοινωνικών και εκκλησιαστικών ζητημάτων;</text:p>
      <text:p text:style-name="P99">4) Για ποιους λόγους παρουσιάστηκε εσωτερική κρίση στην Κρητική Πολιτεία δύο έτη περίπου μετά την ίδρυσή της;</text:p>
      <text:p text:style-name="P45">5) Ποιες ήταν οι απόψεις του Βενιζέλου και του πρίγκηπα Γεωργίου ως προς το εθνικό ζήτημα της ένωσης της Κρήτης με την Ελλάδα;</text:p>
      <text:p text:style-name="P1"><text:span text:style-name="Strong_20_Emphasis"><text:span text:style-name="T54">ΠΗΓΕΣ</text:span></text:span></text:p>
      <table:table table:name="Πίνακας2" table:style-name="Πίνακας2">
        <table:table-column table:style-name="Πίνακας2.A"/>
        <table:table-row>
          <table:table-cell table:style-name="Πίνακας2.A1" office:value-type="string">
            <text:p text:style-name="P71"><text:span text:style-name="T100">1. </text:span>Αξιοποιώντας τις πληροφορίες του παραθέματος και τις ιστορικές σας γνώσεις να αναφερθείτε στις διαδικασίες που ακολουθήθηκαν για την οργάνωση της Κρητικής Πολιτείας μετά την άφιξη του πρίγκηπα Γεωργίου στην Κρήτη και να παρουσιάσετε το έργο της Κρητικής Πολιτείας.</text:p>
          </table:table-cell>
        </table:table-row>
      </table:table>
      <text:p text:style-name="P2"><text:span text:style-name="Strong_20_Emphasis"><text:span text:style-name="T53"/></text:span></text:p>
      <text:p text:style-name="P139"><text:span text:style-name="Strong_20_Emphasis"><text:span text:style-name="T112">Στις 28 Απριλίου ο Γεώργιος διόρισε την πρώτη κυβέρνηση του νησιού. Οι υπουργοί είχαν τον τίτλο του Συμβούλου και ήταν οι ακόλουθοι: Ελευθέριος Βενιζέλος της Δικαιοσύνης, Μανούσος Κούνδουρος των Εσωτερικών, Νικόλαος Γιαμαλάκης της Δημοσίας Εκπαιδεύσεως και των Θρησκευμάτων, Κωνσταντίνος Φούμης των Οικονομικών και Χασάν Σκυλιανάκης της Δημοσίας Ασφαλείας. Ο Σφακιανάκης δεν μετείχε στην κυβέρνηση, επειδή, ως πρόεδρος της Συνέλευσης, είχε υποβάλει σχέδιο οριστικού πολιτεύματος που δεν είχε γίνει δεκτό από τον Πρίγκηπα κι έπειτα απ' αυτό είχε παραιτηθεί, διακόπτοντας τη συνεργασία του με τον Ύπατο Αρμοστή. <text:tab/><text:tab/></text:span></text:span><text:span text:style-name="Strong_20_Emphasis"><text:tab/><text:tab/></text:span><text:span text:style-name="Strong_20_Emphasis"><text:span text:style-name="T112">Αμέσως μετά τη συγκρότησή της η κυβέρνηση της Κρητικής Πολιτείας ανέλαβε το έργο της. Στα θέματα της εσωτερικής διοίκησης και της οικονομίας υπήρχε πλήρης αυτονομία. Θεσμοθετήθηκε για τους κατοίκους της Κρήτης ιδιαίτερη ιθαγένεια και ιδιαίτερο τελωνειακό σύστημα. Ως σημαία του νέου κράτους εγκρίθηκε μια παραλλαγή της ελληνικής: λευκός σταυρός που χώριζε τη σημαία σε τέσσερα τετράγωνα από τα οποία τα τρία ήταν κυανά, ενώ το τέταρτο, το πάνω προς το μέρος του κονταριού, ήταν κόκκινο μ' ένα λευκό άστρο στο κέντρο του, σύμβολο της επικυριαρχίας του Σουλτάνου. Η κυβέρνηση έκοψε δικά της νομίσματα, τύπωσε γραμματόσημα και θέσπισε παράσημα. Η εξωτερική πολιτική όμωςτου νησιού παρέμεινε δέσμια των "προστατών" του. Η Κρητική Πολιτεία δεν είχε δικαίωμα πολέμου κι οι σχέσεις της με άλλα κράτη περνούσαν, ουσιαστικά, από την έγκριση των Μεγάλων Δυνάμεων. <text:tab/><text:tab/><text:tab/></text:span></text:span><text:span text:style-name="Strong_20_Emphasis"><text:span text:style-name="T111"><text:tab/><text:tab/><text:tab/><text:tab/><text:tab/><text:tab/><text:tab/></text:span></text:span><text:span text:style-name="Strong_20_Emphasis"><text:span text:style-name="T112">Ωστόσο το πρώτο διάστημα της Αρμοστείας υπήρξε δημιουργικό, ιδιαίτερα όσον αφορά τη διοικητική οργάνωση, τη δημόσια τάξη, την εργασία των κατοίκων και την εκπαίδευση. Η συνεργασία της κυβέρνησης με τον πρίγκηπα Γεώργιο, που είχε την εκτίμηση και την αγάπη του κρητικού λαού, υπήρξε εποικοδομητική. <text:tab/></text:span></text:span></text:p>
      <text:p text:style-name="P2"><text:span text:style-name="Strong_20_Emphasis"><text:span text:style-name="T61"/></text:span></text:p>
      <table:table table:name="Πίνακας3" table:style-name="Πίνακας3">
        <table:table-column table:style-name="Πίνακας3.A"/>
        <table:table-row>
          <table:table-cell table:style-name="Πίνακας3.A1" office:value-type="string">
            <text:p text:style-name="P141"><text:span text:style-name="T106">2. </text:span><text:span text:style-name="Strong_20_Emphasis"><text:span text:style-name="T52">Αντλώντας στοιχεία από τα κείμενα που ακολουθούν και αξιοποιώντας τις ιστορικές σας γνώσεις, να επισημάνετε τους λόγους που προκάλεσαν τη ρήξη του Ελευθερίου Βενιζέλου με τον πρίγκιπα Γεώργιο. </text:span></text:span><text:span text:style-name="Strong_20_Emphasis"><text:span text:style-name="T85">Εσπερ. Επαν. 2007</text:span></text:span></text:p>
          </table:table-cell>
        </table:table-row>
      </table:table>
      <text:p text:style-name="P2"><text:span text:style-name="Strong_20_Emphasis"><text:span text:style-name="T51"/></text:span></text:p>
      <text:h text:style-name="P32" text:outline-level="3"><text:soft-page-break/><text:span text:style-name="Strong_20_Emphasis"><text:span text:style-name="T75">Κ</text:span></text:span><text:span text:style-name="Strong_20_Emphasis"><text:span text:style-name="T74">ΕΙΜΕΝΟ Α΄ Πανηγυρικός λόγος του Ε. Βενιζέλου</text:span></text:span></text:h>
      <text:p text:style-name="P13"><text:span text:style-name="T59">«…Ευθύς εξ αρχής ωνόμασαν τον Πρίγκιπα αντιπρόσωπον της Εθνικής Ιδέας εν Κρήτη. Κατά του τίτλου τούτου διεμαρτυρήθην και διαμαρτύρομαι. Η Κρήτη δεν έχει ανάγκην αντιπροσώπων της Εθνικής Ιδέας. Τίτλοι αυτής είναι οι αγώνες της. Εδέχθημεν τον ΄Υπατον Αρμοστήν μόνον ως κομίζοντα τον αρραβώνα της ενώσεως της Κρήτης μετά της Ελλάδος. […] Υπό το απεχθές</text:span><text:a xlink:type="simple" xlink:href="https://filologika.gr/lykio/g-lykiou/prosanatolismou/istoria/prota-nefi/#_ftn1" office:name="_ftnref1" text:style-name="Internet_20_link" text:visited-style-name="Visited_20_Internet_20_Link"><text:span text:style-name="T77">[1]</text:span></text:a><text:span text:style-name="T59"> τούτο καθεστώς παρενεβλήθησαν παρεξηγήσεις, αίτινες το κατέστησαν απεχθέστερον. Καθ’ έκαστον ταξίδιον του Πρίγκιπος επιστεύετο ότι θα γίνη η ένωσις. Παρήλθον ήδη εξ έτη. ΄Ητο φυσικόν ο Κρητικός Λαός να προσφύγη άπαξ έτι εις τα όπλα, όπως καταστήση εναργεστέραν</text:span><text:a xlink:type="simple" xlink:href="https://filologika.gr/lykio/g-lykiou/prosanatolismou/istoria/prota-nefi/#_ftn2" office:name="_ftnref2" text:style-name="Internet_20_link" text:visited-style-name="Visited_20_Internet_20_Link"><text:span text:style-name="T77">[2]</text:span></text:a><text:span text:style-name="T59"> την ανάγκην της εθνικής του αποκαταστάσεως. [Παράθεμα σχολ. βιβλίου, σ. 214]</text:span></text:p>
      <text:h text:style-name="P34" text:outline-level="4"><text:span text:style-name="Strong_20_Emphasis"><text:span text:style-name="T74">ΚΕΙΜΕΝΟ Β΄</text:span></text:span></text:h>
      <text:p text:style-name="P17">[…] Η δημιουργία νέων προϋποθέσεων στο επίπεδο τόσο της κρατικής οργανώσεως όσο και της οικονομικής δραστηριότητας συνέβαλε αποφασιστικά στην αριθμητική διεύρυνση και την κοινωνική ανάδειξη των μεσοαστικών ιδίως και των μικροαστικών στρωμάτων. […] Φορείς νέων δυναμικών αντιλήψεων στα πλαίσια της δημόσιας ζωής, οι εκπρόσωποι της ανερχόμενης τάξεως, ήταν εύλογο να διεκδικούν το δικαίωμα της ενεργότερης συμμετοχής στα κοινά και να κατατείνουν στην αξιοποίηση των παραγωγικών δυνάμεων του τόπου, ενώ η συγκεντρωτική διακυβέρνηση της αρμοστείας στο επίπεδο της διοικήσεως και η στατική αντίληψη στον τομέα της οικονομίας ήταν φυσικό να προκαλέσουν τη ζωηρή αντίδρασή τους.</text:p>
      <text:p text:style-name="P4"><text:span text:style-name="T120">(Κ. Σβολόπουλος, «Η διάσταση ανάμεσα στον πρίγκιπα Γεώργιο και τον Ελευθέριο Βενιζέλο»,</text:span><text:line-break/>Ιστορία του Ελληνικού Έθνους, τ. ΙΔ΄, <text:span text:style-name="T120">Αθήνα 1977: Εκδοτική Αθηνών, σ. 207)</text:span></text:p>
      <table:table table:name="Πίνακας4" table:style-name="Πίνακας4">
        <table:table-column table:style-name="Πίνακας4.A"/>
        <table:table-row>
          <table:table-cell table:style-name="Πίνακας4.A1" office:value-type="string">
            <text:p text:style-name="P21"><text:span text:style-name="Strong_20_Emphasis"><text:span text:style-name="T58">2. </text:span></text:span><text:span text:style-name="Strong_20_Emphasis"><text:span text:style-name="T57">Να αναφερθείτε στα προβλήματα, που έφεραν τα πρώτα νέφη στη λειτουργία της Κρητικής Πολιτείας, εκτός από τη διαχείριση του εθνικού ζητήματος της Ένωσης της Κρήτης με την Ελλάδα. </text:span></text:span><text:span text:style-name="T56"> </text:span><text:span text:style-name="Strong_20_Emphasis"><text:span text:style-name="T86">Εσπερ. 2013</text:span></text:span></text:p>
          </table:table-cell>
        </table:table-row>
      </table:table>
      <text:h text:style-name="P56" text:outline-level="3">ΚΕΙΜΕΝΟ: [ΧΑΡΑΚΤΗΡΙΣΤΙΚΑ ΤΟΥ ΣΥΝΤΑΓΜΑΤΟΣ ΚΑΙ ΔΕΣΠΟΤΙΣΜΟΣ ΤΟΥ ΓΕΩΡΓΙΟΥ]</text:h>
      <text:p text:style-name="P20"><text:span text:style-name="T111">Σύμφωνα μὲ μιὰ θεωρία, τὸ σύνταγμα εἶχε συντηρητικὸ χαρακτήρα ἐπειδὴ ὁ λαὸς τῆς Κρήτης -καὶ τὰ δεκαέξι μέλη τῆς συντακτικῆς ἐπιτροπῆς- πίστευε ὅτι μιὰ ἐκτελεστικὴ ἐξουσία μὲ ἐνισχυμένες ἁρμοδιότητες καὶ ἀπαλλαγμένη ἀπὸ κοινοβουλευτικοὺς περιορισμοὺς καὶ ἐπεμβάσεις βραχυπρόθεσμα θὰ συνέβαλλε πιὸ ἀποτελεσματικὰ στὴν ἐπίλυση τῶν πολιτικῶν προβλημάτων τοῦ νησιοῦ. […] Οἱ συντάκτες τῆς τελικῆς μορφῆς τοῦ σχεδίου τοῦ συντάγματος δὲν θεωροῦσαν ὁριστικὸ τὸ καθεστὼς τῆς αὐτονομίας, ἀφοῦ δὲν ἱκανοποιοῦσε τὶς ἐθνικὲς προσδοκίες τῶν Κρητῶν. […] Ὁ Ἰωάννης Σφακιανάκης ἀποποιήθηκε τὴν πρόταση νὰ ὑπηρετήσει ὑπὸ τὸν ὕπατο</text:span> <text:span text:style-name="T111">ἁρμοστὴ προφασιζόμενος λόγους ὑγείας. Στὴν πραγματικότητα εἶχε σοβαρὲς ἐπιφυλάξεις γιὰ τὶς προθέσεις καὶ τὴν ἱκανότητα τοῦ πρίγκιπα Γεωργίου νὰ κυβερνήσει τὴν Κρήτη ἐποικοδομητικά. Στὴν Ἐπίσημον Ἐφημερίδα […] ἀναφέρεται ὅτι ὁ πρίγκιπας εἶχε δηλώσει: «Κύριοι, πρέπει νὰ ἠξεύρετε ὅτι ἦλθον ἐδῶ διὰ νὰ διοικήσω ὡς ὁ Μέγας Πέτρος», καὶ ὅτι ὁ Σφακιανάκης εἶχε ἀπαντήσει:«Πολὺ καλά, Ὑψηλότατε, εἶσθε ἐλεύθερος, ἡμεῖς μόνον θὰ σᾶς παρακαλέσωμεν νὰ μᾶς χαρίσητε τὰς σφαγὰς τοῦ Μεγάλου Πέτρου». Εἴτε αὐθεντική, εἴτε κατασκευασμένη, ἡ στιχομυθία αὐτὴ εἶναι ἀσφαλῶς ἐνδεικτικὴ γιὰ τὸ εἶδος τῶν σχέσεων τῶν δύο ἀνδρῶν. […] [Ὁ τότε γενικὸς πρόξενος] τῆς Ἀγγλίας Esmé Howard […] παρουσίαζε τὸν ὕπατο ἁρμοστὴ ἀπρόθυμο νὰ συνεργαστεῖ μὲ τὴν κυβέρνηση: «Δὲν ἀπέκρυπτε τὴν ἀντιπάθειά του γιὰ τὸ συνταγματικὸ πολίτευμα. Μοῦ εἶχε πεῖ κάποτε ὅτι θεωροῦσε ἄχρηστες τὶς κοινοβουλευτικὲς κυβερνήσεις, ὅτι, ὄντας ναυτικός, δὲν ἀντιλαμβανόταν τίποτε ἄλλο ἀπὸ τὴν αὐστηρὴ πειθαρχία καὶ ὅτι εἶχε σκοπὸ νὰ κυβερνήσει τὴν Κρήτη σὰν πολεμικὸ πλοῖο, μὲ τὸν ἴδιο καπετάνιο, ὅ,τι καὶ ἂν εἶχαν κατὰ νοῦν οἱ Δυνάμεις γιὰ τὸ σύνταγμα μὲ τὸ ὁποῖο εἶχαν προικοδοτήσει τὸ νησί».</text:span></text:p>
      <text:p text:style-name="P6"/>
      <text:p text:style-name="P6">(Λ. Μακράκη, <text:span text:style-name="T103">Ἐλευθέριος Βενιζέλος, 1864-1910 . Ἡ διάπλαση ἑνὸς ἐθνικοῦ ἡγέτη,</text:span> μετ. Τ. Κίρκης, Ἀθήνα: Μορφωτικὸ Ἵδρυμα Ἐθνικῆς Τραπέζης, 1992, σσ. 382-383, 388, 393-394).</text:p>
      <table:table table:name="Πίνακας5" table:style-name="Πίνακας5">
        <table:table-column table:style-name="Πίνακας5.A"/>
        <text:soft-page-break/>
        <table:table-row>
          <table:table-cell table:style-name="Πίνακας5.A1" office:value-type="string">
            <text:p text:style-name="P142">3. <text:span text:style-name="Strong_20_Emphasis"><text:span text:style-name="T91">Αξιοποιώντας τις ιστορικές σας γνώσεις και αντλώντας στοιχεία από τα κείμενα Α και Β που σας δίνονται, να εκθέσετε και να εξηγήσετε τη διάσταση απόψεων μεταξύ του πρίγκιπα Γεωργίου και του Ελευθερίου Βενιζέλου, σχετικά με το ζήτημα της ένωσης της Κρήτης με την Ελλάδα, στο πλαίσιο της πρώτης κυβέρνησης της Κρητικής Πολιτείας. </text:span></text:span><text:a xlink:type="simple" xlink:href="http://filologika.gr/exetaseis/themata-panellinion-exetaseon/themata-panellinies-2015/panellinies-2015-imerisia-lykia/" office:target-frame-name="_blank" xlink:show="new" text:style-name="Internet_20_link" text:visited-style-name="Visited_20_Internet_20_Link"><text:span text:style-name="Strong_20_Emphasis"><text:span text:style-name="T94">ΗΜΕΡΗΣΙΑ ΕΣΠΕΡΙΝΑ ΛΥΚΕΙΑ 2015</text:span></text:span></text:a></text:p>
          </table:table-cell>
        </table:table-row>
      </table:table>
      <text:h text:style-name="P33" text:outline-level="3"><text:span text:style-name="Strong_20_Emphasis"><text:span text:style-name="T76">ΚΕΙΜΕΝΟ Α Ο Βενιζέλος υπέρ της σταδιακής πορείας προς την ενωτική λύση</text:span></text:span></text:h>
      <text:p text:style-name="P13"><text:span text:style-name="Strong_20_Emphasis"><text:span text:style-name="T76"/></text:span></text:p>
      <text:p text:style-name="P14"><text:span text:style-name="T59">Ο σύμβουλος της δικαιοσύνης</text:span><text:a xlink:type="simple" xlink:href="https://filologika.gr/lykio/g-lykiou/prosanatolismou/istoria/prota-nefi/#_ftn3" office:name="_ftnref3" text:style-name="Internet_20_link" text:visited-style-name="Visited_20_Internet_20_Link"><text:span text:style-name="T77">[3]</text:span></text:a><text:span text:style-name="T59"> εισηγήθηκε εμπιστευτικά στον ύπατο αρμοστή</text:span><text:a xlink:type="simple" xlink:href="https://filologika.gr/lykio/g-lykiou/prosanatolismou/istoria/prota-nefi/#_ftn4" office:name="_ftnref4" text:style-name="Internet_20_link" text:visited-style-name="Visited_20_Internet_20_Link"><text:span text:style-name="T77">[4]</text:span></text:a><text:span text:style-name="T59"> το καλοκαίρι ήδη του 1900 τη διπλωματική μεθόδευση της σταδιακής εξελίξεως προς την ενωτική λύση: η άμεση επίτευξη της ενώσεως ήταν αδύνατη· η παράταση όμως του καθεστώτος της αρμοστείας ανέστελλε την εφαρμογή των μέτρων που θα επέτρεπαν τη βαθμιαία απαλλαγή της Μεγαλονήσου από τα δεσμά της διεθνούς εξαρτήσεως· έτσι επέβαλλε την άμεση υποταγή της στην απόφαση των Μεγάλων Δυνάμεων και την καθιστούσε έρμαιο των αντικρουόμενων ευρωπαϊκών συμφερόντων· αντίθετα, η ολοκλήρωση της αυτονομίας, σύμφωνη προς τις υποσχέσεις των Δυνάμεων και τις προβλέψεις του Συντάγματος, θα συντελούσε στην προαγωγή των εθνικών συμφερόντων στο εξωτερικό και την κατοχύρωση της αυτοδιοικήσεως στο εσωτερικό, ιδίως μετά τη διοργάνωση της πολιτοφυλακής από Έλληνες αξιωματικούς και την παράλληλη αποχώρηση των διεθνών στρατευμάτων. […] Η πρωτοβουλία του Ελευθερίου Βενιζέλου προκάλεσε την άμεση και αποφασιστική αντίδραση του πρίγκιπα Γεωργίου. Η εισήγησή του προσέκρουε τόσο στη γενική αρχή της ουσιαστικής διαχειρίσεως των διπλωματικών θεμάτων, ιδίως μάλιστα του Κρητικού, από τη δυναστεία, όσο και στην ειδικότερη αντίληψη της τελευταίας αυτής γύρω από τη μεθόδευση του εθνικού αγώνα. Ο ύπατος αρμοστής, φορέας των εντολών της Αυλής των Αθηνών, με τη συγκατάθεση πάντοτε και της ελληνικής κυβερνήσεως, απέκρουσε τη συμβιβαστική εξελικτική διαδικασία και επιδίωκε περισσότερο να καταστήσει αβάσταχτη την πίεση από τις εσωτερικές συνθήκες, με την ελπίδα να εκβιάσει την ταχύτερη, κατά το δυνατόν, συγκατάνευση των ευρωπαϊκών Δυνάμεων στην ενωτική λύση.</text:span></text:p>
      <text:p text:style-name="P3">(Ιστορία του Ελλην ικού Έθνους, Αθήνα: Εκδοτική Αθηνών, τ. ΙΔ΄, σ. 201).</text:p>
      <text:h text:style-name="P33" text:outline-level="3"><text:span text:style-name="Strong_20_Emphasis"><text:span text:style-name="T76">ΚΕΙΜΕΝΟ Β: Η διάσταση ανάμεσα στον πρίγκιπα Γεώργιο και τον Ελευθέριο Βενιζέλο</text:span></text:span></text:h>
      <text:p text:style-name="P16"><text:span text:style-name="Strong_20_Emphasis"><text:span text:style-name="T76"/></text:span></text:p>
      <text:p text:style-name="P3">Ο πρίγκιπας Γεώργιος, έχοντας την αντίληψη ότι η άσκηση της εξωτερικής πολιτικής της Κρήτης ήταν αρμοδιότητα της ελληνικής μοναρχίας, ανέλαβε μόνος τη μεθόδευση της προσάρτησης της Μεγαλονήσου στη μητέρα πατρίδα χωρίς να συμβουλευτεί τους υπουργούς του για τις ενδεδειγμένες ενέργειες και διαπραγματεύσεις. Η πρωτοβουλία του είχε τη μορφή προσωπικών συζητήσεων με τον τσάρο της Ρωσίας και απευθείας διαπραγματεύσεων με τους υπουργούς Εξωτερικών της Ρωσίας, της Γαλλίας, της Αγγλίας και της Ιταλίας. Ο Βενιζέλος θεώρησε πρόωρες τις ενέργειες του ύπατου αρμοστή, κρίνοντας ότι η κρητική κυβέρνηση ήταν ασταθής και τα συνταγματικά θεμέλια ασαφή. Πίστευε και υποστήριζε την ανακήρυξη της Κρήτης σε ανεξάρτητο πριγκιπάτο ως τελευταίο στάδιο για τη νομότυπη πραγματοποίηση της ένωσής της με την Ελλάδα. […] Ο πρίγκιπας δεν ήταν ικανός να αντιληφθεί τη λεπτή διαφορά μεταξύ της δεσποτικής διακυβέρνησης με ξένη κηδεμονία και, από την άλλη μεριά, της πλήρους αυτονομίας χωρίς ξένες επεμβάσεις και με κυβερνήτη διορισμένο από την ελληνική κυβέρνηση, που υποστήριζε ο Βενιζέλος ως ασφαλέστερη μεθόδευση για την απώτερη επίτευξη του ενωτικού σκοπού… Ο πρίγκιπας Γεώργιος είχε την πεποίθηση ότι οποιαδήποτε λύση του Κρητικού θα προερχόταν από τις Μεγάλες Δυνάμεις και, κατά τη γνώμη του, οι πολιτικοί παράγοντες της Κρήτης ήταν άσχετοι με το θέμα, αν όχι επιζήμιοι… Στάθηκε αδύνατο γι΄ αυτόν να αντιληφθεί τη σημασία της πολιτικής κινητοποίησης των ίδιων των Κρητικών, καθώς και την εύλογη απαίτησή τους να αποκτήσουν τον έλεγχο της τύχης τους μετά από αιώνες αγώνων κατά των Τούρκων κυριάρχων.</text:p>
      <text:p text:style-name="P7">(Λ. Μακράκης, <text:span text:style-name="T103">Ελευθέριος Βενιζέλος,</text:span> σσ. 397-403, στο Αξιολόγηση των μαθητών της Γ’ Τάξης του Ενιαίου Λυκείου<text:line-break/>στο μάθημα Θέματα Νεοελληνικής Ιστορίας, τ.Β΄, ΥΠΕΠΘ ( Κ.Ε.Ε.), Αθήνα 2000, σσ. 315-316).</text:p>
      <text:p text:style-name="P13"><text:a xlink:type="simple" xlink:href="https://filologika.gr/lykio/g-lykiou/prosanatolismou/istoria/prota-nefi/#_ftnref1" office:name="_ftn1" text:style-name="Internet_20_link" text:visited-style-name="Visited_20_Internet_20_Link"><text:span text:style-name="T89">[1]</text:span></text:a><text:span text:style-name="T90"> </text:span><text:span text:style-name="T88">απεχθές: αυτό που προκαλεί έντονη αντιπάθεια, αποστροφή.</text:span></text:p>
      <text:p text:style-name="P13"><text:a xlink:type="simple" xlink:href="https://filologika.gr/lykio/g-lykiou/prosanatolismou/istoria/prota-nefi/#_ftnref2" office:name="_ftn2" text:style-name="Internet_20_link" text:visited-style-name="Visited_20_Internet_20_Link"><text:span text:style-name="T89">[2]</text:span></text:a><text:span text:style-name="T88"> εναργεστέραν: πιο φανερή.</text:span></text:p>
      <text:p text:style-name="P13"><text:a xlink:type="simple" xlink:href="https://filologika.gr/lykio/g-lykiou/prosanatolismou/istoria/prota-nefi/#_ftnref3" office:name="_ftn3" text:style-name="Internet_20_link" text:visited-style-name="Visited_20_Internet_20_Link"><text:span text:style-name="T89">[3]</text:span></text:a><text:span text:style-name="T88"> Ο Ελευθέριος Βενιζέλος <text:s/></text:span><text:a xlink:type="simple" xlink:href="https://filologika.gr/lykio/g-lykiou/prosanatolismou/istoria/prota-nefi/#_ftnref4" office:name="_ftn4" text:style-name="Internet_20_link" text:visited-style-name="Visited_20_Internet_20_Link"><text:span text:style-name="T89">[4]</text:span></text:a><text:span text:style-name="T88"> Ο πρίγκιπας Γεώργιος</text:span></text:p>
      <table:table table:name="Πίνακας6" table:style-name="Πίνακας6">
        <table:table-column table:style-name="Πίνακας6.A"/>
        <text:soft-page-break/>
        <table:table-row>
          <table:table-cell table:style-name="Πίνακας6.A1" office:value-type="string">
            <text:p text:style-name="P54"><text:span text:style-name="T23">4. Με βάση τις ιστορικές σας γνώσεις και αντλώντας στοιχεία από τα κείμενα </text:span><text:span text:style-name="T15">που σας δίνονται, να απαντήσετε στο ερώτημα</text:span><text:span text:style-name="T17">:</text:span></text:p>
            <text:p text:style-name="P40"><text:span text:style-name="T15">Ποιοι παράγοντες άλλαξαν το θετικό κλίμα της πρώτης περιόδου της Κρητικής Πολιτείας</text:span><text:span text:style-name="T16">;</text:span></text:p>
            <text:p text:style-name="P55">Πανελλαδικές 2019</text:p>
          </table:table-cell>
        </table:table-row>
      </table:table>
      <text:p text:style-name="P12"><text:span text:style-name="Strong_20_Emphasis"><text:span text:style-name="T79"/></text:span></text:p>
      <text:p text:style-name="P25"><text:span text:style-name="Strong_20_Emphasis"><text:span text:style-name="T81"><text:s/></text:span></text:span></text:p>
      <text:p text:style-name="P74">ΚΕΙΜΕΝΟ Α</text:p>
      <text:p text:style-name="P124"><text:span text:style-name="T18">Οι εξελίξεις αυτές διαμόρφωσαν ένα ιδιότυπο διεθνές και εσωτερικό καθεστώς, όπως το περιέγραψε αδρά ο ίδιος ο Ελευθέριος Βενιζέλος </text:span><text:span text:style-name="T21">:</text:span></text:p>
      <text:p text:style-name="P75">«Την επί της νήσου επομένως κυριαρχίαν ασκούσι σήμερον [1901] αι τέσσαρες Μεγάλες Δυνάμεις. Και είναι μεν αληθές ότι αύται ενέκριναν το Κρητικόν Σύνταγμα δι’ ου η νήσος χαρακτηρίζεται “πολιτεία αυτόνομος”. Αλλ’ η θέσπισις του Συντάγματος δεν κατέστησε την αυτονομίαν πραγματικήν,</text:p>
      <text:p text:style-name="P75">αφού η πλήρης αυτού εφαρμογή μόνον μετά την λήξιν της αρμοστείας είναι δυνατή, επηύξησε δε μόνον την αβεβαιότητα περί της υφισταμένης πολιτικής της νήσου καταστάσεως».</text:p>
      <text:p text:style-name="P125"><text:span text:style-name="T24">Στα χρόνια του Βενιζέλου… </text:span><text:span text:style-name="T26">: </text:span><text:span text:style-name="T24">Εσωτερική και εξωτερική πολιτική , οικονομία, εκπαίδευση,</text:span></text:p>
      <text:p text:style-name="P125"><text:span text:style-name="T24">πολιτισμός. </text:span><text:span text:style-name="T27">Χανιά</text:span><text:span text:style-name="T24">-</text:span><text:span text:style-name="T27">Αθήνα</text:span><text:span text:style-name="T30">: </text:span><text:span text:style-name="T27">Εθνικό Ίδρυμα Ερευνών και Μελετών «Ελευθέριος Κ.</text:span></text:p>
      <text:p text:style-name="P77">Βενιζέλος» – Υπουργείο Παιδείας, Διά βίου μάθησης και Θρησκευμάτων 2010, σσ. 28-29.</text:p>
      <text:p text:style-name="P70"/>
      <text:p text:style-name="P74">ΚΕΙΜΕΝΟ Β</text:p>
      <text:p text:style-name="P75">Ο τότε γενικός πρόξενος της Αγγλίας Εσμέ Χάουαρντ παρουσίαζε τον ύπατο αρμοστή απρόθυμο να συνεργαστεί με την κυβέρνηση: «Δεν απέκρυπτε την αντιπάθειά του για το συνταγματικό πολίτευμα. Μου είχε πει κάποτε ότι θεωρούσε άχρηστες τις κοινοβουλευτικές κυβερνήσεις, ότι, όντας ναυτικός,</text:p>
      <text:p text:style-name="P75">δεν αντιλαμβανόταν τίποτε άλλο από την αυστηρή πειθαρχία και ότι είχε σκοπό να κυβερνήσει την Κρήτη σαν πολεμικό πλοίο, με τον ίδιο καπετάνιο,ό,τι κι αν είχαν κατά νουν οι Δυνάμεις για το σύνταγμα με το οποίο είχαν προικοδοτήσει το νησί».</text:p>
      <text:p text:style-name="P126"><text:span text:style-name="T33">Λιλή Μακράκη, </text:span><text:span text:style-name="T35">Ελευθέριος Βενιζέλος 1864-1910</text:span><text:span text:style-name="T36">: </text:span><text:span text:style-name="T35">Η διάπλαση ενός εθνικού ηγέτη, </text:span><text:span text:style-name="T33">2η</text:span></text:p>
      <text:p text:style-name="P126"><text:span text:style-name="T33">έκδοση. Αθήνα</text:span><text:span text:style-name="T34">: </text:span><text:span text:style-name="T33">Μορφωτικό Ίδρυμα Εθνικής Τραπέζης 2001 , σ. 394.</text:span></text:p>
      <text:p text:style-name="P35">ΚΕΙΜΕΝΟ Γ</text:p>
      <text:p text:style-name="P36">Μία ακόμα γενεσιουργός αιτία της σύγκρουσης του Βενιζέλου με τον πρίγκιπα Γεώργιο ήταν <text:s/><text:span text:style-name="T121">α</text:span>σφαλώς η παλιά και βασανιστική ανησυχία του για οτιδήποτε είχε σχέση με την τύχη της Κρήτης […]. Η άγνοια του περιεχομένου των διαπραγματεύσεων και των διαβημάτων του πρίγκιπα, ο</text:p>
      <text:p text:style-name="P36">οποίος δεν θεωρούσε αναγκαία τη σχετική πληροφόρηση των συμβούλων του, ασφαλώς όξυνε το κλίμα δυσπιστίας και καχυποψίας των σχέσεών του με τον Βενιζέλο.</text:p>
      <text:p text:style-name="P126"><text:span text:style-name="T33">Λιλή Μακράκη, </text:span><text:span text:style-name="T35">Ελευθέριος Βενιζέλος 1864-1910: Η διάπλαση ενός εθνικού ηγέτη, </text:span><text:span text:style-name="T33">2η</text:span></text:p>
      <text:p text:style-name="P26">έκδοση. Αθήνα: Μορφωτικό Ίδρυμα Εθνικής Τραπέζης 2001 , σ. 398.</text:p>
      <text:p text:style-name="P25"><text:span text:style-name="Strong_20_Emphasis"><text:span text:style-name="T80"/></text:span></text:p>
      <text:p text:style-name="P127">4. Η επανάσταση του Θερίσου (1905) (σσ. 209-216)</text:p>
      <text:p text:style-name="P128"/>
      <text:p text:style-name="P129">α. Τα αίτια και οι αφορμές</text:p>
      <text:list xml:id="list3218076967" text:style-name="WW8Num19">
        <text:list-item>
          <text:p text:style-name="P191">Η σύγκρουση του πρίγκιπα Γεωργίου με το Βενιζέλο και την κρητική αντιπολίτευση: απόλυση του Βενιζέλου από το αξίωμα του υπουργού δικαιοσύνης (1901) → άρθρα του Βενιζέλου κατά του υπάτου αρμοστή στην εφημερίδα «Κήρυξ»→ πολιτική αδιαλλαξίας από το Γεώργιο: απαγόρευση ελευθεροτυπίας, διώξεις και φυλακίσεις μελών της κρητικής αντιπολίτευσης (1<text:span text:style-name="T8">η</text:span> παράγραφος)</text:p>
        </text:list-item>
        <text:list-item>
          <text:p text:style-name="P192">Συγκρότηση γύρω από το Βενιζέλο «Ηνωμένης αντιπολιτεύσεως» από τους δυσαρεστημένους με την αυταρχική πολιτική του πρίγκιπα. Εντός αυτής η τριανδρία: Βενιζέλος, Κ. Φούμης και Κ. Μάνος (2<text:span text:style-name="T8">η</text:span> παράγραφος)</text:p>
        </text:list-item>
        <text:list-item>
          <text:p text:style-name="P192">Αποχή της «Ηνωμένης Αντιπολιτεύσεως» από τις βουλευτικές εκλογές που προκηρύχθηκαν στα τέλη του 1904, καταγγελία των ανελεύθερων μέτρων του πρίγκηπα και πρόσκληση του λαού σε αποχή. 26/2/1905: Προκήρυξη (πρώτο επίσημο επαναστατικό κείμενο) της τριανδρίας και άλλων 15 πολιτευτών με αίτημα την ένωση της Κρήτης με την Ελλάδα και την αναθεώρηση του κρητικού συντάγματος (3<text:span text:style-name="T8">η</text:span> παράγραφος)</text:p>
        </text:list-item>
        <text:list-item>
          <text:p text:style-name="P192">Η προετοιμασία της επανάστασης: επιλογή Θερίσου ως έδρα της επανάστασης, συγκέντρωση ενόπλων και διάδοση ψεύτικης ημερομηνίας για την έναρξη του κινήματος (4<text:span text:style-name="T8">η</text:span> παράγραφος)</text:p>
        </text:list-item>
        <text:list-item>
          <text:p text:style-name="P192"><text:soft-page-break/>Κήρυξη της επανάστασης στις 10/3/1905 με αρχηγό το Βενιζέλο (κάλεσμα του λαού σε συμπαράσταση και ανυπακοή στον πρίγκιπα με επαναστ. προκηρύξεις). Στόχοι της: <text:span text:style-name="T95">η κατάλυση της αρμοστείας, η δημοκρατικότερη διακυβέρνηση της κρητικής πολιτείας και η προώθηση της ένωσης της Κρήτης με την Ελλάδα</text:span>. Ταχύτατη επέκταση της επανάστασης σε όλη την Κρήτη (ψηφίσματα συμπαράστασης και συμμετοχή ισχυρών παραγόντων της Κρήτης). Ο Βενιζέλος ενημέρωσε το λαό και τις Μεγάλες Δυνάμεις για τους σκοπούς της επανάστασης. (5<text:span text:style-name="T8">η</text:span> παράγραφος)</text:p>
        </text:list-item>
      </text:list>
      <text:p text:style-name="P150"/>
      <text:p text:style-name="P152">ΠΗΓΕΣ</text:p>
      <text:p text:style-name="P152"/>
      <table:table table:name="Πίνακας8" table:style-name="Πίνακας8">
        <table:table-column table:style-name="Πίνακας8.A"/>
        <table:table-row>
          <table:table-cell table:style-name="Πίνακας8.A1" office:value-type="string">
            <text:p text:style-name="P73"><text:span text:style-name="T124">1. </text:span><text:span text:style-name="T113">Με βάση το παράθεμα 8 του σχολικού βιβλίου (σ. 210) και τις ιστορικές σας γνώσεις να αναφερθείτε στη συγκρότηση της Ηνωμένης Αντιπολιτεύσεως, στα αιτήματα, στους στόχους της και στις επαναστατικές ενέργειες στις οποίες προέβησαν.</text:span></text:p>
          </table:table-cell>
        </table:table-row>
      </table:table>
      <text:p text:style-name="P152"/>
      <text:p text:style-name="P151"/>
      <text:p text:style-name="P104">β. Η αντίδραση του Πρίγκιπα</text:p>
      <text:p text:style-name="P104"/>
      <text:list xml:id="list290630261" text:style-name="WW8Num6">
        <text:list-item>
          <text:p text:style-name="P177">Μέτρα του πρίγκιπα Γεωργίου κατά των επαναστατών:</text:p>
        </text:list-item>
      </text:list>
      <text:list xml:id="list2459023140" text:style-name="WW8Num13">
        <text:list-item>
          <text:p text:style-name="P161">προθεσμία 36 ωρών για κατάθεση όπλων </text:p>
        </text:list-item>
        <text:list-item>
          <text:p text:style-name="P161">στρατιωτικός νόμος σε όλη την Κρήτη </text:p>
        </text:list-item>
        <text:list-item>
          <text:p text:style-name="P161">νόμος <text:span text:style-name="T103">"Περί ιδρύσεως </text:span><text:span text:style-name="T102">σώματος </text:span><text:span text:style-name="T103">δημοφρουρών"("ροπαλοφόροι") </text:span></text:p>
        </text:list-item>
      </text:list>
      <text:p text:style-name="P134"><text:span text:style-name="T123">Διάσπαση της Κρήτης σε 2 κυβερνήσεις (του πρίγκιπα στα Χανιά και των επαναστατών στο Θέρισο) με ορατή την απειλή εμφυλίου πολέμου (1</text:span><text:span text:style-name="T12">η</text:span><text:span text:style-name="T123"> παράγραφος)</text:span></text:p>
      <text:list xml:id="list134945815675707" text:continue-list="list290630261" text:style-name="WW8Num6">
        <text:list-item>
          <text:p text:style-name="P162">Αντίδραση της ελληνικής κυβέρνησης (σκληρές δηλώσεις του πρωθυπουργού Δηλιγιάννη στον τύπο) και του ελληνικού λαού (υποστήριξη) στο κίνημα (2<text:span text:style-name="T8">η</text:span> παράγραφος)</text:p>
        </text:list-item>
      </text:list>
      <text:p text:style-name="P134"/>
      <text:p text:style-name="P135">Ερωτήσεις</text:p>
      <text:p text:style-name="P100">1. Ποια ενέργεια του πρίγκηπα Γεωργίου κορύφωσε την αντιπαράθεσή του με τον Ελευθέριο Βενιζέλο το 1901 και ποια ήταν η αντίδραση του τελευταίου;</text:p>
      <text:p text:style-name="P100">2. Για ποιους λόγους ο πρίγκηπας Γεώργιος απομάκρυνε τον Ελευθέριο Βενιζέλο από την Κυβέρνηση της Κρήτης;</text:p>
      <text:p text:style-name="P100">3. Να δώσετε το περιεχόμενο του ακόλουθου όρου: «Ηνωμένη Αντιπολίτευσις».</text:p>
      <text:p text:style-name="P100">4. Με ποιες ενέργειες εκδήλωσε η Ηνωμένη Αντιπολίτευσις την αντίθεσή της προς τον Ύπατο Αρμοστή;</text:p>
      <text:p text:style-name="P100">5. Για ποιους λόγους οι επαναστάτες διάλεξαν το Θέρισο ως έδρα της επανάστασης;</text:p>
      <text:p text:style-name="P100">6. Με ποιες ενέργειες εκδηλώθηκε το κίνημα του Θερίσου, ποια ήταν η απήχησή του στον κρητικό λαό και ποιος ήταν ο ρόλος τους Βενιζέλου στο κίνημα αυτό;</text:p>
      <text:p text:style-name="P100">7. Να αναφερθείτε στα μέτρα στα οποία προέβη ο πρίγκηπας Γεώργιος κατά των επαναστατών του Θερίσου.</text:p>
      <text:p text:style-name="P100">8. Ποιες ενέργειες έκανε η Κρητική Βουλή μετά το ξέσπασμα της επανάστασης του Θερίσου και πώς διχοτομήθηκαν οι εξουσίες στο νησί;</text:p>
      <text:p text:style-name="P100">9. Ποια στάση κράτησε το βασιλικό περιβάλλον, η κυβέρνηση και ο λαός του ελληνικού κράτους απέναντι στο κίνημα του Θερίσου;</text:p>
      <text:p text:style-name="P100"/>
      <text:p text:style-name="P106">ΠΗΓΕΣ</text:p>
      <text:p text:style-name="P132"><text:span text:style-name="T37"><text:s/></text:span></text:p>
      <table:table table:name="Πίνακας9" table:style-name="Πίνακας9">
        <table:table-column table:style-name="Πίνακας9.A"/>
        <table:table-row>
          <table:table-cell table:style-name="Πίνακας9.A1" office:value-type="string">
            <text:p text:style-name="P160">1. <text:span text:style-name="T105">Αξιοποιώντας τις ιστορικές σας γνώσεις και αντλώντας στοιχεία από τα κείμενα που σας δίνονται, να αναφερθείτε: α. στις πρώτες ενέργειες των επαναστατών του Θερίσου (10 Μαρτίου 1905) και τους σκοπούς του επαναστατικού κινήματός τους (μονάδες 15) και β. στην αντίδραση του βασιλικού περιβάλλοντος και της ελληνικής κυβέρνησης απέναντι στο κίνημα αυτό (μονάδες 10). Μονάδες 25 </text:span><text:span text:style-name="T118">Ομογενών 2015</text:span></text:p>
          </table:table-cell>
        </table:table-row>
      </table:table>
      <text:p text:style-name="P190"><text:span text:style-name="T37"><text:s/></text:span></text:p>
      <text:p text:style-name="P190"><text:span text:style-name="T48">ΚΕΙΜΕΝΟ Α: Οι επιδιώξεις της επαναστατικής ηγεσίας Στις 10 Μαρτίου 1905, ο Ελευθέριος Βενιζέλος, επικεφαλής σημαντικής μερίδας της αντιπολιτευτικής κινήσεως, κήρυξε στο χωριό Θέρισο, στους πρόποδες των Λευκών Ορέων, ένοπλο επαναστατικό κίνημα. [...] Χίλιοι περίπου άνδρες, οι μισοί ένοπλοι, συνιστούσαν την κύρια επαναστατική δύναμη, ενώ, παράλληλα, οι διασκορπισμένοι οπαδοί του κινήματος επιχειρούσαν να το ενισχύσουν ηθικά ή και να δημιουργήσουν επαναστατικές εστίες και στα υπόλοιπα διαμερίσματα της χώρας. [...] Η προώθηση της ενωτικής λύσεως συνιστούσε </text:span><text:soft-page-break/><text:span text:style-name="T48">το βασικό επαναστατικό αίτημα· παράλληλα όμως</text:span><text:span text:style-name="T37"> </text:span><text:span text:style-name="T48">προβαλλόταν και το αίτημα της ριζικής μεταβολής των όρων της εσωτερικής διακυβερνήσεως και υπογραμμιζόταν η ανάγκη για την άμεση αντικατάσταση του ύπατου αρμοστή. </text:span></text:p>
      <text:p text:style-name="P194"><text:span text:style-name="T44">Ιστορία του Ελληνικού Έθνους, Νεώτερος Ελληνισμός 1881-1913 τ. ΙΔ΄, Εκδοτική Αθηνών, 2000 </text:span><text:span text:style-name="T50">2</text:span><text:span text:style-name="T44">, σσ. 209-210. </text:span></text:p>
      <text:p text:style-name="P196"><text:span text:style-name="T44"/></text:p>
      <text:p text:style-name="P195"><text:span text:style-name="T44">ΚΕΙΜΕΝΟ Β Ο Πρωθυπουργός της Ελλάδας Θ. Δηλιγιάννης καταδικάζει το κίνημα του Θερίσου </text:span><text:span text:style-name="T37">(Δήλωση στους συντάκτες των αθηναϊκών εφημερίδων, την 11η Μαρτίου 1905) </text:span></text:p>
      <text:p text:style-name="P195"><text:span text:style-name="T44">«Το ήδη εκραγέν κίνημα εις ουδέν καλόν δύναται να οδηγήση. Οι αρχηγοί αυτού ελανθάσθησαν1 εις τους υπολογισμούς των. Αι Μεγάλαι Δυνάμεις επανειλημμένως εδήλωσαν ότι η ένωσις της Κρήτης μετά της Ελλάδος είναι εντελώς αδύνατος την εποχήν ταύτην. [...] εδήλωσαν (επίσης) ότι αύτη είναι αδύνατος επί του παρόντος και ότι στέργουσι2 μόνον να παράσχωσιν εις την Κρήτην οικονομικά τινα οφελήματα και ν’ αποσύρουν μέρος των στρατευμάτων της κατοχής. [...] Η απόφασις αύτη των Δυνάμεων φαίνεται αδιάσειστος. Ουδεμία συνεπώς ελπίς υπάρχει ότι το κίνημα δύναται να οδηγήση εις την πολυπόθητον ένωσιν. Ο κ. Βενιζέλος έπρεπε να σταθμίση καλώς το διάβημά του. Έπρεπε να σκεφθή καλώς, ότι μία τοιαύτη επανάστασις ημπορεί να οδηγήση εις συμφοράς την Κρήτην και την Ελλάδα εν γένει». </text:span></text:p>
      <text:p text:style-name="P194"><text:span text:style-name="T44">Θέματα Νεοελληνικής Ιστορίας Γ΄ τάξη Ενιαίου Λυκείου (Θεωρητική Κατεύθυνση), Βιβλίο του Καθηγητή, Διόφαντος ΙΤΥΕ 2012, σ. 129. 1. </text:span></text:p>
      <text:p text:style-name="P193"><text:span text:style-name="T44">ελ</text:span><text:span text:style-name="T46">ανθάσθησαν : έκαναν λάθος 2. στέργουσι: συναινούν, συμφωνούν.</text:span></text:p>
      <text:p text:style-name="P193"><text:span text:style-name="T46"><text:s/>Όλα τα κείμενα αποδόθηκαν στο μονοτονικό, διατηρήθηκε όμως η ορθογραφία και η </text:span><text:span text:style-name="T47">στίξη τους.</text:span></text:p>
      <text:p text:style-name="P89"/>
      <text:p text:style-name="P100"><text:span text:style-name="T104">γ. Η στάση των Μεγάλων Δυνάμεων</text:span><text:span text:style-name="T96"> </text:span><text:span text:style-name="T104">και οι διπλωματικοί ελιγμοί του Ελ. Βενιζέλου</text:span></text:p>
      <text:p text:style-name="P104"/>
      <text:list xml:id="list3103483872" text:style-name="WW8Num20">
        <text:list-item>
          <text:p text:style-name="P163">Μη ενιαία στάση των Μ. Δυνάμεων απέναντι στην επανάσταση (αναμονή εξελίξεων για να μην προκαλέσουν εμφύλιο πόλεμο), σύμφωνα με την πρόβλεψη του Βενιζέλου. Λόγος του πολιτικού Ιωάννη Σφακιανάκη στο Ηράκλειο υπέρ των επαναστατών και κατά των Μ. Δυνάμεων (1<text:span text:style-name="T8">η</text:span> παράγραφος)</text:p>
        </text:list-item>
        <text:list-item>
          <text:p text:style-name="P163">Οργάνωση της «Προσωρινής Κυβέρνησης της Κρήτης» από την τριανδρία του Βενιζέλου. Το έργο της: εσωτερικό δάνειο, οργάνωση υπηρεσιών (οικονομικών, συγκοινωνιών και διοίκησης), έκδοση γραμματοσήμου και εφημερίδας. Πολλοί χωροφύλακες με το μέρος των επαναστατών → αδυναμία καταστολής του κινήματος. (2<text:span text:style-name="T8">η</text:span> παράγραφος)</text:p>
        </text:list-item>
        <text:list-item>
          <text:p text:style-name="P167">Προσπάθειες Μ. Δυνάμεων για πολιτική λύση με διαπραγματεύσεις λόγω πτώσης της <text:s/>δημοφιλίας του Πρίγκηπα και αποδοχής των επαναστατικών ιδεών από το λαό. (3<text:span text:style-name="T8">η</text:span> παράγραφος)</text:p>
        </text:list-item>
        <text:list-item>
          <text:p text:style-name="P168"><text:span text:style-name="T106">Απόρριψη του ενωτικού αιτήματος των επαναστατών από τις Μ. Δυνάμεις → αλλαγή διπλωματικής τακτικής Βενιζέλου (υποχωρήσεις) με στόχο τη δημιουργία στην Κρήτη καθεστώτος ανάλογου με εκείνο της Ανατολικής Ρωμυλίας</text:span><text:span text:style-name="Footnote_20_Symbol"><text:span text:style-name="T106"><text:note text:id="ftn3" text:note-class="footnote"><text:note-citation>3</text:note-citation><text:note-body><text:p text:style-name="P133"><text:s/><text:span text:style-name="T105">Ανατολική Ρωμυλία = περιοχή της βόρειας Θράκης που ανακηρύχτηκε με τη Συνθήκη του Βερολίνου (1878) επαρχία της Οθωμανικής Αυτοκρατορίας με διοικητική αυτονομία. Το 1885 κήρυξε πραξικοπηματικά την ένωσή της με την αυτόνομη υπό την επικυριαρχία του Σουλτάνου</text:span><text:span text:style-name="apple-converted-space"><text:span text:style-name="T105"> </text:span></text:span><text:span text:style-name="T105">Βουλγαρία.</text:span></text:p></text:note-body></text:note></text:span></text:span><text:span text:style-name="T106">: ελεύθερο με υποτυπώδη τουρκική επικυριαρχία. (4</text:span><text:span text:style-name="T11">η</text:span><text:span text:style-name="T106"> παράγραφος)</text:span></text:p>
        </text:list-item>
      </text:list>
      <text:p text:style-name="P157"/>
      <text:p text:style-name="P158">ΠΗΓΕΣ</text:p>
      <table:table table:name="Πίνακας10" table:style-name="Πίνακας10">
        <table:table-column table:style-name="Πίνακας10.A"/>
        <table:table-row>
          <table:table-cell table:style-name="Πίνακας10.A1" office:value-type="string">
            <text:p text:style-name="P147">1. <text:span text:style-name="T3">Αντλώντας στοιχεία από την πηγή και ανακαλώντας τις ιστορικές σας γνώσεις να δείξετε τους λόγους επικράτησης της επανάστασης του Θερίσου.</text:span></text:p>
          </table:table-cell>
        </table:table-row>
      </table:table>
      <text:p text:style-name="P154"><text:span text:style-name="T106"><text:tab/></text:span><text:span text:style-name="T114">Η οργάνωση του ένοπλου κινήματος του Θερίσου βασίστηκε στη δυναμική προσαρμογή στην πραγματική κατάσταση και στην παρακόλουθη και κατάλληλη αξιοποίηση των ειδικών τοπικών και των γενικότερων διεθνών συνθηκών. Ο Βενιζέλος είχε σταθμίσει με ακρίβεια τη σύμπτωση των εσωτερικών και των εξωτερικών παραγόντων που καθιστούσαν εξαιρετικά δύσκολη τη βίαιη καταστολή του κινήματος. Ό ύπατος αρμοστής δε διέθετε παρά το ένοπλο σώμα της χωροφυλακής, αδύναμο αριθμητικά - 1.100 περίπου άνδρες-, για να αποκαταστήσει την έννομη τάξη στις πόλεις και στην ύπαιθρο. Οι διπλωματικοί εκπρόσωποι εξάλλου, των προστάτιδων Δυνάμεων, υπεύθυνοι για τη δράση των αντιπροσωπευτικών ευρωπαϊκών αγημάτων στη Μεγαλόνησο, παρά την κοινή επιθυμία </text:span><text:soft-page-break/><text:span text:style-name="T114">τους -με προεξάρχοντες τον Άγγλο και το Ρώσο πρόξενο- να αντιδράσουν άμεσα στην επαναστατική πρόκληση ήταν φυσικό τελικά να εμπλακούν σε εγγενείς δυσχέρειες, σε διαφωνίες και σε αντιφατικές πιέσεις. Η αντιγνωμία γύρω από τον καθορισμό των μέσων και των μεθόδων για την καταστολή του κινήματος, ή ανεπάρκεια των διεθνών στρατευμάτων σ</text:span><text:span text:style-name="T115">ε</text:span><text:span text:style-name="T114"> αριθμό ανδρών - 1.800 αρχικά, 3.000 αργότερα, μετά την άφιξη των ενισχύσεων - και σε πολεμικά μέσα, αλλά και ή διστακτικότητα των δημοκρατικών κυβερνήσεων του Λονδίνου, της Ρώμης και των Παρισίων να λάβουν μέτρα ικανά να προκαλέσουν αιματοχυσία και να εξεγείρουν την κοινή γνώμη, αποτέλεσαν βασικούς ανασταλτικούς παράγοντες στην ανάληψη αποτελεσματικών στρατιωτικών επιχειρήσεων εναντίον των επαναστατών. […]<text:tab/><text:tab/><text:tab/><text:tab/><text:tab/><text:tab/><text:tab/><text:tab/><text:tab/><text:tab/><text:tab/><text:tab/><text:tab/><text:tab/>Οι ειδικές αυτές παρατηρήσεις αρκούν για να παράσχουν την πρώτη ερμηνεία της ανακόλουθης τακτικής των Δυνάμεων, η οποία και επέτρεψε την εδραίωση και την οκτάμηνη παράταση της επαναστατικής δραστηριότητας. Η αναζήτηση σκοτεινών ενεργειών και παλίμβουλων προθέσεων, ιδίως βρετανικών, η οποία καλλιεργήθηκε από τους φιλοπριγκιπικούς κύκλους και οδήγησε μέχρι πρόσφατα σε σοβαρές παρερμηνείες, αποδεικνύεται κάτω από το φως της συστηματικής έρευνας, τελείως αβάσιμη. Η κατευθυντήρια γραμμή των Προστάτιδων Δυνάμεων στο Κρητικό ζήτημα κατέτεινε στη μακρύτερη συντήρηση του αρμοστειακού καθεστώτος με τις μικρότερες δυνατές θυσίες σε διπλωματικές παραχωρήσεις σε χρήμα και σε άνδρες.</text:span><text:span text:style-name="T125">                      <text:s text:c="15"/><text:tab/><text:tab/></text:span><text:span text:style-name="Emphasis"><text:span text:style-name="T116">Ιστορία του Ελληνικού Έθνους, </text:span></text:span><text:span text:style-name="Emphasis"><text:span text:style-name="T117">τόμος <text:s/>ΙΔ΄, σ. 211.</text:span></text:span></text:p>
      <text:p text:style-name="P105">δ. Το τέλος της επανάστασης του Θερίσου και ο θρίαμβος της πολιτικής του Ελευθερίου Βενιζέλου</text:p>
      <text:p text:style-name="P105"/>
      <text:list xml:id="list3418008038" text:style-name="WW8Num1">
        <text:list-item>
          <text:p text:style-name="P178">Συμμαχικό τελεσίγραφο στις 2/7/1905 που ζητά τον τερματισμό της επανάστασης και υπόσχεται βελτιωτικές μεταρρυθμίσεις στο καθεστώς της Κρήτης. (1<text:span text:style-name="T8">η</text:span> παράγραφος)</text:p>
        </text:list-item>
      </text:list>
      <text:p text:style-name="P149"/>
      <text:p text:style-name="P149">Τα αποτελέσματα της επανάστασης του Θερίσου: παράγραφοι 2-5</text:p>
      <text:p text:style-name="P149"/>
      <text:list xml:id="list134943858876751" text:continue-numbering="true" text:style-name="WW8Num1">
        <text:list-item>
          <text:p text:style-name="P178">Συμφωνία των Μουρνιών (2/11/1905) μεταξύ Βενιζέλου και Μ. Δυνάμεων: λήξη επανάστασης, γενική αμνηστία στους επαναστάτες και δέσμευση Μ. Δυνάμεων για νέες παραχωρήσεις στον κρητικό λαό, άρνηση της ένωσης. (2<text:span text:style-name="T8">η</text:span> παράγραφος)</text:p>
        </text:list-item>
        <text:list-item>
          <text:p text:style-name="P188"><text:span text:style-name="T106"><text:s/>Η επανάσταση δεν πέτυχε πλήρως τους στόχους της αλλά τα εξής: Διεθνής Επιτροπή το 1906 για να εξετάσει τη λειτουργία του αρμοστειακού καθεστώτος και να υποβάλει προτάσεις</text:span><text:span text:style-name="Footnote_20_Symbol"><text:span text:style-name="T106"><text:note text:id="ftn4" text:note-class="footnote"><text:note-citation>4</text:note-citation><text:note-body><text:p text:style-name="P133"><text:s/><text:span text:style-name="T105">Η Διεθνής Επιτροπή διαπίστωσε ότι η μόνη βιώσιμη λύση στο Κρητικό Ζήτημα ήταν η ένωση.</text:span></text:p></text:note-body></text:note></text:span></text:span><text:span text:style-name="T106">. Νέα ρύθμιση του Κρητικού Ζητήματος μετά από διαπραγματεύσεις Ελλάδας-Βενιζέλου και Μ. Δυνάμεων (Ιούλιος 1906):</text:span></text:p>
        </text:list-item>
      </text:list>
      <text:list xml:id="list4137268152" text:style-name="WW8Num5">
        <text:list-item>
          <text:p text:style-name="P179">Οργάνωση Κρητικής Χωροφυλακής με νέο σχήμα</text:p>
        </text:list-item>
        <text:list-item>
          <text:p text:style-name="P169"><text:span text:style-name="T106">Ίδρυση Κρητικής Πολιτοφυλακής</text:span><text:span text:style-name="Footnote_20_Symbol"><text:span text:style-name="T106"><text:note text:id="ftn5" text:note-class="footnote"><text:note-citation>5</text:note-citation><text:note-body><text:p text:style-name="P133"><text:s/><text:span text:style-name="T105">Κρητική Πολιτοφυλακή: ονομάστηκε έτσι, γιατί η Οθωμανική αυτοκρατορία που είχε την επικυριαρχία του νησιού δε θα επέτρεπε την ίδρυση στρατού.</text:span></text:p></text:note-body></text:note></text:span></text:span><text:span text:style-name="T106"> με Έλληνες αξιωματικούς </text:span></text:p>
        </text:list-item>
        <text:list-item>
          <text:p text:style-name="P170">ανάκληση ξένων στρατευμάτων από την Κρήτη μετά την αποκατάσταση της γαλήνης (3<text:span text:style-name="T8">η</text:span> παράγραφος)</text:p>
        </text:list-item>
      </text:list>
      <text:list xml:id="list950182858" text:style-name="WW8Num11">
        <text:list-item>
          <text:p text:style-name="P180">Β΄ Συντακτική Συνέλευση για την εκπόνηση νέου συντάγματος: ενωτικό ψήφισμα</text:p>
        </text:list-item>
      </text:list>
      <text:p text:style-name="P148">Μ. Δυνάμεις: δικαίωμα στο βασιλιά της Ελλάδας να διορίζει τον ύπατο αρμοστή της Κρήτης (Αύγουστος 1906) → Κρήτη: ουσιαστικά ιδιότυπη ελληνική επαρχία (4<text:span text:style-name="T8">η</text:span> παράγραφος)</text:p>
      <text:list xml:id="list134945124955885" text:continue-numbering="true" text:style-name="WW8Num11">
        <text:list-item>
          <text:p text:style-name="P180">Παραίτηση πρίγκιπα Γεωργίου και αναχώρησή του από την Κρήτη-διορισμός του Αλέξανδρου Ζαΐμη ως ύπατου αρμοστή από το βασιλιά Γεώργιο Α΄(Σεπτέμβριος 1906) → Το κρητικό Ζήτημα στη φάση της οριστικής επίλυσης (5<text:span text:style-name="T8">η</text:span> παράγραφος)</text:p>
        </text:list-item>
      </text:list>
      <text:p text:style-name="P65"/>
      <text:p text:style-name="P100">Ερωτήσεις:</text:p>
      <text:p text:style-name="P101">1. Ποιες ήταν οι αντιδράσεις της Ελληνικής Κυβέρνησης και των Μεγάλων Δυνάμεων στο κίνημα του Θερίσου, πριν οργανωθεί στο Θέρισο η «Προσωρινή Κυβέρνησις της Κρήτης»; (Πανελλήνιες 2009)</text:p>
      <text:p text:style-name="P100">2. Να δώσετε το περιεχόμενο του όρου «Προσωρινή Κυβέρνησις της Κρήτης».</text:p>
      <text:p text:style-name="P100">3. Ποια υπήρξε η βάση των υπομνημάτων των επαναστατών προς τους εκπροσώπους των Δυνάμεων και ποιος ο στόχος της πολιτικής του Βενιζέλου;</text:p>
      <text:p text:style-name="P100"><text:soft-page-break/>4. Με ποιο τρόπο επιχείρησαν οι Μεγάλες Δυνάμεις να τερματίσουν την επανάσταση του Θερίσου και ποιο ήταν το αποτέλεσμα;</text:p>
      <text:p text:style-name="P100">5. Τι γνωρίζετε για τους όρους της Συμφωνίας των Μουρνιών;</text:p>
      <text:p text:style-name="P100">6. Ποια ήταν τα οφέλη για την Κρήτη από την επανάσταση του Θερίσου;</text:p>
      <text:p text:style-name="P100">7. Ποιες μεταρρυθμίσεις έγιναν στην Κρητική Πολιτεία με την έγκριση των Δυνάμεων μετά τον τερματισμό της επανάστασης του Θερίσου;</text:p>
      <text:p text:style-name="P100">8. Πώς αντέδρασε ο πρίγκηπας Γεώργιος στις μεταρρυθμίσεις που αποφασίστηκαν από τις Δυνάμεις το 1906;</text:p>
      <text:p text:style-name="P108"/>
      <text:p text:style-name="P108"/>
      <table:table table:name="Πίνακας15" table:style-name="Πίνακας15">
        <table:table-column table:style-name="Πίνακας15.A"/>
        <table:table-row>
          <table:table-cell table:style-name="Πίνακας15.A1" office:value-type="string">
            <text:p text:style-name="P146"><text:span text:style-name="T133">1. </text:span>Αξιοποιώντας τις ιστορικές σας γνώσεις και αντλώντας στοιχεία από το κείμενο που σας δίνεται παρακάτω, να αναφερθείτε στα αποτελέσματα του κινήματος του Θερίσου (1905). <text:span text:style-name="T7">Ομογενών 2018</text:span></text:p>
          </table:table-cell>
        </table:table-row>
      </table:table>
      <text:p text:style-name="P109"/>
      <text:p text:style-name="P119"><text:span text:style-name="T103">ΚΕΙΜΕΝΟ: Το σημαντικότερο επίτευγμα του Θερίσου ήταν ότι αναθεωρήθηκε το πολιτειακό καθεστώς του νησιού και ξανάρθε στην επικαιρότητα το Κρητικό ζήτημα. Η πρόταση, μάλιστα, που ο Ελευθέριος Βενιζέλος είχε πρωτοκάνει και την οποία επεξεργάστηκε ο Ιωάννης Σφακιανάκης στις συζητήσεις του με τον Άγγλο πρέσβη Χάουαρντ να σταλεί Διεθνής Εξεταστική Επιτροπή στο</text:span> <text:span text:style-name="T103">νησί,</text:span> <text:span text:style-name="T103">παρόλο που προκάλεσε τις δυσμενείς αντιδράσεις της Ελληνικής κυβέρνησης, άνοιξε το δρόμο για την επανεξέταση του πολιτειακού ζητήματος της Κρήτης και την πιθανή αντικατάσταση του Πρίγκιπα, που ως εκείνη την περίοδο αντιμετωπιζόταν θετικά από την πολιτική ηγεσία και τους ανώτατους άρχοντες των Δυνάμεων. [...] Η αντικατάσταση του Γεωργίου συνδέθηκε με τη μεταβίβαση της ευθύνης για την επιλογή του Υπάτου Αρμοστή στον Έλληνα Βασιλιά, άρα επέτρεπε μια στενότερη σύνδεση της Κρητικής Πολιτείας με την Ελλάδα [...]. Οι κυριότερες όμως συνέπειες του κινήματος του Θερίσου ήταν οι πολιτικές: η αναμόρφωση του πολιτειακού καθεστώτος, έτσι ώστε να προσαρμοστεί στα κοινοβουλευτικά δεδομένα και να λάβει δημοκρατικότερο χαρακτήρα, ήταν το κύριο επίτευγμα του Θερίσου. Στο πλαίσιο της κοινοβουλευτικής πολιτικής δραστηριότητας σπουδαίο ρόλο θα διαδραμάτιζε ο Βενιζέλος, καθώς και άλλοι πρωταγωνιστές του κινήματος, ενώ το νέο σύνταγμα που ψηφίστηκε ίσχυσε μετά το 1907. Στις πολιτικές εξάλλου συνέπειές του πρέπει ασφαλώς να περιληφθεί η ανάδειξη του Ελευθερίου Βενιζέλου σε πρωταγωνιστή της πολιτικής ζωής στην Κρήτη και σε ικανό διαχειριστή σοβαρών πολιτικών κρίσεων. Αν το Ακρωτήρι του 1897 ανέδειξε το διπλωμάτη Βενιζέλο, το Θέρισο πρόβαλε πανελλήνια τον άξιο πολιτικό, [...] ο οποίος επρόκειτο να δοκιμασθεί</text:span> <text:span text:style-name="T103">αποτελεσματικά σε όλη τη διάρκεια της ιστορίας της Κρητικής Πολιτείας αλλά όχι μόνο σ’ αυτήν. Η δραστηριοποίησή του στην περίοδο 1905-1909 στην Κρήτη ήταν αποφασιστικής σημασίας για την επιλογή του από το Στρατιωτικό Σύνδεσμο λίγα χρόνια αργότερα να διαχειρισθεί τις τύχες της Ελλάδας. </text:span></text:p>
      <text:p text:style-name="P123">Στέλλα Αλιγιζάκη, Θέρισο 1905, Εθνικό Ίδρυμα Ερευνών και Μελετών ‘Eλευθέριος Κ. Βενιζέλος’, Xανιά 2003, σ. 32 και 35.</text:p>
      <text:p text:style-name="P118"/>
      <text:p text:style-name="P118"/>
      <text:p text:style-name="P153">5. Η αρμοστεία του Αλέξανδρου Ζαΐμη (1906-1908) (σ. 216)</text:p>
      <text:p text:style-name="P97"/>
      <text:list xml:id="list1955545165" text:style-name="WW8Num4">
        <text:list-item>
          <text:p text:style-name="P181">Η ταυτότητα του νέου ύπατου αρμοστή Αλέξανδρου Ζαΐμη και η νέα περίοδος δημιουργίας στην Κρήτη κατά την αρμοστεία του: βελτίωση οικονομίας, αναδιοργάνωση διοίκησης, μέριμνα για δημόσια υγεία και παιδεία (1<text:span text:style-name="T8">η</text:span> παράγραφος)</text:p>
        </text:list-item>
        <text:list-item>
          <text:p text:style-name="P181">Οργάνωση της Κρητικής Πολιτοφυλακής το 1907 (= 1<text:span text:style-name="T8">ος</text:span> στρατός Κρήτης που αποδείχτηκε αξιόλογη δύναμη στους Βαλκανικούς πολέμους) και αποχώρηση των ξένων στρατευμάτων το 1908 = πολιτική χειραφέτηση της Κρήτης από τις Μ. Δυνάμεις (2<text:span text:style-name="T8">η</text:span> παράγραφος)</text:p>
        </text:list-item>
      </text:list>
      <text:p text:style-name="P112"/>
      <text:p text:style-name="P115"/>
      <text:p text:style-name="P131"><text:span text:style-name="Strong_20_Emphasis"><text:span text:style-name="T84"/></text:span></text:p>
      <text:p text:style-name="P61"><text:span text:style-name="T96">6. Η κατάλυση της αρμοστείας στην Κρήτη. Το πρώτο ενωτικό ψήφισμα των Κρητών </text:span><text:span text:style-name="T2">(σσ. 216-217)</text:span></text:p>
      <text:p text:style-name="P58"/>
      <text:list xml:id="list3422661787" text:style-name="WW8Num8">
        <text:list-item>
          <text:p text:style-name="P166"><text:soft-page-break/><text:span text:style-name="T110">Αίτια </text:span><text:span text:style-name="T107">της έκδοσης επίσημου ενωτικού ψηφίσματος από την Κρητική Κυβέρνηση</text:span><text:span text:style-name="Footnote_20_Symbol"><text:span text:style-name="T107"><text:note text:id="ftn6" text:note-class="footnote"><text:note-citation>6</text:note-citation><text:note-body><text:p text:style-name="Footnote"><text:s/><text:span text:style-name="T105">Ο Ζαΐμης έλειπε τότε από την Κρήτη και η ελληνική κυβέρνηση του υπέδειξε να μην επιστρέψει.</text:span></text:p></text:note-body></text:note></text:span></text:span><text:span text:style-name="T107"> (24 <text:s/>Σεπτεμβρίου 1908) = κατάργηση της αρμοστείας: α) </text:span><text:span text:style-name="T106"><text:s/>προσάρτηση Βοσνίας και Ερζεγοβίνης από Αυστρία β) ανακήρυξη της Βουλγαρίας που ήταν υπό την επικυριαρχία του σουλτάνου σε ανεξάρτητο βασίλειο, με προσάρτηση Ανατολικής Ρωμυλίας γ) η ελλ. κυβέρνηση Γ. Θεοτόκη υπέδειξε την ανάγκη λαϊκών κινητοποιήσεων για κήρυξη της ένωσης (1</text:span><text:span text:style-name="T11">η</text:span><text:span text:style-name="T106"> παράγραφος)</text:span></text:p>
        </text:list-item>
        <text:list-item>
          <text:p text:style-name="P185"><text:span text:style-name="T3">Σχηματισμός προσωρινής διακομματικής κυβέρνησης της Κρήτης. Ενέργειες ελληνικής κυβέρνησης: όχι επίσημη αναγνώριση της Ένωσης (λόγω Τουρκίας) μόνο παρασκηνιακές (ανεπίσημες) οδηγίες στη νέα κυβέρνηση (2</text:span><text:span text:style-name="T10">η</text:span><text:span text:style-name="T3"> παράγραφος)</text:span></text:p>
        </text:list-item>
      </text:list>
      <text:p text:style-name="P68"/>
      <text:p text:style-name="P110">7. Τα γεγονότα των ετών 1909-1913 (σ. 218)</text:p>
      <text:p text:style-name="P68"/>
      <text:list xml:id="list2578613397" text:style-name="WW8Num14">
        <text:list-item>
          <text:p text:style-name="P186"><text:span text:style-name="T3">Αντίδραση της Τουρκίας στο ενωτικό ψήφισμα: έντονες διαμαρτυρίες. Αντίδραση Μ. Δυνάμεων: αρχικά σιωπηλή αποδοχή των εξελίξεων χωρίς επίσημη κατάργηση της αρμοστείας, στη συνέχεια απαίτηση για υποστολή της ελληνικής σημαίας από το φρούριο του Φιρκά και αποστολή στρατιωτικού αγήματος για αυτό. Παραίτηση της Προσωρινής Κρητικής Κυβέρνησης που δεν υπάκουσε (Αύγουστος 1909). (1</text:span><text:span text:style-name="T10">η</text:span><text:span text:style-name="T3"> παράγραφος)</text:span></text:p>
        </text:list-item>
        <text:list-item>
          <text:p text:style-name="P186"><text:span text:style-name="T3">Προσωρινά κυβερνητικά σχήματα μέχρι τις εκλογές Μαρτίου 1910 → Κυβέρνηση Βενιζέλου = διαχειριστής Κρητικού Ζητήματος (2</text:span><text:span text:style-name="T10">η</text:span><text:span text:style-name="T3"> παράγραφος)</text:span></text:p>
        </text:list-item>
      </text:list>
      <text:p text:style-name="P60"/>
      <text:p text:style-name="P44">Ερωτήσεις:</text:p>
      <text:p text:style-name="P28">1. Να περιγράψετε το έργο της Κρητικής Πολιτείας επί της αρμοστείας του Αλ. Ζαΐμη.</text:p>
      <text:p text:style-name="P28">2. Με ποια ενέργεια εκδηλώθηκε η επίσημη πολιτική πράξη της χειραφέτησης της Κρήτης από την προστασία των Μ. Δυνάμεων;</text:p>
      <text:p text:style-name="P28">3. Ποιες διεθνείς εξελίξεις επηρέασαν την πορεία των κρητικών πραγμάτων το 1908 και κάτω από ποιες συγκυρίες εκδίδεται το ενωτικό ψήφισμα της Κρητικής Κυβέρνησης;</text:p>
      <text:p text:style-name="P28">4. Ποια πολιτική πράξη σηματοδοτεί την κατάλυση του αρμοστειακού καθεστώτος στην Κρήτη το 1908;</text:p>
      <text:p text:style-name="P28">5. Ποια ήταν η αντίδραση της ελληνικής κυβέρνησης στο ενωτικό ψήφισμα της Κρητικής Πολιτείας το 1908 και πώς δικαιολογείται;</text:p>
      <text:p text:style-name="P28">6. Πώς αντιμετώπισαν η Τουρκία και οι Μ. Δυνάμεις την κήρυξη της ένωσης της Κρήτης με την Ελλάδα;</text:p>
      <text:p text:style-name="P28">7. Ποια ήταν η στάση της Ελληνικής Κυβέρνησης και ποια ήταν η αντίδραση των Μεγάλων Δυνάμεων αμέσως μετά την επίσημη έκδοση του πρώτου ενωτικού Ψηφίσματος των Κρητών (24 Σεπτεμβρίου 1908) και μέχρι το 1910; (Πανελλήνιες 2008)</text:p>
      <text:p text:style-name="P116">ΠΗΓΕΣ</text:p>
      <text:p text:style-name="P102"/>
      <table:table table:name="Πίνακας7" table:style-name="Πίνακας7">
        <table:table-column table:style-name="Πίνακας7.A"/>
        <table:table-row>
          <table:table-cell table:style-name="Πίνακας7.A1" office:value-type="string">
            <text:p text:style-name="P22"><text:span text:style-name="Strong_20_Emphasis"><text:span text:style-name="T64">1. </text:span></text:span><text:span text:style-name="Strong_20_Emphasis"><text:span text:style-name="T63">Αξιοποιώντας τις ιστορικές σας γνώσεις και αντλώντας στοιχεία από το κείμενο που σας δίνεται, να αναφερθείτε στη διαδικασία με την οποία ο Αλέξανδρος Ζαΐμης ανέλαβε το αξίωμα του Ύπατου Αρμοστή της Κρήτης </text:span></text:span><text:span text:style-name="T66">(μον. 10) </text:span><text:span text:style-name="Strong_20_Emphasis"><text:span text:style-name="T63">και στο έργο που επιτέλεσε στον τομέα της εσωτερικής πολιτικής </text:span></text:span><text:span text:style-name="T66">(μονάδες 15). Μονάδες 25 </text:span><text:span text:style-name="Strong_20_Emphasis"><text:span text:style-name="T87">Ημερ. Επαν. 2010</text:span></text:span></text:p>
          </table:table-cell>
        </table:table-row>
      </table:table>
      <text:p text:style-name="P63"/>
      <text:p text:style-name="P15"><text:span text:style-name="Strong_20_Emphasis"><text:span text:style-name="T62">Κείμενο</text:span></text:span><text:span text:style-name="T59">: Ὁ βασιλιὰς Γεώργιος, σὲ ἀπάντηση τῆς εὐρωπαϊκῆς διακοινώσεως, ἔσπευσε αὐθημερὸν νὰ ὑποδείξει, ὡς ἀντικατάσταση τοῦ πρίγκιπα Γεωργίου, τὸν Ἀλέξανδρο Ζαΐμη, πολιτικὸ ἡγέτη ἔμπειρο καὶ μετριοπαθή. Ἡ ἀποχώρηση τοῦ πρώτου καὶ ἡ μεταβίβαση τοῦ ὕπατου ἀξιώματος τῆς Κρητικῆς Πολιτείας στὸ νέο ἁρμοστὴ πραγματοποιήθηκε τόν Σεπτέμβριο τοῦ 1906. Ἡ σθεναρή στάση τῆς ἑλληνικῆς κυβερνήσεως καὶ ἡ προσαρμογὴ τοῦ πρίγκιπα Γεωργίου στὶς ὁδηγίες της κατέστησαν δυνατὴ τὴν ἔγκαιρη ἀπομόνωση τῶν ἀδιάλλακτων φιλοπριγκιπικῶν στοιχείων, τὰ ὁποῖα ἐπιδίωξαν νὰ ματαιώσουν τὴν ἀναχώρησή του.[…]</text:span></text:p>
      <text:p text:style-name="P18">Ἡ προκήρυξη τοῦ νέου ὕπατου ἁρμοστῆ πρὸς τὸν κρητικὸ λαό, εὐθὺς μετὰ τὴν ἄφιξή του στὴ Μεγαλόνησο, προήγγελλε τὴν ἐφαρμογὴ τοῦ κοινοβουλευτικοῦ συστήματος. […] Ἡ παροχὴ ἀμνηστίας πρὸς τοὺς ὑπεύθυνους τῶν αἱματηρῶν γεγονότων, ποὺ συνόδευσαν τὴν ἀποχώρηση τοῦ πρίγκιπα Γεωργίου, ὑπογράμμιζε τὴν ἐπιθυμία τοῦ νέου κυβερνήτη νὰ συμβάλει στὴν ἀποκατάσταση τῆς ἐσωτερικῆς ὁμόνοιας. Ἡ ὁλοκλήρωση ἐξάλλου τῶν ἐργασιῶν τῆς νέας Συντακτικῆς Ἐθνοσυνελεύσεως σὲ διάστημα τεσσάρων μόνο μηνῶν ἐπιβεβαίωνε τὴν ὁριστικὴ κατίσχυση τῆς νομιμότητας καὶ τὴν ἐμπέδωση τῶν φιλελεύθερων κοινοβουλευτικῶν ἀρχῶν. Σειρὰ νέων <text:soft-page-break/>νομοθετημάτων συνέτεινε στὴ βελτίωση τῆς λειτουργίας τῶν διοικητικῶν μηχανισμῶν ἀλλὰ καὶ στὴν πληρέστερη θεσμοποίηση τῆς αὐτονομίας. Ἡ ὀργάνωση ἰδιαίτερα τῆς κρητικῆς πολιτοφυλακῆς, κάτω ἀπὸ τὴν ἐποπτεία Ἑλλήνων ἀξιωματικῶν, παρεῖχε τὶς προϋποθέσεις γιὰ τὴ σύντομη ἀντικατάσταση τῶν διεθνῶν ἀγημάτων…</text:p>
      <text:p text:style-name="P19">Ἱστορία τοῦ Ἑλληνικοῦ Ἔθνους, Τόμος ΙΔ΄: Νεώτερος Ἑλληνισμός ἀπό τό 1881 ὡς τό 1913,<text:line-break/><text:span text:style-name="T120">Ἀθήνα: «Ἐκδοτική Ἀθηνῶν» Α.Ε., 1977, σσ. 213-214.</text:span></text:p>
      <text:p text:style-name="P24"><text:span text:style-name="Strong_20_Emphasis"><text:span text:style-name="T84"/></text:span></text:p>
      <text:p text:style-name="P113"/>
      <table:table table:name="Πίνακας1" table:style-name="Πίνακας1">
        <table:table-column table:style-name="Πίνακας1.A"/>
        <table:table-row>
          <table:table-cell table:style-name="Πίνακας1.A1" office:value-type="string">
            <text:p text:style-name="P143"><text:span text:style-name="T126">2</text:span>. <text:span text:style-name="Strong_20_Emphasis"><text:span text:style-name="T70">Αντλώντας στοιχεία από τα κείμενα που ακολουθούν και αξιοποιώντας τις ιστορικές σας γνώσεις: α. Να αναφέρετε τις συνθήκες, κάτω από τις οποίες η Κρητική Κυβέρνηση εξέδωσε το ενωτικό Ψήφισμα της 24ης Σεπτεμβρίου 1908. Μονάδες 15 </text:span></text:span></text:p>
            <text:p text:style-name="P143"><text:span text:style-name="Strong_20_Emphasis"><text:span text:style-name="T70">β. Να παρουσιάσετε και να αιτιολογήσετε την αντίδραση της ελληνικής κυβέρνησης στην έκδοση του Ψηφίσματος. Μονάδες 10 </text:span></text:span><text:span text:style-name="Strong_20_Emphasis"><text:span text:style-name="T93">Εσπερ. 2007</text:span></text:span></text:p>
          </table:table-cell>
        </table:table-row>
      </table:table>
      <text:p text:style-name="P107"/>
      <text:h text:style-name="P156" text:outline-level="4"><text:span text:style-name="Strong_20_Emphasis"><text:span text:style-name="T74">Πηγή Α’: Το Ψήφισμα της 24ης Σεπτεμβρίου 1908</text:span></text:span></text:h>
      <text:p text:style-name="P17">«Η Κυβέρνησις της Κρήτης διερμηνεύουσα το αναλλοίωτον φρόνημα του Κρητικού Λαού, κηρύσσει την ανεξαρτησίαν της Κρήτης και την ένωσιν αυτής μετά της Ελλάδος, όπως μετ’ αυτής αποτελέση αδιαίρετον και αδιάσπαστον Συνταγματικόν Βασίλειον. Παρακαλεί την Α.Μ. τον Βασιλέα ν’ αναλάβη την διακυβέρνησιν της νήσου. Δηλοί ότι μέχρι τούτου θέλει συνεχίσει να κυβερνά την νήσον εν ονόματι της Α.Μ. του Βασιλέως των Ελλήνων, κατά τους νόμους του Ελληνικού Βασιλείου. Εντέλλεται εις τας Αρχάς της νήσου, όπως, συμφώνως τω Ψηφίσματι τούτω, εξακολουθήσωσι ν’ ασκώσι τα καθήκοντα της υπηρεσίας των».</text:p>
      <text:p text:style-name="P9"><text:span text:style-name="T120">Παράθεμα του σχολικού βιβλίου</text:span> «Θέματα Νεοελληνικής Ιστορίας, Γ΄ Τάξη Ενιαίου Λυκείου (Θεωρητική Κατεύθυνση)» σ. 217.</text:p>
      <text:h text:style-name="P155" text:outline-level="4">Πηγή Β’ : Η αντίδραση των μεγάλων Δυνάμεων απέναντι στην επαναστατική πρωτοβουλία του κρητικού λαού</text:h>
      <text:p text:style-name="P3">«Η αντίδραση των μεγάλων Δυνάμεων απέναντι στην επαναστατική πρωτοβουλία του κρητικού λαού δεν ήταν απόλυτα αρνητική. Οι τέσσερις κυβερνήσεις, μετά από ολιγοήμερες διαβουλεύσεις, έσπευδαν να τονίσουν ότι «δεν θα απείχον του να αποβλέψουν μετ’ ευμενείας προς την συζήτησιν του ζητήματος τούτου μετά της Τουρκίας, εάν η τάξις διατηρηθή εν τη νήσω και εξασφαλισθή η προστασία του μουσουλμανικού πληθυσμού». Ήδη η έκρηξη του εθνικού ενθουσιασμού που είχε και πάλι καταλάβει τους Κρήτες συμβάδιζε με την αυστηρή τήρηση της τάξεως, ενώ η κυβέρνηση των Αθηνών ήλπιζε να εντάξει την επίλυση του θέματος στο πλαίσιο μιας γενικότερης ελληνοτουρκικής προσεγγίσεως. Τόσο όμως οι τολμηρές ελληνικές προσδοκίες όσο και οι καλές ευρωπαϊκές προθέσεις, δεν ήταν δυνατό να οδηγήσουν σε άμεσα θετικά αποτελέσματα, εξαιτίας της βίαιης εκδηλώσεως της τουρκικής αντιδράσεως. Οι Νεότουρκοι εθνικιστές, μετά την αναγκαστική υποχώρηση απέναντι στη Βουλγαρία (: ανακήρυξή της σε ανεξάρτητο βασίλειο) και στην Αυστροουγγαρία (: προσάρτηση της Βοσνίας-Ερζεγοβίνης), αναζητούσαν στη ματαίωση της ενωτικής λύσεως το έρεισμα μιας πρώτης διπλωματικής επιτυχίας. Οι ζωηρές λαϊκές αντιδράσεις των δρόμων, στην πρωτεύουσα και στις επαρχίες, συνδυάζονταν με τη σταθερή επίσημη επίκληση της ανάγκης για τη διατήρηση της υφιστάμενης ισορροπίας στο χώρο του Αιγαίου και της ανατολικής Μεσογείου».</text:p>
      <text:p text:style-name="P5">Ιστορία του Ελληνικού Έθνους, <text:span text:style-name="T120">τ. ΙΔ΄, Αθήνα 1977: Εκδοτική Αθηνών, σ. 214.</text:span></text:p>
      <text:p text:style-name="P14"><text:span text:style-name="Strong_20_Emphasis"><text:span text:style-name="T82"/></text:span></text:p>
      <text:h text:style-name="P27" text:outline-level="4"/>
      <text:p text:style-name="P67"/>
      <text:p text:style-name="P117"/>
      <table:table table:name="Πίνακας11" table:style-name="Πίνακας11">
        <table:table-column table:style-name="Πίνακας11.A"/>
        <table:table-row>
          <table:table-cell table:style-name="Πίνακας11.A1" office:value-type="string">
            <text:p text:style-name="P114"><text:span text:style-name="T122">3. </text:span><text:s/><text:span text:style-name="T33">Με βάση τις ιστορικές σας γνώσεις και αντλώντας στοιχεία από τα κείμενα που σας δίνονται, να αναφερθείτε:</text:span></text:p>
            <text:p text:style-name="P81"><text:soft-page-break/>α. στις διεθνείς εξελίξεις του 1908 που επηρέασαν την πορεία του Κρητικού Ζητήματος (μονάδες 4) και στις σχετικές αντιδράσεις των Κρητών, (μονάδες 8)</text:p>
            <text:p text:style-name="P72">β. στις αντιδράσεις των Μεγάλων Δυνάμεων και της Οθωμανικής Αυτοκρατορίας (Τουρκίας) που προκάλεσαν οι ενέργειες των Κρητών. (μονάδες 13) Μονάδες 25<text:span text:style-name="T4"> </text:span><text:span text:style-name="T5">Πανελλαδικ</text:span><text:span text:style-name="T6">έ</text:span><text:span text:style-name="T5">ς 2017</text:span></text:p>
          </table:table-cell>
        </table:table-row>
      </table:table>
      <text:p text:style-name="P83"/>
      <text:p text:style-name="P121"><text:span text:style-name="T16">ΚΕΙΜΕΝΟ Α: </text:span><text:span text:style-name="T22">Χειρόγραφη προκήρυξη του Ελευθερίου Βενιζέλου </text:span><text:span text:style-name="T15">:</text:span></text:p>
      <text:p text:style-name="P80"/>
      <text:p text:style-name="P85">Τρίτη μεσονύκτιον 22 Σεπτεμβρίου 1908</text:p>
      <text:p text:style-name="P85">Αγαπητοί συμπατριώται,</text:p>
      <text:p text:style-name="P85">Της Βουλγαρίας ανακηρυχθείσης εις Βασίλειον, ανάγκη αμέσως αύριον να κηρύξωμεν και ημείς την ένωσιν. Παραλάβατε όσους περισσοτέρους δύνασθε αόπλους και έλθετε αύριον εις Χανιά έως τας 2 μ.μ.</text:p>
      <text:p text:style-name="P85">Ζήτω το Έθνος, ζήτω η ένωσις.</text:p>
      <text:p text:style-name="P82"/>
      <text:p text:style-name="P121"><text:span text:style-name="T16">ΚΕΙΜΕΝΟ Β: </text:span><text:span text:style-name="T22">Διάγγελμα της Κυβερνήσεως της Κρήτης</text:span><text:span text:style-name="T15">:</text:span></text:p>
      <text:p text:style-name="P80"/>
      <text:p text:style-name="P84">Προς τον Λαόν της Κρήτης</text:p>
      <text:p text:style-name="P84">Αγαπητοί συμπατριώται,</text:p>
      <text:p text:style-name="P85">Ιερόν καθήκον επέβαλεν και εις τον λαόν και εις την κυβέρνησιν να λύσωσι και τον τελευταίον δεσμόν τον κωλύοντα την πλήρη ανεξαρτησίαν της αγαπητής μας πατρίδος και να κηρύξωμεν την ένωσιν της Κρήτης μετά της Μητρός Ελλάδος. Τα κωλύματα, άτινα παρενεβάλλοντο μέχρι τούδε εις</text:p>
      <text:p text:style-name="P93"><text:span text:style-name="T18">την αγαθήν θέλησιν των Προστατίδων Δυνάμεων,[...]ήρθησαν εντελώς,</text:span><text:span text:style-name="T19">διότι από προχθές ο τηλέγραφος μας ανήγγελεν ότι η μεν Βουλγαρία ανεκηρύχθη εις ανεξάρτητον Βασίλειον,η δε Βοσνία </text:span><text:span text:style-name="T20">και </text:span><text:span text:style-name="T19">Ερζεγοβίνη προσαρτάται εις την Αυστροουγγαρίαν. [...]</text:span></text:p>
      <text:p text:style-name="P86"><text:tab/>Εναπόκειται ήδη εις πάντας ημάς να δείξωμεν ότι είμεθα άξιοι του μεγάλου επιτελεσθέντος βήματος, τηρούντες μετά ζήλου την δημοσίαν τάξιν και περιφρουρούντες μετά πατρικής μερίμνης τα συμφέροντα των συμπατριωτών μας Μουσουλμάνων.</text:p>
      <text:p text:style-name="P87"><text:tab/>Έχομεν ακράδαντον πεποίθησιν ότι ο Κρητικός Λαός, ο οποίος εις τας κρισίμους περιστάσεις ανεφάνη πάντοτε πιστός εκτελεστής του καθήκοντός του δεν θα υστερήση σήμερον τούτου.</text:p>
      <text:p text:style-name="P88"/>
      <text:p text:style-name="P88">ΚΕΙΜΕΝΟ Γ</text:p>
      <text:p text:style-name="P38">Το Ενωτικό Ψήφισμα της Κυβερνήσεως της Κρήτης:</text:p>
      <text:p text:style-name="P38">Η Κυβέρνησις της Κρήτης, διερμηνεύουσα το αναλλοίωτον φρόνημα του Κρητικού Λαού, κηρύσσει την ανεξαρτησίαν της Κρήτης και την ένωσιν αυτής μετά της Ελλάδος, όπως μετ’ αυτής αποτελέση αδιαίρετον και αδιάσπαστον Συνταγματικόν Βασίλειον. [...]</text:p>
      <text:p text:style-name="P38">Εντέλλεται εις τας Αρχάς της νήσου, όπως, συμφώνως τω Ψη<text:span text:style-name="T130">φ</text:span>ίσματι τούτω, εξακολουθήσωσι ν’ ασκώσι τα καθήκοντα της υπηρεσίας των.</text:p>
      <text:p text:style-name="P38">Εγένετο εν Χανίοις τη 24η Σεπτεμβρίου 1908.</text:p>
      <text:p text:style-name="P122"><text:span text:style-name="T28">Στέλλα Κ. Αλιγιζάκη, </text:span><text:span text:style-name="T25">Η επαναστατική προκήρυξη της 22 Σεπτεμβρίου 1908 , Συμβολή στην</text:span></text:p>
      <text:p text:style-name="P122"><text:span text:style-name="T25">Κρητική Ιστορία της περιόδου της Αυτονομίας, </text:span><text:span text:style-name="T28">Αθήνα 1982, σ. 71 και 89-90, στο </text:span><text:span text:style-name="T25">Θέματα</text:span></text:p>
      <text:p text:style-name="P122"><text:span text:style-name="T25">Νεοελληνικής Ιστορίας</text:span><text:span text:style-name="T28">, Γ΄ Λυκείου, βιβλίο καθηγητή.</text:span></text:p>
      <text:p text:style-name="P76">ΚΕΙΜΕΝΟ Δ</text:p>
      <text:p text:style-name="P39"><text:span text:style-name="T132">Η αντίδ</text:span><text:span text:style-name="T131">ραση των προστάτιδων Δυνάμεων απέναντι στην επαναστατική πρωτοβουλία του κρητικού λαού δεν ήταν απόλυτα αρνητική. Οι τέσσερις κυβερνήσεις, μετά από ολιγοήμερες διαβουλεύσεις, έσπευδαν να τονίσουν ότι «δεν θα απείχον του να αποβλέψουν μετ’ ευμενείας προς την συζήτησιν του ζητήματος τούτου μετά της Τουρκίας, εάν η τάξις διατηρηθή εν τη νήσω και εξασφαλισθή η προστασία του μουσουλμανικού πληθυσμού». [...] Οι Νεότουρκοι εθνικιστές, μετά την αναγκαστική υποχώρηση απέναντι στη Βουλγαρία (:ανακήρυξή της σε ανεξάρτητο βασίλειο) και στην Αυστρο -Ουγγαρία (:προσάρτηση της Βοσνίας-Ερζεγοβίνης), αναζητούσαν στη ματαίωση της ενωτικής λύσεως το έρεισμα μιας πρώτης διπλωματικής επιτυχίας. [...] Πίσω από την παράταση των διαπραγματεύσεων δεν ήταν πλέον δύσκολο να διαφανεί η επιφυλακτικότητα αρχικά</text:span> <text:span text:style-name="T131">και η υπαναχώρηση στη συνέχεια </text:span><text:soft-page-break/><text:span text:style-name="T131">των προστάτιδων Δυνάμεων. Σ’ αυτό ακριβώς το σημείο, η Τουρκία έκρινε σκόπιμο να ζητήσει και την πλήρη διευκρίνιση των ευρωπαϊκών προθέσεων. [...]</text:span></text:p>
      <text:p text:style-name="P37">Η ουσιαστική εντούτοις απεμπόληση της διαπραγματευτικής διαδικασίας με άμεσο στόχο την ένωση δεν ανέστειλε την εφαρμογή της αποφάσεως των Δυνάμεων να αποσύρουν από τη Μεγαλόνησο τα υπόλοιπα στρατεύματά τους. [...] Στις 30 Ιουνίου οι εκπρόσωποι των Δυνάμεων συνόδευαν την επαναβεβαίωση της 24ης Ιουλίου 1909 σαν ημέρα αποχωρήσεως των τελευταίων αγημάτων τους, με την εξαγγελία της σταθερής τους προθέσεως να προστατεύσουν, αν παραστεί ανάγκη, τη μουσουλμανική μειονότητα και να διαφυλάξουν πιστά την έννομη τάξη και τα επικυριαρχικά δικαιώματα του σουλτάνου.</text:p>
      <text:p text:style-name="P79">*Το κείμενο αποδόθηκε στο μονοτονικό, διατηρήθηκε όμως η ορθογραφία του.</text:p>
      <text:p text:style-name="P78"><text:span text:style-name="T120">Κ. Σβολόπουλος,</text:span> «Η Κρητική Πολιτεία από το 1899 ως το 1909», στο Ιστορία του</text:p>
      <text:p text:style-name="P130"><text:span text:style-name="T31">Ελληνικού Έθνους, τόμ. ΙΔ΄, </text:span><text:span text:style-name="T29">Εκδοτική Αθηνών, Αθήνα 1977, σ. </text:span><text:span text:style-name="T32">214-215.</text:span></text:p>
      <text:p text:style-name="P66"/>
      <text:p text:style-name="P62"/>
      <text:p text:style-name="P59">8. Η μετάκληση του Βενιζέλου στην Αθήνα και οι επιπτώσεις στο Κρητικό Ζήτημα </text:p>
      <text:p text:style-name="P59"/>
      <text:list xml:id="list992978754" text:style-name="WW8Num12">
        <text:list-item>
          <text:p text:style-name="P164">Πρόσκληση του Ελ. Βενιζέλου στην πρωθυπουργία της Ελλάδας από το Στρατιωτικό Σύνδεσμο (Σεπτέμβριος 1910) και αμφίθυμες αντιδράσεις των Κρητών: Φόβοι για την απουσία του λόγω διπλωματικών του ικανοτήτων ή ικανοποίηση, λόγω ενδεχόμενης ταχύτερης λύσης του Κρητικού Ζητήματος από τη νέα θέση του. (1<text:span text:style-name="T8">η</text:span> παράγραφος)</text:p>
        </text:list-item>
        <text:list-item>
          <text:p text:style-name="P164">Πολιτική του πρωθυπουργού Βενιζέλου στο Κρητικό ζήτημα 1910-1912 (ως τον Οκτώβριο): άρνηση συμμετοχής των Κρητών βουλευτών στο ελληνικό κοινοβούλιο και επαναστατικές αντιδράσεις στην Κρήτη (2<text:span text:style-name="T8">η</text:span> παράγραφος)</text:p>
        </text:list-item>
      </text:list>
      <text:p text:style-name="P64"/>
      <text:p text:style-name="P96">9. Η οριστική λύση του Κρητικού Ζητήματος (σ. 219-220)</text:p>
      <text:p text:style-name="P96"/>
      <text:list xml:id="list2491593651" text:style-name="WW8Num2">
        <text:list-item>
          <text:p text:style-name="P182">Αποδοχή των Κρητών βουλευτών στην ελληνική Βουλή με την έναρξη των Βαλκανικών πολέμων (Οκτώβριος 1912) και ψήφισμά της για ύπαρξη κοινού κοινοβουλίου Ελλάδας και Κρήτης. Αποστολή του Στέφανου Δραγούμη ως Γενικού Διοικητή Κρήτης από το Βενιζέλο (1<text:span text:style-name="T8">η</text:span> παράγραφος)</text:p>
        </text:list-item>
        <text:list-item>
          <text:p text:style-name="P165">Σε εκκρεμότητα η επίσημη επικύρωση της Ένωσης από διεθνή Συνθήκη. 14/2/1913: αφαίρεση σημαιών Μεγάλων Δυνάμεων και Τουρκίας από την Κρήτη (2<text:span text:style-name="T8">η</text:span> παράγρ.)</text:p>
        </text:list-item>
        <text:list-item>
          <text:p text:style-name="P165">Νίκη στους Βαλκανικούς Πολέμους → οριστική λύση Κρητικού Ζητήματος: επικύρωση της ένωσης με 1) Συνθήκη του Λονδίνου: ο σουλτάνος παραιτήθηκε από όλα τα δικαιώματά του στην Κρήτη και την παραχώρησε στις Μ. Δυνάμεις. 2) ελληνοτουρκική συνθήκη ειρήνης: ο σουλτάνος παραιτήθηκε από κάθε δικαίωμά του στην Κρήτη → ένταξη Κρήτης στην ελληνική επικράτεια. Σιωπηρή αποδοχή της ένωσης από τις Μ. Δυνάμεις (3<text:span text:style-name="T8">η</text:span> παράγραφος)</text:p>
        </text:list-item>
        <text:list-item>
          <text:p text:style-name="P171">Η επίσημη κήρυξη της Ένωσης: 1 Δεκεμβρίου 1913 (παρουσία βασιλιά Κωνσταντίνου- Βενιζέλου) έπαρση ελληνικής σημαίας στο φρούριο Φιρκά (4<text:span text:style-name="T8">η</text:span> παράγραφος)</text:p>
        </text:list-item>
      </text:list>
      <text:p text:style-name="P159"><text:span text:style-name="T97">Ερωτήσεις</text:span><text:span text:style-name="T127">:</text:span></text:p>
      <text:p text:style-name="P42"><text:span text:style-name="T128">1. </text:span><text:span text:style-name="T127">Ποιο ήταν το αποτέλεσμα των κρητικών εκλογών του Μαρτίου 1910;</text:span></text:p>
      <text:p text:style-name="P29"><text:span text:style-name="T128">2</text:span><text:span text:style-name="T127">. Πότε και από ποιους προσεκλήθη ο ΕΛ. Βενιζέλος να αναλάβει την πρωθυπουργία της Ελλάδας και πώς αντιμετωπίστηκε αυτή η εξέλιξη από τους συμπατριώτες του;</text:span></text:p>
      <text:p text:style-name="P29"><text:span text:style-name="T128">3</text:span><text:span text:style-name="T127">. Ποια ήταν η πολιτική του Ελ. Βενιζέλου ως πρωθυπουργού της Ελλάδας στο Κρητικό Ζήτημα πριν και μετά την έναρξη των Βαλκανικών πολέμων;</text:span></text:p>
      <text:p text:style-name="P30"><text:span text:style-name="T128">4</text:span><text:span text:style-name="T127">.</text:span><text:span text:style-name="T71">Να αναφερθείτε στις εξελίξεις που σημειώθηκαν στο Κρητικό Ζήτημα από τις εκλογές του Μαρτίου του 1910 μέχρι και τη συγκρότηση Επαναστατικής Συνέλευσης στην Κρήτη (3 Ιανουαρίου 1912). Επαν. 2012</text:span></text:p>
      <text:p text:style-name="P30"><text:span text:style-name="T129">5. </text:span><text:span text:style-name="T127">Κάτω από ποιες συνθήκες έγινε αποδεκτή η ένωση της Κρήτης με την Ελλάδα από την ελληνική κυβέρνηση;</text:span></text:p>
      <text:p text:style-name="P31"><text:span text:style-name="T129">6</text:span><text:span text:style-name="T127">. Με ποιες επίσημες διακρατικές συμφωνίες <text:s/>επικυρώθηκε η ένωση της Κρήτης με την Ελλάδα;</text:span></text:p>
      <text:p text:style-name="P137"/>
      <text:p text:style-name="P138">ΠΗΓΕΣ</text:p>
      <table:table table:name="Πίνακας12" table:style-name="Πίνακας12">
        <table:table-column table:style-name="Πίνακας12.A"/>
        <table:table-row>
          <table:table-cell table:style-name="Πίνακας12.A1" office:value-type="string">
            <text:p text:style-name="P23"><text:span text:style-name="Strong_20_Emphasis"><text:span text:style-name="T65">1. </text:span></text:span><text:span text:style-name="Strong_20_Emphasis"><text:span text:style-name="T63">Αντλώντας στοιχεία από το πιο κάτω κείμενο και αξιοποιώντας τις ιστορικές σας γνώσεις να παρουσιάσετε την πολιτική στάση του Ελευθερίου Βενιζέλου απέναντι στο Κρητικό Ζήτημα ως πρωθυπουργού της Ελλάδας μέχρι το 1912. Μονάδες 25 </text:span></text:span><text:span text:style-name="Strong_20_Emphasis"><text:span text:style-name="T87">Ημερ. Επαν. 2007</text:span></text:span></text:p>
          </table:table-cell>
        </table:table-row>
      </table:table>
      <text:p text:style-name="P10"><text:soft-page-break/><text:span text:style-name="T68">ΚΕΙΜΕΝΟ: Στις 27 Αυγούστου</text:span><text:span text:style-name="T73">1</text:span><text:span text:style-name="T68">, ο Ελευθέριος Βενιζέλος υπέβαλε την παραίτησή του από το αξίωμα του προέδρου της Εκτελεστικής Επιτροπής της αυτόνομης Κρητικής Πολιτείας και λίγες μέρες αργότερα εγκατέλειψε τα Χανιά για να αναλάβει ενεργή πολιτική δράση στην Αθήνα. […] Ο Κρητικός ηγέτης είχε καταλήξει νωρίτερα στη γενική διαπίστωση ότι η δικαίωση των εθνικών προσδοκιών της ιδιαίτερης πατρίδας του ήταν αναπόσπαστα συνυφασμένη με τη δυνατότητα του ελεύθερου βασιλείου να τη συνδράμει αποτελεσματικά, με διπλωματικά ή στρατιωτικά μέσα. Με αυτή τη σκέψη, θα συνδυάσει την επίσπευση των πολεμικών εξοπλισμών με την αποφυγή της άμεσης εμπλοκής σε ένοπλη σύρραξη. Η διττή αυτή επιδίωξη εξηγεί τη γενικότερη διπλωματική τακτική του, στα πλαίσια της οποίας εντασσόταν και η ειδικότερη αντιμετώπιση του Κρητικού Ζητήματος.<text:tab/><text:tab/><text:tab/><text:tab/>Με την παρακίνηση, πράγματι, της Αθήνας, θα επικρατήσει στη μεγαλόνησο κλίμα ύφεσης και αναμονής, το οποίο όμως θα διαταραχτεί στις αρχές του 1912. Αφορμή για την παρεμβολή δυσχερειών στην εφαρμογή της πολιτικής αυτής του Ελευθερίου Βενιζέλου στάθηκε η άκαμπτη απόφαση μερίδας μελών της Κρητικής Βουλής να μετάσχουν στις εργασίες του ελληνικού κοινοβουλίου με την πεποίθηση ότι, μετά τη μονομερή ανακήρυξη της ένωσης, το 1908, θα συνέβαλλαν με τον τρόπο αυτό και στην τυπική επικύρωσή της και θα εκβίαζαν, τελικά, τη διεθνή αναγνώριση.<text:tab/><text:tab/><text:tab/><text:tab/><text:tab/><text:tab/><text:tab/><text:tab/><text:tab/><text:tab/><text:tab/><text:tab/><text:tab/>Η αντίδραση του Έλληνα πρωθυπουργού ήταν άμεση και κατηγορηματική. Σε επείγον μήνυμά του προς το Ραγκαβή, κυβερνητικό αντιπρόσωπο στα Χανιά, υπογράμμιζε: «Δεν επιτρέπεται να θυσιασθούν τα κεκτημένα δια της σπουδής. Δεν είναι εντροπή δια την μικράν Κρήτην να μιμηθή μέγιστα έθνη και να υπομείνη. […] Οι Κρήτες λησμονούν ότι τίθενται αντιμέτωποι όχι μόνον της Τουρκίας και των Μεγάλων Δυνάμεων, αλλά και αυτού τούτου του Ελευθέρου Βασιλείου, του οποίου η κυβέρνησις δεν ευνοεί να αποδεχθή το κρητικόν πραξικόπημα και να έλθη εις άκαιρον ρήξιν με την Τουρκίαν. Συντόνως και άνευ απωλείας μιας ημέρας ασχολουμένη με την στρατιωτικήν συγκρότησιν της χώρας, η κυβέρνησις αξιοί όπως εις την γνώμην της προσαρμοσθή η γνώμη των πολιτικών αρχηγών της Κρήτης». </text:span></text:p>
      <text:p text:style-name="P11"><text:span text:style-name="T72">1</text:span><text:span text:style-name="T67"> του 1910</text:span></text:p>
      <text:p text:style-name="P5">(ΚΡΗΤΗ: Ιστορία και Πολιτισμός, τ. Β΄, <text:span text:style-name="T120">Κρήτη 1983, σελ. 483-484</text:span>)</text:p>
      <table:table table:name="Πίνακας13" table:style-name="Πίνακας13">
        <table:table-column table:style-name="Πίνακας13.A"/>
        <table:table-row>
          <table:table-cell table:style-name="Πίνακας13.A1" office:value-type="string">
            <text:p text:style-name="P145">2. <text:span text:style-name="Strong_20_Emphasis"><text:span text:style-name="T70">Με βάση τις ιστορικές σας γνώσεις και αντλώντας στοιχεία από τα κείμενα που σας δίνονται, να αναφερθείτε: α) στις εκλογικές αναμετρήσεις του Νοεμβρίου 1910 (αμέσως μετά την παραίτηση Δραγούμη) και του Μαρτίου του 1912, καθώς και στον συσχετισμό των πολιτικών δυνάμεων που προέκυψαν από αυτές (μονάδες 15) και β) στη στάση του Βενιζέλου ως πρωθυπουργού της Ελλάδας στο Κρητικό ζήτημα μέχρι και τις 12 Οκτωβρίου 1912. (μονάδες 10) Μονάδες 25 </text:span></text:span><text:span text:style-name="Strong_20_Emphasis"><text:span text:style-name="T92">Ημερ. Εσπερ. 2014</text:span></text:span></text:p>
          </table:table-cell>
        </table:table-row>
      </table:table>
      <text:p text:style-name="P13"><text:span text:style-name="Strong_20_Emphasis"><text:span text:style-name="T82"/></text:span></text:p>
      <text:p text:style-name="P14"><text:span text:style-name="Strong_20_Emphasis"><text:span text:style-name="T60">ΚΕΙΜΕΝΟ Α:</text:span></text:span><text:span text:style-name="T60">[</text:span><text:span text:style-name="T59">…] Στις 6 Οκτωβρίου [1910] ορκίσθηκε η κυβέρνηση υπό τον Ελευθέριο Βενιζέλο, ο οποίος ανέλαβε και τα υπουργεία των Στρατιωτικών και των Ναυτικών […] Στις 8 Οκτωβρίου, ο πρωθυπουργός ανέπτυξε στο κοινοβούλιο τις βασικές κυβερνητικές θέσεις. […] Όταν […] στις 9 Οκτωβρίου ολοκληρώθηκε η συζήτηση γύρω από τις προγραμματικές δηλώσεις της κυβερνήσεως, […] ο νέος πρωθυπουργός έσπευσε να επιζητήσει την ψήφο εμπιστοσύνης […]. Όταν διαπιστώθηκε η έλλειψη απαρτίας</text:span><text:a xlink:type="simple" xlink:href="https://filologika.gr/lykio/g-lykiou/prosanatolismou/istoria/metaklisi-venizeloy-athina-epiptoseis-se-kritiko-zitima/#_ftn1" office:name="_ftnref1" text:style-name="Internet_20_link" text:visited-style-name="Visited_20_Internet_20_Link"><text:span text:style-name="T77">[1]</text:span></text:a><text:span text:style-name="T59">[…] ο Βενιζέλος υπέβαλε στο βασιλιά την παραίτησή του και εισηγήθηκε […] τη διάλυση του σώματος. […] Και ο Γεώργιος Α΄, διαισθανόμενος το εντεινόμενο λαϊκό ρεύμα υπέρ του Βενιζέλου δε δίστασε να δεχθεί την εισήγηση του πρωθυπουργού. Στις 12 Οκτωβρίου δημοσιεύτηκε […] η προκήρυξη νέων εκλογών […]. Η πρωτοβουλία του ανώτατου άρχοντα προκάλεσε τη ζωηρή αντίδραση των παλαιών κομμάτων. Ο Γ. Θεοτόκης, ο Δ. Ράλλης και ο Κ. Μαυρομιχάλης, επικεφαλής των τριών ισχυρότερων κομματικών σχηματισμών, αποφάσισαν να καταγγείλουν τη βίαιη διάλυση της βουλής και να απόσχουν από την επικείμενη εκλογική αναμέτρηση. Η ερμηνεία της δραματικής αποφάσεως των τριών ηγετών ήταν εντούτοις στην ουσία συνυφασμένη λιγότερο με την καταγγελία της βασιλικής πρωτοβουλίας και περισσότερο με τη συνειδητοποίηση του πολιτικού αδιεξόδου όπου είχαν περιπέσει.[…]Έτσι σε θέση αδυναμίας, η ηγεσία του παλαιού πολιτικού κόσμου κατέφυγε στο μέτρο της αποχής, με την ελπίδα ότι στο άμεσο μέλλον θα ήταν δυνατό να επιχειρήσει την τελική </text:span><text:soft-page-break/><text:span text:style-name="T59">αναμέτρηση σε πεδίο</text:span><text:span text:style-name="T55"> </text:span><text:span text:style-name="T59">περισσότερο πρόσφορο. Διερωτάται κανείς αν ο παλαιός πολιτικός κόσμος είχε καταστεί ανίκανος να σταθμίσει τη βαρύτητα των νέων</text:span><text:span text:style-name="T55"> καθοριστικών παραγόντων της ελληνικής δημόσιας ζωής ή αν είχε εναποθέσει τις ελπίδες του στην πιθανή φθορά της νέας κυβερνήσεως.</text:span></text:p>
      <text:p text:style-name="P8"><text:span text:style-name="T103">Ιστορία του Ελληνικού Έθνους, τ. ΙΔ΄: Νεώτερος Ελληνισμός από το 1881 ως το 1913</text:span>,<text:line-break/>Εκδοτική Αθηνών, Αθήνα 20002 , σ. 273-274.</text:p>
      <text:p text:style-name="P14"><text:span text:style-name="Strong_20_Emphasis"><text:span text:style-name="T60"/></text:span></text:p>
      <text:p text:style-name="P14"><text:span text:style-name="Strong_20_Emphasis"><text:span text:style-name="T60">ΚΕΙΜΕΝΟ Β: </text:span></text:span><text:span text:style-name="T59">[…] Ο Βενιζέλος και οι Φιλελεύθεροι και πάλι θριάμβευσαν. [εκλογές Μαρτίου 1912] […] Τα παλιά κόμματα, τα οποία είχαν απόσχει στις εκλογές [Νοέμβριος 1910], τώρα κατόρθωσαν να αναδείξουν βουλευτές μόνο εκεί όπου αποδεδειγμένα οι υποψήφιοί τους ήταν προσωπικότητες πρώτου μεγέθους. Και πάλι, όμως, πολλοί αρχηγοί μόλις και μετά βίας πέτυχαν να εκλεγούν, ενώ άλλοι, όπως ο Δ. Ράλλης και ο Α. Ζαΐμης, κατάφεραν να καταλάβουν κάποια έδρα στη νέα Βουλή μόνο σε αναπληρωματικές εκλογές, σε άλλες περιοχές. […] Στη νέα Βουλή […] άσκησαν την αντιπολίτευση οι παλιοί ηγέτες Γ. Θεοτόκης, Δ. Ράλλης, Κ. Μαυρομιχάλης και οι νέοι πολιτικοί ηγέτες Δ. Γούναρης, Π. Τσαλδάρης και λίγο αργότερα ο Ν. Δημητρακόπουλος.</text:span></text:p>
      <text:p text:style-name="P17"><text:tab/>Η Βουλή αυτής της περιόδου υπήρξε εκείνη που επί ημερών της η Ελλάδα θριάμβευσε, αν και άρχισε το έργο της κάτω από δραματικές, πραγματικά, συνθήκες, που είχε δημιουργήσει η τελευταία ανάφλεξη του Κρητικού Ζητήματος.</text:p>
      <text:p text:style-name="P17"><text:tab/>Η Κρήτη σκόπιμα είχε διενεργήσει εκλογές την ίδια μέρα με την Ελλάδα, με σκοπό να αποστείλει τους εκπροσώπους της στη νέα ελληνική Βουλή, αφού μετά το κίνημα των Νεότουρκων το νησί είχε κηρύξει την ένωση με την Ελλάδα. Μάλιστα, τα αποτελέσματα ήταν εντελώς διαφορετικά από αυτά στην Ελλάδα, καθώς το κόμμα του Ε. Βενιζέλου εξέλεξε μόνο 23 βουλευτές σε σύνολο 69. Η Τουρκία όμως παραμόνευε για να βρει αφορμή και να επιτεθεί εναντίον της Ελλάδας.</text:p>
      <text:p text:style-name="P17"><text:tab/>Ο Βενιζέλος, βλέποντας ότι δεν ήταν καιρός για πολεμικές περιπέτειες, αρνήθηκε κατηγορηματικά στους βουλευτές από την Κρήτη να εισέλθουν στην ελληνική Βουλή. […] Η άρνηση αυτή δεν ήταν καθόλου εύκολη για τον παλαιό αγωνιστή και επαναστάτη. Τέσσερις μέρες παρέμεινε κλεισμένος στο ξενοδοχείο «Φρύνη» του Παλαιού Φαλήρου, στο οποίο διέμενε.</text:p>
      <text:p text:style-name="P8">Παπαρρηγόπουλος, <text:span text:style-name="T103">Ιστορία του Ελληνικού Έθνους</text:span>, τ. 5: 1882-1974, National Geographic, σ. 42.</text:p>
      <text:p text:style-name="P13"><text:span text:style-name="Strong_20_Emphasis"><text:span text:style-name="T83"/></text:span></text:p>
      <text:p text:style-name="P14"><text:a xlink:type="simple" xlink:href="https://filologika.gr/lykio/g-lykiou/prosanatolismou/istoria/metaklisi-venizeloy-athina-epiptoseis-se-kritiko-zitima/#_ftnref1" office:name="_ftn1" text:style-name="Internet_20_link" text:visited-style-name="Visited_20_Internet_20_Link"><text:span text:style-name="T78">[1]</text:span></text:a><text:span text:style-name="T69"> απαρτία: ο αριθμός στη σύνθεση μελών (συνέλευσης, συμβουλίου κλπ που απαιτείται, προκειμένου να θεωρηθεί έγκυρη μια συνεδρίαση ή το αποτέλεσμά της.</text:span></text:p>
      <text:p text:style-name="P136"/>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20"><text:soft-page-break/>ΕΠΑΝΑΛΗΠΤΙΚΕΣ ΑΣΚΗΣΕΙΣ</text:p>
      <text:p text:style-name="P111"/>
      <text:p text:style-name="P46">1. Να αντιστοιχίσετε τις χρονολογίες της στήλης Α με τα γεγονότα της στήλης Β.</text:p>
      <text:p text:style-name="P47"/>
      <table:table table:name="Πίνακας14" table:style-name="Πίνακας14">
        <table:table-column table:style-name="Πίνακας14.A"/>
        <table:table-column table:style-name="Πίνακας14.B"/>
        <table:table-row table:style-name="Πίνακας14.1">
          <table:table-cell table:style-name="Πίνακας14.A1" office:value-type="string">
            <text:p text:style-name="P48">Στήλη Α</text:p>
          </table:table-cell>
          <table:table-cell table:style-name="Πίνακας14.B1" office:value-type="string">
            <text:p text:style-name="P48">Στήλη Β</text:p>
          </table:table-cell>
        </table:table-row>
        <table:table-row table:style-name="Πίνακας14.1">
          <table:table-cell table:style-name="Πίνακας14.A1" office:value-type="string">
            <text:p text:style-name="P49">α. 9 Δεκεμβρίου 1898</text:p>
          </table:table-cell>
          <table:table-cell table:style-name="Πίνακας14.B1" office:value-type="string">
            <text:p text:style-name="P49">1. Άρνηση της ελληνικής κυβέρνησης να δεχτεί τους Κρήτες βουλευτές</text:p>
          </table:table-cell>
        </table:table-row>
        <table:table-row table:style-name="Πίνακας14.1">
          <table:table-cell table:style-name="Πίνακας14.A1" office:value-type="string">
            <text:p text:style-name="P49">β. 1900</text:p>
          </table:table-cell>
          <table:table-cell table:style-name="Πίνακας14.B1" office:value-type="string">
            <text:p text:style-name="P49">2. Κήρυξη της επανάστασης στο Θέρισο</text:p>
          </table:table-cell>
        </table:table-row>
        <table:table-row table:style-name="Πίνακας14.1">
          <table:table-cell table:style-name="Πίνακας14.A1" office:value-type="string">
            <text:p text:style-name="P49">γ. 1901</text:p>
          </table:table-cell>
          <table:table-cell table:style-name="Πίνακας14.B1" office:value-type="string">
            <text:p text:style-name="P49">3. Αποχώρηση των ξένων στρατευμάτων από την Κρήτη</text:p>
          </table:table-cell>
        </table:table-row>
        <table:table-row table:style-name="Πίνακας14.1">
          <table:table-cell table:style-name="Πίνακας14.A1" office:value-type="string">
            <text:p text:style-name="P49">δ. 26 Φεβρουαρίου 1905</text:p>
          </table:table-cell>
          <table:table-cell table:style-name="Πίνακας14.B1" office:value-type="string">
            <text:p text:style-name="P49">4. Αποκοπή του ιστού της ελληνικής σημαίας από στρατιώτες των Μ. Δυνάμεων στο φρούριο Φιρκά</text:p>
          </table:table-cell>
        </table:table-row>
        <table:table-row table:style-name="Πίνακας14.1">
          <table:table-cell table:style-name="Πίνακας14.A1" office:value-type="string">
            <text:p text:style-name="P49">ε. 10 Μαρτίου 1905</text:p>
          </table:table-cell>
          <table:table-cell table:style-name="Πίνακας14.B1" office:value-type="string">
            <text:p text:style-name="P49">5. Ανάληψη καθηκόντων από τον Πρίγκηπα Γεώργιο στην Κρήτη</text:p>
          </table:table-cell>
        </table:table-row>
        <table:table-row table:style-name="Πίνακας14.1">
          <table:table-cell table:style-name="Πίνακας14.A1" office:value-type="string">
            <text:p text:style-name="P49">στ. 12 Μαρτίου 1905</text:p>
          </table:table-cell>
          <table:table-cell table:style-name="Πίνακας14.B1" office:value-type="string">
            <text:p text:style-name="P49">6. Παραίτηση του Πρίγκηπα Γεωργίου από το αξίωμα του Υπάτου Αρμοστή</text:p>
          </table:table-cell>
        </table:table-row>
        <table:table-row table:style-name="Πίνακας14.1">
          <table:table-cell table:style-name="Πίνακας14.A1" office:value-type="string">
            <text:p text:style-name="P49">ζ. 2 Ιουλίου 1905</text:p>
          </table:table-cell>
          <table:table-cell table:style-name="Πίνακας14.B1" office:value-type="string">
            <text:p text:style-name="P49">7. Ενωτικό Ψήφισμα της Κρητικής Κυβέρνησης</text:p>
          </table:table-cell>
        </table:table-row>
        <table:table-row table:style-name="Πίνακας14.1">
          <table:table-cell table:style-name="Πίνακας14.A1" office:value-type="string">
            <text:p text:style-name="P49">η. 2 Νοεμβρίου 1905</text:p>
          </table:table-cell>
          <table:table-cell table:style-name="Πίνακας14.B1" office:value-type="string">
            <text:p text:style-name="P49">8. Καταδίκη της επανάστασης στο Θέρισο από την ελληνική κυβέρνηση</text:p>
          </table:table-cell>
        </table:table-row>
        <table:table-row table:style-name="Πίνακας14.1">
          <table:table-cell table:style-name="Πίνακας14.A1" office:value-type="string">
            <text:p text:style-name="P49">θ. Σεπτέμβριος 1906</text:p>
          </table:table-cell>
          <table:table-cell table:style-name="Πίνακας14.B1" office:value-type="string">
            <text:p text:style-name="P49">9. Σχηματισμός κρητικής κυβέρνησης από το Βενιζέλο</text:p>
          </table:table-cell>
        </table:table-row>
        <table:table-row table:style-name="Πίνακας14.1">
          <table:table-cell table:style-name="Πίνακας14.A1" office:value-type="string">
            <text:p text:style-name="P49">ι. 1908</text:p>
          </table:table-cell>
          <table:table-cell table:style-name="Πίνακας14.B1" office:value-type="string">
            <text:p text:style-name="P49">10. Συνθήκη του Λονδίνου</text:p>
          </table:table-cell>
        </table:table-row>
        <table:table-row table:style-name="Πίνακας14.1">
          <table:table-cell table:style-name="Πίνακας14.A1" office:value-type="string">
            <text:p text:style-name="P49">ια. 24 Σεπτεμβρίου 1908</text:p>
          </table:table-cell>
          <table:table-cell table:style-name="Πίνακας14.B1" office:value-type="string">
            <text:p text:style-name="P49">11. Ψήφισμα της ελληνικής κυβέρνησης για αποδοχή της ένωσης με την Κρήτη</text:p>
          </table:table-cell>
        </table:table-row>
        <table:table-row table:style-name="Πίνακας14.1">
          <table:table-cell table:style-name="Πίνακας14.A1" office:value-type="string">
            <text:p text:style-name="P49">ιβ.1909</text:p>
          </table:table-cell>
          <table:table-cell table:style-name="Πίνακας14.B1" office:value-type="string">
            <text:p text:style-name="P49">12. Ελληνοτουρκική συνθήκη ειρήνης</text:p>
          </table:table-cell>
        </table:table-row>
        <table:table-row table:style-name="Πίνακας14.1">
          <table:table-cell table:style-name="Πίνακας14.A1" office:value-type="string">
            <text:p text:style-name="P49">ιγ. 1910</text:p>
          </table:table-cell>
          <table:table-cell table:style-name="Πίνακας14.B1" office:value-type="string">
            <text:p text:style-name="P49">13. Έναρξη Α΄ Βαλκανικού Πολέμου</text:p>
          </table:table-cell>
        </table:table-row>
        <table:table-row table:style-name="Πίνακας14.1">
          <table:table-cell table:style-name="Πίνακας14.A1" office:value-type="string">
            <text:p text:style-name="P49">ιδ. 1911</text:p>
          </table:table-cell>
          <table:table-cell table:style-name="Πίνακας14.B1" office:value-type="string">
            <text:p text:style-name="P49">14. Συμφωνία στις Μουρνιές Κυδωνίας</text:p>
          </table:table-cell>
        </table:table-row>
        <table:table-row table:style-name="Πίνακας14.1">
          <table:table-cell table:style-name="Πίνακας14.A1" office:value-type="string">
            <text:p text:style-name="P49">ιε. 1912</text:p>
          </table:table-cell>
          <table:table-cell table:style-name="Πίνακας14.B1" office:value-type="string">
            <text:p text:style-name="P49">15. Προκήρυξη της Ηνωμένης Αντιπολιτεύσεως</text:p>
          </table:table-cell>
        </table:table-row>
        <table:table-row table:style-name="Πίνακας14.1">
          <table:table-cell table:style-name="Πίνακας14.A1" office:value-type="string">
            <text:p text:style-name="P49">ιστ. 30 Μαΐου 1913</text:p>
          </table:table-cell>
          <table:table-cell table:style-name="Πίνακας14.B1" office:value-type="string">
            <text:p text:style-name="P49">16. Οργανικός Νόμος για επίλυση εκκλησιαστικών ζητημάτων</text:p>
          </table:table-cell>
        </table:table-row>
        <table:table-row table:style-name="Πίνακας14.1">
          <table:table-cell table:style-name="Πίνακας14.A1" office:value-type="string">
            <text:p text:style-name="P49">ιζ. 14 Νοεμβρίου 1913</text:p>
          </table:table-cell>
          <table:table-cell table:style-name="Πίνακας14.B1" office:value-type="string">
            <text:p text:style-name="P49">17. Απόλυση του Βενιζέλου από τον πρίγκηπα Γεώργιο</text:p>
          </table:table-cell>
        </table:table-row>
        <table:table-row table:style-name="Πίνακας14.1">
          <table:table-cell table:style-name="Πίνακας14.A1" office:value-type="string">
            <text:p text:style-name="P50"/>
          </table:table-cell>
          <table:table-cell table:style-name="Πίνακας14.B1" office:value-type="string">
            <text:p text:style-name="P49">18. Συμμαχικό τελεσίγραφο προς τους επαναστάτες του Θερίσου</text:p>
          </table:table-cell>
        </table:table-row>
      </table:table>
      <text:p text:style-name="P49"/>
      <text:p text:style-name="P48"/>
      <text:p text:style-name="P46">2. Να χαρακτηρίσετε τις παρακάτω προτάσεις με την ένδειξη Σωστό ή Λάθος και να διορθώσετε τις λανθασμένες.</text:p>
      <text:p text:style-name="P46"/>
      <text:p text:style-name="P49">1. Όταν ο πρίγκιπας Γεώργιος ανέλαβε τα καθήκοντα του Ύπατου Αρμοστή της Κρητικής Πολιτείας, οι Μεγάλες Δυνάμεις σταμάτησαν να προστατεύουν την Κρήτη.</text:p>
      <text:p text:style-name="P49"/>
      <text:p text:style-name="P49">2. Το 1898 η Κρήτη έγινε αυτόνομη πολιτεία υπό την επικυριαρχία του σουλτάνου.</text:p>
      <text:p text:style-name="P49"/>
      <text:p text:style-name="P49">3. Στην οργάνωση της Κρητικής Πολιτείας συμμετείχαν οι Μουσουλμάνοι του νησιού.</text:p>
      <text:p text:style-name="P49"/>
      <text:p text:style-name="P49">4. Στην Κρητική Πολιτεία ίσχυσε το ελληνικό σύνταγμα εκείνης της εποχής.</text:p>
      <text:p text:style-name="P49"/>
      <text:p text:style-name="P49">5. Στην Κρητική Βουλή αντιπροσωπεύονταν οι χριστιανοί και οι μουσουλμάνοι με τον ίδιο αριθμό πληρεξουσίων.</text:p>
      <text:p text:style-name="P49"/>
      <text:p text:style-name="P49">6. Ο Ελευθέριος Βενιζέλος συμμετείχε στην κυβέρνηση της Κρητικής Πολιτείας το 1899.</text:p>
      <text:p text:style-name="P49"/>
      <text:p text:style-name="P49">7. Η Κρητική Πολιτεία έδειξε ιδιαίτερη μέριμνα για θέματα εκπαίδευσης και υγείας.</text:p>
      <text:p text:style-name="P49"/>
      <text:p text:style-name="P49">8. Με τον οργανικό νόμο του 1900 η Εκκλησία της Κρήτης κηρύχτηκε αυτόνομη.</text:p>
      <text:p text:style-name="P49"/>
      <text:p text:style-name="P49"><text:soft-page-break/>9. Ο Ύπατος Αρμοστής αναγνώρισε την προσφορά των τοπικών παραγόντων στους αγώνες για την ελευθερία της Κρήτης διορίζοντάς τους σε σημαντικές διοικητικές θέσεις.</text:p>
      <text:p text:style-name="P49"/>
      <text:p text:style-name="P49">10. Ένα σημαντικό πρόβλημα του καθεστώτος της Κρητικής Πολιτείας ήταν οι αυξημένες εξουσίες του Ηγεμόνα με βάση το σύνταγμα.</text:p>
      <text:p text:style-name="P49"/>
      <text:p text:style-name="P49">11. Οι απόψεις του πρίγκιπα Γεωργίου για τη διαχείριση του εθνικού ζητήματος της ένωσης της Κρήτης με την Ελλάδα ταυτίζονταν με αυτές του Ελευθερίου Βενιζέλου.</text:p>
      <text:p text:style-name="P49"/>
      <text:p text:style-name="P49"/>
      <text:p text:style-name="P49">12. Ο Βενιζέλος πίστευε ότι το πρώτο βήμα για την πορεία της ένωσης της Κρήτης με την Ελλάδα ήταν η αντικατάσταση των στρατευμάτων των Μεγάλων Δυνάμεων από Κρητική πολιτοφυλακή με συμμετοχή Ελλήνων αξιωματικών.</text:p>
      <text:p text:style-name="P49"/>
      <text:p text:style-name="P49">13. Ο Ύπατος Αρμοστής αφαίρεσε το αξίωμα του υπουργού από τον Ελευθέριο Βενιζέλο, επειδή συγκρούστηκαν για την πολιτική που έπρεπε να ακολουθήσει η Κρητική Πολιτεία στο ζήτημα της ένωσης του νησιού με την Ελλάδα.</text:p>
      <text:p text:style-name="P49"/>
      <text:p text:style-name="P49">14. Ο πρίγκιπας Γεώργιος κράτησε ήπια στάση απέναντι στην κρητική αντιπολίτευση.</text:p>
      <text:p text:style-name="P49"/>
      <text:p text:style-name="P49">15. Η Ηνωμένη Αντιπολίτευσις είχε ως στόχο της την αντίδραση στην αυταρχική πολιτική του Ηγεμόνα.</text:p>
      <text:p text:style-name="P49"/>
      <text:p text:style-name="P49">16. Ο Ε. Βενιζέλος, ο Κ. Φούμης, ο Κ. Μάνος και 15 άλλοι πολιτικοί υπέγραψαν προκήρυξη με την οποία ζητούσαν την παραίτηση του Γεωργίου.</text:p>
      <text:p text:style-name="P49"/>
      <text:p text:style-name="P49">17. Η επανάσταση στο Θέρισο ξέσπασε νωρίτερα από ό,τι περίμενε ο πρίγκιπας Γεώργιος.</text:p>
      <text:p text:style-name="P49"/>
      <text:p text:style-name="P49">18. Ο Βενιζέλος και οι συνεργάτες του κήρυξαν την επανάσταση κατά του αρμοστειακού <text:s/>καθεστώτος στις 10 Μαρτίου 1904.</text:p>
      <text:p text:style-name="P49"/>
      <text:p text:style-name="P49">19. Οι επαναστάτες του Θερίσου είχαν τη συμπαράσταση όλου του κρητικού λαού.</text:p>
      <text:p text:style-name="P49"/>
      <text:p text:style-name="P49">20. Ο πρίγκιπας Γεώργιος προσπάθησε να διαπραγματευτεί με τους επαναστάτες του Θερίσου.</text:p>
      <text:p text:style-name="P49"/>
      <text:p text:style-name="P49">21. Η ελληνική κυβέρνηση δεν κράτησε θετική στάση απέναντι στην επανάσταση του Θερίσου.</text:p>
      <text:p text:style-name="P49"/>
      <text:p text:style-name="P49">22. Οι Μεγάλες Δυνάμεις, εκτός από τη Ρωσία, αποφάσισαν να επέμβουν στρατιωτικά στην Κρήτη μετά την κήρυξη της επανάστασης στο Θέρισο.</text:p>
      <text:p text:style-name="P49"/>
      <text:p text:style-name="P49">23. Οι Μεγάλες Δυνάμεις δεν τήρησαν ενιαία στάση απέναντι στο κίνημα του Θερίσου.</text:p>
      <text:p text:style-name="P49"/>
      <text:p text:style-name="P49">24. Οι επαναστάτες του Θερίσου συγκρότησαν κυβέρνηση με ηγέτη τον Ελ. Βενιζέλο.</text:p>
      <text:p text:style-name="P49"/>
      <text:p text:style-name="P49">25. Οι Μεγάλες Δυνάμεις απέρριψαν το αίτημα των επαναστατών του Θερίσου για την ένωση της Κρήτης με την Ελλάδα.</text:p>
      <text:p text:style-name="P49"/>
      <text:p text:style-name="P49">26. <text:s/>Οι Προστάτιδες δυνάμεις συμφώνησαν με τους επαναστάτες στο ζήτημα της αλλαγής του πολιτικού καθεστώτος της Κρήτης.</text:p>
      <text:p text:style-name="P49"/>
      <text:p text:style-name="P49">27. Με την επανάσταση του Θερίσου δόθηκε οριστική λύση στο Κρητικό Ζήτημα.</text:p>
      <text:p text:style-name="P49"/>
      <text:p text:style-name="P49"><text:soft-page-break/>28. Στις μεταρρυθμίσεις που συμφωνήθηκαν το 1906 προβλεπόταν η αποχώρηση από την Κρήτη των στρατιωτικών δυνάμεων των ευρωπαϊκών χωρών.</text:p>
      <text:p text:style-name="P49"/>
      <text:p text:style-name="P49">29. Οι Μεγάλες Δυνάμεις απομάκρυναν τον πρίγκιπα Γεώργιο από την αρμοστεία.</text:p>
      <text:p text:style-name="P49"/>
      <text:p text:style-name="P49">30. Ο Αλέξανδρος Ζαΐμης διετέλεσε Ύπατος Αρμοστής της Κρήτης μέχρι την ένωση του νησιού με την Ελλάδα.</text:p>
      <text:p text:style-name="P49"/>
      <text:p text:style-name="P49">31. Η αρμοστεία του Ζαΐμη ήταν επιτυχημένη.</text:p>
      <text:p text:style-name="P49"/>
      <text:p text:style-name="P49">32. Οι Μεγάλες Δυνάμεις απέσυραν τα στρατεύματά τους από την Κρήτη, όταν οργανώθηκε ντόπια πολιτοφυλακή.</text:p>
      <text:p text:style-name="P49"/>
      <text:p text:style-name="P49">33. Το 1908 η Κρητική Κυβέρνηση κήρυξε την ένωση της Κρήτης με την Ελλάδα με συναίνεση της ελληνικής κυβέρνησης.</text:p>
      <text:p text:style-name="P49"/>
      <text:p text:style-name="P49">34. Η Τουρκία αποβίβασε στρατιωτικό άγημα για να υποστείλει την ελληνική σημαία από το φρούριο του Φιρκά.</text:p>
      <text:p text:style-name="P49"/>
      <text:p text:style-name="P49">35. Η Προσωρινή Κυβέρνηση της Κρήτης έχασε τις εκλογές το Μάρτιο του 1910.</text:p>
      <text:p text:style-name="P49"/>
      <text:p text:style-name="P49">36. Ο Βενιζέλος ήταν ήδη πρόεδρος της Κρητικής Κυβέρνησης όταν εκλήθη να αναλάβει την πρωθυπουργία του ελληνικού κράτους.</text:p>
      <text:p text:style-name="P49"/>
      <text:p text:style-name="P49">37. Ο Βενιζέλος επέλυσε το Κρητικό Ζήτημα αμέσως μόλις έγινε πρωθυπουργός της Ελλάδας.</text:p>
      <text:p text:style-name="P49"/>
      <text:p text:style-name="P49">38. Η ελληνική κυβέρνηση αποδέχτηκε επίσημα την ένωση της Κρήτης με την Ελλάδα όταν ξέσπασε ο Α΄ Βαλκανικός πόλεμος.</text:p>
      <text:p text:style-name="P49"/>
      <text:p text:style-name="P49">39. Η οριστική επίλυση του Κρητικού Ζητήματος έγινε με τη συμφωνία στις Μουρνιές Κυδωνίας.</text:p>
      <text:p text:style-name="P49"/>
      <text:p text:style-name="P49">40. Η ήττα της Τουρκίας στους Βαλκανικούς πολέμους οδήγησε το σουλτάνο στην παραίτησή του από τα κυριαρχικά δικαιώματά του στην Κρήτη.</text:p>
      <text:p text:style-name="P49"/>
      <text:p text:style-name="P49">41. Η επίσημη ένωση της Κρήτης με την Ελλάδα κηρύχτηκε στις 14 Νοεμβρίου 1913.</text:p>
      <text:p text:style-name="P49"/>
      <text:p text:style-name="P49">42. Οι Μεγάλες Δυνάμεις αποδέχτηκαν την ένωση της Κρήτης με την Ελλάδα το 1913.</text:p>
      <text:p text:style-name="P49"/>
      <text:p text:style-name="P52"/>
      <text:p text:style-name="P46">3. Να επιλέξετε τη σωστή απάντηση.</text:p>
      <text:p text:style-name="P46"/>
      <text:p text:style-name="P49">Το αρμοστειακό καθεστώς στην Κρήτη διήρκεσε:</text:p>
      <text:p text:style-name="P49">α) 10 έτη</text:p>
      <text:p text:style-name="P49">β) 8 έτη</text:p>
      <text:p text:style-name="P49">γ) 15 έτη</text:p>
      <text:p text:style-name="P49"/>
      <text:p text:style-name="P51"/>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Symbol" svg:font-family="Symbol" style:font-family-generic="roman" style:font-pitch="variable" style:font-charset="x-symbol"/>
    <style:font-face style:name="Arial1" svg:font-family="Arial"/>
    <style:font-face style:name="Roboto1" svg:font-family="Roboto"/>
    <style:font-face style:name="Roboto" svg:font-family="Roboto, sans-serif"/>
    <style:font-face style:name="Courier New" svg:font-family="'Courier New'" style:font-family-generic="modern"/>
    <style:font-face style:name="Arial3" svg:font-family="Arial" style:font-family-generic="swiss"/>
    <style:font-face style:name="Arial" svg:font-family="Arial" style:font-family-generic="roman" style:font-pitch="variable"/>
    <style:font-face style:name="Arial,Bold" svg:font-family="'Arial,Bol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Έντονα"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Κανονικό_20__28_Web_29_" style:display-name="Κανονικό (Web)" style:family="paragraph" style:parent-style-name="Standard">
      <style:paragraph-properties fo:margin-left="0.113cm" fo:margin-right="0.113cm" fo:margin-top="0cm" fo:margin-bottom="0.494cm" loext:contextual-spacing="false" fo:text-align="justify" style:justify-single-word="false" fo:text-indent="0cm" style:auto-text-indent="false"/>
      <style:text-properties fo:color="#0000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 style:family="paragraph">
      <style:paragraph-properties fo:orphans="2" fo:widows="2" style:text-autospace="none"/>
      <style:text-properties fo:color="#000000" style:font-name="Times New Roman" fo:font-family="'Times New Roman', 'Times New Roman'" style:font-family-generic="roman" style:font-pitch="variable" fo:font-size="12pt" fo:language="el" fo:country="GR"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WW8Num10z0"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Wingdings" fo:font-family="Wingdings, Wingdings" style:font-pitch="variable" style:font-charset="x-symbol" fo:font-size="11pt" style:font-size-asian="11pt" style:font-name-complex="Wingdings" style:font-family-complex="Wingdings, Wingdings"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3z0" style:family="text">
      <style:text-properties fo:font-size="10pt" fo:font-style="italic" style:font-size-asian="10pt" style:font-style-asian="italic" style:font-size-complex="11pt"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0z0" style:family="text">
      <style:text-properties style:font-name="Wingdings" fo:font-family="Wingdings, Wingdings" style:font-pitch="variable" style:font-charset="x-symbol" fo:font-size="10.5pt" style:font-size-asian="10.5pt" style:font-name-complex="Wingdings" style:font-family-complex="Wingdings, Wingdings" style:font-pitch-complex="variable" style:font-charset-complex="x-symbol" style:font-size-complex="10.5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pple-converted-space" style:family="text"/>
    <style:style style:name="WW8Num1z0" style:family="text">
      <style:text-properties style:font-name="Wingdings" fo:font-family="Wingdings, Wingdings" style:font-pitch="variable" style:font-charset="x-symbol" fo:font-size="11pt" style:font-size-asian="11pt" style:font-name-complex="Wingdings" style:font-family-complex="Wingdings, Wingdings"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ize="10.5pt" style:font-size-asian="10.5pt" style:font-size-complex="10.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text-properties style:font-name="Wingdings" fo:font-family="Wingdings, Wingdings" style:font-pitch="variable" style:font-charset="x-symbol" fo:font-size="11pt" style:font-size-asian="11pt" style:font-name-complex="Wingdings" style:font-family-complex="Wingdings, Wingdings" style:font-pitch-complex="variable" style:font-charset-complex="x-symbol"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Times New Roman'" style:font-family-generic="roman" style:font-pitch="variable" fo:font-size="11pt" style:font-name-asian="Times New Roman" style:font-family-asian="'Times New Roman', 'Times New Roman'" style:font-family-generic-asian="roman" style:font-pitch-asian="variable" style:font-size-asian="11pt" style:font-name-complex="Times New Roman" style:font-family-complex="'Times New Roman', '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Wingdings" style:font-pitch="variable" style:font-charset="x-symbol" fo:font-size="11pt" style:font-size-asian="11pt" style:font-name-complex="Wingdings" style:font-family-complex="Wingdings, Wingdings" style:font-pitch-complex="variable" style:font-charset-complex="x-symbol"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Wingdings" style:font-pitch="variable" style:font-charset="x-symbol" fo:font-size="11pt" style:font-size-asian="11pt" style:font-name-complex="Wingdings" style:font-family-complex="Wingdings, Wingdings" style:font-pitch-complex="variable" style:font-charset-complex="x-symbol"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Wingdings" style:font-pitch="variable" style:font-charset="x-symbol" fo:font-size="10.5pt" style:font-size-asian="10.5pt" style:font-name-complex="Wingdings" style:font-family-complex="Wingdings, Wingdings" style:font-pitch-complex="variable" style:font-charset-complex="x-symbol" style:font-size-complex="10.5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7T19:01:59.359000000</meta:creation-date>
    <dc:date>2022-03-06T13:49:43.308000000</dc:date>
    <meta:editing-duration>PT5H6M39S</meta:editing-duration>
    <meta:editing-cycles>29</meta:editing-cycles>
    <meta:generator>LibreOffice/6.1.3.2$Windows_x86 LibreOffice_project/86daf60bf00efa86ad547e59e09d6bb77c699acb</meta:generator>
    <meta:print-date>2022-02-17T22:35:10.909000000</meta:print-date>
    <meta:document-statistic meta:table-count="15" meta:image-count="0" meta:object-count="0" meta:page-count="18" meta:paragraph-count="325" meta:word-count="8648" meta:character-count="58190" meta:non-whitespace-character-count="49785"/>
  </office:meta>
</office:document-meta>
</file>