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ad7f" officeooo:paragraph-rsid="0001ad7f"/>
    </style:style>
    <style:style style:name="P2" style:family="paragraph" style:parent-style-name="Standard">
      <style:text-properties officeooo:rsid="00038072" officeooo:paragraph-rsid="00038072"/>
    </style:style>
    <style:style style:name="P3" style:family="paragraph" style:parent-style-name="Heading_20_3">
      <style:text-properties officeooo:rsid="00038072" officeooo:paragraph-rsid="00038072"/>
    </style:style>
    <style:style style:name="T1" style:family="text">
      <style:text-properties officeooo:rsid="00038072"/>
    </style:style>
    <style:style style:name="T2" style:family="text">
      <style:text-properties officeooo:rsid="00048f3b"/>
    </style:style>
    <style:style style:name="T3" style:family="text">
      <style:text-properties fo:language="el" fo:country="GR" officeooo:rsid="00048f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DCAST FRANÇAIS FACILE</text:p>
      <text:p text:style-name="P1"/>
      <text:p text:style-name="P1"/>
      <text:p text:style-name="P2"><text:a xlink:type="simple" xlink:href="https://www.youtube.com/watch?time_continue=7&amp;v=5ZxZ6pksCQs&amp;feature=emb_logo">https://www.youtube.com/watch?time_continue=7&amp;v=5ZxZ6pksCQs&amp;feature=emb_logo</text:a> </text:p>
      <text:p text:style-name="P2"/>
      <text:p text:style-name="P2"/>
      <text:h text:style-name="P3" text:outline-level="3">? Pour saluer :</text:h>
      <text:p text:style-name="Text_20_body"><text:span text:style-name="Strong_20_Emphasis">→ bonjour</text:span></text:p>
      <text:h text:style-name="Heading_20_3" text:outline-level="3">?Pour dire son nom :</text:h>
      <text:p text:style-name="Text_20_body"><text:span text:style-name="Strong_20_Emphasis">→ je m’appelle …</text:span></text:p>
      <text:p text:style-name="Text_20_body">Exemple :</text:p>
      <text:p text:style-name="Quotations">Je m’appelle Paul.</text:p>
      <text:p text:style-name="Quotations">Je m’appelle Paul Smith.</text:p>
      <text:h text:style-name="Heading_20_3" text:outline-level="3">?Pour dire sa nationalité :<text:span text:style-name="T2">(</text:span><text:span text:style-name="T3">εθνικότητα)</text:span></text:h>
      <text:p text:style-name="Text_20_body"><text:span text:style-name="Strong_20_Emphasis">→ Je suis …</text:span></text:p>
      <text:p text:style-name="Text_20_body">Exemple :</text:p>
      <text:p text:style-name="Quotations">Je suis français. / Je suis française.</text:p>
      <text:p text:style-name="Quotations">Je suis japonais. / Je suis japonaise.</text:p>
      <text:p text:style-name="Quotations">Je suis <text:span text:style-name="T1">grec</text:span>. / Je suis <text:span text:style-name="T1">greque</text:span>.</text:p>
      <text:p text:style-name="Horizontal_20_Line"/>
      <text:h text:style-name="Heading_20_3" text:outline-level="3">?Pour dire où on habite :</text:h>
      <text:p text:style-name="Text_20_body"><text:span text:style-name="Strong_20_Emphasis">→ J’habite à … </text:span><text:span text:style-name="Strong_20_Emphasis"><text:span text:style-name="T3">(κατοικώ)</text:span></text:span></text:p>
      <text:p text:style-name="Text_20_body">Exemple :</text:p>
      <text:p text:style-name="Quotations">J’habite à Paris.</text:p>
      <text:p text:style-name="Quotations">J’habite à Moscou.</text:p>
      <text:h text:style-name="Heading_20_3" text:outline-level="3">?Pour dire son âge :<text:span text:style-name="T3">(ηλικία)</text:span></text:h>
      <text:p text:style-name="Text_20_body"><text:span text:style-name="Strong_20_Emphasis">→ J’ai …</text:span></text:p>
      <text:p text:style-name="Text_20_body">Exemple :</text:p>
      <text:p text:style-name="Quotations">J’ai dix-sept ans.</text:p>
      <text:p text:style-name="Quotations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08:52:52.190000000</meta:creation-date>
    <dc:date>2020-05-15T09:11:10.571000000</dc:date>
    <meta:editing-duration>PT4M39S</meta:editing-duration>
    <meta:editing-cycles>3</meta:editing-cycles>
    <meta:generator>LibreOffice/4.2.6.3$Windows_x86 LibreOffice_project/3fd416d4c6db7d3204c17ce57a1d70f6e531ee21</meta:generator>
    <meta:document-statistic meta:table-count="0" meta:image-count="0" meta:object-count="0" meta:page-count="2" meta:paragraph-count="24" meta:word-count="92" meta:character-count="533" meta:non-whitespace-character-count="464"/>
  </office:meta>
</office:document-meta>
</file>