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9" text:anchor-type="as-char" svg:y="-12.409cm" svg:width="16.933cm" svg:height="12.7cm" draw:z-index="0"><draw:image xlink:href="https://blogs.sch.gr/mtsaousid/files/2022/04/8908.jpg" xlink:type="simple" xlink:show="embed" xlink:actuate="onLoad"/></draw:frame></text:p>
      <text:p text:style-name="Standard"><text:a xlink:type="simple" xlink:href="https://blogs.sch.gr/1nipsoufl/category/ergastiria-dexiotiton/" text:style-name="Internet_20_link" text:visited-style-name="Visited_20_Internet_20_Link">https://blogs.sch.gr/1nipsoufl/category/ergastiria-dexiotiton/</text:a></text:p>
      <text:p text:style-name="Standard"/>
      <text:p text:style-name="Standard"><text:soft-page-break/><draw:frame draw:style-name="fr2" draw:name="γραφικά10" text:anchor-type="as-char" svg:width="16.933cm" svg:height="12.7cm" draw:z-index="1"><draw:image xlink:href="https://blogs.sch.gr/nipagprokop/files/2020/04/d0fae2f8fdf6ceeed90d5c730bb8f12c.jpg" xlink:type="simple" xlink:show="embed" xlink:actuate="onLoad"/></draw:frame></text:p>
      <text:p text:style-name="Standard"/>
      <text:p text:style-name="P1">τραγουδια</text:p>
      <text:p text:style-name="P1"/>
      <text:p text:style-name="P1"><text:a xlink:type="simple" xlink:href="https://www.youtube.com/watch?v=Ci-yd0dBp44&amp;ab_channel=ΣύλλογοςΖωόφιλωνΓιαννιτσών" text:style-name="Internet_20_link" text:visited-style-name="Visited_20_Internet_20_Link">https://www.youtube.com/watch?v=Ci-yd0dBp44&amp;ab_channel=%CE%A3%CF%8D%CE%BB%CE%BB%CE%BF%CE%B3%CE%BF%CF%82%CE%96%CF%89%CF%8C%CF%86%CE%B9%CE%BB%CF%89%CE%BD%CE%93%CE%B9%CE%B1%CE%BD%CE%BD%CE%B9%CF%84%CF%83%CF%8E%CE%BD</text:a></text:p>
      <text:p text:style-name="P1"/>
      <text:p text:style-name="P1"><text:a xlink:type="simple" xlink:href="https://www.youtube.com/watch?v=bRIgS2Xo51Q&amp;t=98s&amp;ab_channel=KaterinaPapapostolou" text:style-name="Internet_20_link" text:visited-style-name="Visited_20_Internet_20_Link">https://www.youtube.com/watch?v=bRIgS2Xo51Q&amp;t=98s&amp;ab_channel=KaterinaPapapostolou</text:a></text:p>
      <text:p text:style-name="P1"/>
      <text:p text:style-name="P1"><text:a xlink:type="simple" xlink:href="https://www.youtube.com/watch?v=U-jSvSK5rco&amp;ab_channel=ΜουσικήπροΠΑΙΔΕΙΑ%3AΡοδούλαΣερδάρη-Παπαϊωάννου" text:style-name="Internet_20_link" text:visited-style-name="Visited_20_Internet_20_Link">https://www.youtube.com/watch?v=U-jSvSK5rco&amp;ab_channel=%CE%9C%CE%BF%CF%85%CF%83%CE%B9%CE%BA%CE%AE%CF%80%CF%81%CE%BF%CE%A0%CE%91%CE%99%CE%94%CE%95%CE%99%CE%91%3A%CE%A1%CE%BF%CE%B4%CE%BF%CF%8D%CE%BB%CE%B1%CE%A3%CE%B5%CF%81%CE%B4%CE%AC%CF%81%CE%B7-%CE%A0%CE%B1%CF%80%CE%B1%CF%8A%CF%89%CE%AC%CE%BD%CE%BD%CE%BF%CF%85</text:a></text:p>
      <text:p text:style-name="P1"><text:soft-page-break/><draw:frame draw:style-name="fr3" draw:name="γραφικά11" text:anchor-type="as-char" svg:width="17.47cm" svg:height="18.013cm" draw:z-index="2"><draw:image xlink:href="https://blogs.sch.gr/2nipanliosion/files/2021/04/ββ.png" xlink:type="simple" xlink:show="embed" xlink:actuate="onLoad"/></draw:frame> </text:p>
      <text:p text:style-name="P1"><text:soft-page-break/><draw:frame draw:style-name="fr2" draw:name="γραφικά12" text:anchor-type="as-char" svg:width="16.967cm" svg:height="22.527cm" draw:z-index="3"><draw:image xlink:href="https://3.bp.blogspot.com/-RChFmZZTEZE/VDKgJsaA4mI/AAAAAAAAAQI/1qaIt0YNVXU/s1600/Παρουσίαση1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7M24S</meta:editing-duration>
    <meta:editing-cycles>11</meta:editing-cycles>
    <meta:generator>OpenOffice/4.1.13$Win32 OpenOffice.org_project/4113m1$Build-9810</meta:generator>
    <dc:date>2023-12-13T19:20:06.61</dc:date>
    <dc:creator>Manos  Kass</dc:creator>
    <meta:document-statistic meta:table-count="0" meta:image-count="4" meta:object-count="0" meta:page-count="4" meta:paragraph-count="9" meta:word-count="5" meta:character-count="680"/>
    <meta:user-defined meta:name="Info 1"/>
    <meta:user-defined meta:name="Info 2"/>
    <meta:user-defined meta:name="Info 3"/>
    <meta:user-defined meta:name="Info 4"/>
  </office:meta>
</office:document-meta>
</file>