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4.3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5.934cm" svg:height="8.123cm" draw:z-index="0"><draw:image xlink:href="https://encrypted-tbn0.gstatic.com/images?q=tbn:ANd9GcRIc8aNVKpKhPSbh3Z9L-HR_z8Vrl4EK43njKTFVsNVZ2WYxHKrEDlsLb_ceovHbrB3RGg&amp;usqp=CAU" xlink:type="simple" xlink:show="embed" xlink:actuate="onLoad"/></draw:frame> <draw:frame draw:style-name="fr1" draw:name="γραφικά2" text:anchor-type="as-char" svg:width="6.668cm" svg:height="9.091cm" draw:z-index="1"><draw:image xlink:href="https://encrypted-tbn0.gstatic.com/images?q=tbn:ANd9GcTWkGik2ptEztc3gsMad0h7ajENiwjA-Rt6mxihWxgQwSqpL3YExVqSKJDNQ4-3CGNgTNw&amp;usqp=CAU" xlink:type="simple" xlink:show="embed" xlink:actuate="onLoad"/></draw:frame> <draw:frame draw:style-name="fr2" draw:name="γραφικά3" text:anchor-type="as-char" svg:y="1.782cm" svg:width="6.74cm" svg:height="7.95cm" draw:z-index="2"><draw:image xlink:href="https://encrypted-tbn0.gstatic.com/images?q=tbn:ANd9GcTFSi8WdVZTc-TfHZq1V2akAG2O38TL1BEeBdXGAyyVPAlr0gi9ZjUVqERWzNzz5bycRuk&amp;usqp=CAU" xlink:type="simple" xlink:show="embed" xlink:actuate="onLoad"/></draw:frame></text:p>
      <text:p text:style-name="Standard"/>
      <text:p text:style-name="Standard"><text:s/></text:p>
      <text:p text:style-name="Standard"><text:soft-page-break/><draw:frame draw:style-name="fr2" draw:name="γραφικά4" text:anchor-type="as-char" svg:y="4.71cm" svg:width="11.853cm" svg:height="10.716cm" draw:z-index="3"><draw:image xlink:href="https://i.pinimg.com/564x/45/c3/9c/45c39c1f81b9e6d5d78baff84f3a0c10.jpg" xlink:type="simple" xlink:show="embed" xlink:actuate="onLoad"/></draw:frame> </text:p>
      <text:p text:style-name="Standard"><text:soft-page-break/><draw:frame draw:style-name="fr3" draw:name="γραφικά7" text:anchor-type="as-char" svg:width="7.511cm" svg:height="12.053cm" draw:z-index="4"><draw:image xlink:href="https://i.pinimg.com/564x/28/52/54/28525479349092efc4468ee44e447681.jpg" xlink:type="simple" xlink:show="embed" xlink:actuate="onLoad"/></draw:frame> <draw:frame draw:style-name="fr1" draw:name="γραφικά8" text:anchor-type="as-char" svg:width="6.244cm" svg:height="11.668cm" draw:z-index="5"><draw:image xlink:href="https://i.pinimg.com/236x/c0/6b/cb/c06bcbde4cbd0fbbb323027e17ec1263.jpg" xlink:type="simple" xlink:show="embed" xlink:actuate="onLoad"/></draw:frame> </text:p>
      <text:p text:style-name="Standard"><draw:frame draw:style-name="fr1" draw:name="γραφικά9" text:anchor-type="as-char" svg:width="6.244cm" svg:height="8.784cm" draw:z-index="6"><draw:image xlink:href="https://i.pinimg.com/236x/02/32/6a/02326a52d589d048fc29c2587a75a71b.jpg" xlink:type="simple" xlink:show="embed" xlink:actuate="onLoad"/></draw:frame> <draw:frame draw:style-name="fr1" draw:name="γραφικά10" text:anchor-type="as-char" svg:width="6.244cm" svg:height="11.668cm" draw:z-index="7"><draw:image xlink:href="https://i.pinimg.com/236x/50/32/39/5032390f0964e5fc44a675b448a5b9ad.jpg" xlink:type="simple" xlink:show="embed" xlink:actuate="onLoad"/></draw:frame> <text:soft-page-break/><draw:frame draw:style-name="fr1" draw:name="γραφικά11" text:anchor-type="as-char" svg:width="6.244cm" svg:height="11.668cm" draw:z-index="8"><draw:image xlink:href="https://i.pinimg.com/236x/0f/ba/ca/0fbaca9a71c518c229417f60550e09f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4S</meta:editing-duration>
    <meta:editing-cycles>10</meta:editing-cycles>
    <meta:generator>OpenOffice/4.1.13$Win32 OpenOffice.org_project/4113m1$Build-9810</meta:generator>
    <dc:date>2024-02-10T14:16:36.24</dc:date>
    <dc:creator>Manos  Kass</dc:creator>
    <meta:document-statistic meta:table-count="0" meta:image-count="9" meta:object-count="0" meta:page-count="4" meta:paragraph-count="5" meta:word-count="0" meta:character-count="18"/>
    <meta:user-defined meta:name="Info 1"/>
    <meta:user-defined meta:name="Info 2"/>
    <meta:user-defined meta:name="Info 3"/>
    <meta:user-defined meta:name="Info 4"/>
  </office:meta>
</office:document-meta>
</file>