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14.923cm" svg:height="11.192cm" draw:z-index="0"><draw:image xlink:href="https://i.pinimg.com/564x/74/15/bb/7415bbf14f05f44f2da79dc39670885a.jpg" xlink:type="simple" xlink:show="embed" xlink:actuate="onLoad"/></draw:frame> </text:p>
      <text:p text:style-name="Standard"><draw:frame draw:style-name="fr1" draw:name="γραφικά2" text:anchor-type="as-char" svg:width="14.923cm" svg:height="11.192cm" draw:z-index="1"><draw:image xlink:href="https://i.pinimg.com/564x/74/15/bb/7415bbf14f05f44f2da79dc39670885a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13$Win32 OpenOffice.org_project/4113m1$Build-9810</meta:generator>
    <dc:date>2023-05-07T14:17:50.10</dc:date>
    <meta:document-statistic meta:table-count="0" meta:image-count="2" meta:object-count="0" meta:page-count="1" meta:paragraph-count="2" meta:word-count="0" meta:character-count="4"/>
    <dc:creator>Manos  Kass</dc:creator>
    <meta:user-defined meta:name="Info 1"/>
    <meta:user-defined meta:name="Info 2"/>
    <meta:user-defined meta:name="Info 3"/>
    <meta:user-defined meta:name="Info 4"/>
  </office:meta>
</office:document-meta>
</file>