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Condensed" svg:font-family="'Roboto Condensed'"/>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4.517cm" table:align="left"/>
    </style:style>
    <style:style style:name="Πίνακας1.A" style:family="table-column">
      <style:table-column-properties style:column-width="1.669cm"/>
    </style:style>
    <style:style style:name="Πίνακας1.B" style:family="table-column">
      <style:table-column-properties style:column-width="2.849cm"/>
    </style:style>
    <style:style style:name="Πίνακας1.A1" style:family="table-cell">
      <style:table-cell-properties style:vertical-align="middle" fo:padding="0.049cm" fo:border="none"/>
    </style:style>
    <style:style style:name="P1" style:family="paragraph" style:parent-style-name="Text_20_body">
      <style:paragraph-properties fo:margin-left="0cm" fo:margin-right="0cm" style:line-height-at-least="0.661cm" fo:orphans="2" fo:widows="2" fo:text-indent="0cm" style:auto-text-indent="false"/>
    </style:style>
    <style:style style:name="P2" style:family="paragraph" style:parent-style-name="Text_20_body">
      <style:paragraph-properties fo:margin-left="0cm" fo:margin-right="0cm" style:line-height-at-least="0.661cm" fo:orphans="2" fo:widows="2" fo:text-indent="0cm" style:auto-text-indent="false"/>
      <style:text-properties fo:font-variant="normal" fo:text-transform="none" fo:color="#424242" fo:letter-spacing="normal"/>
    </style:style>
    <style:style style:name="P3" style:family="paragraph" style:parent-style-name="Text_20_body">
      <style:paragraph-properties fo:margin-left="0cm" fo:margin-right="0cm" style:line-height-at-least="0.661cm" fo:orphans="2" fo:widows="2" fo:text-indent="0cm" style:auto-text-indent="false"/>
      <style:text-properties fo:font-variant="normal" fo:text-transform="none" fo:color="#424242" style:font-name="Roboto Condensed" fo:font-size="12pt" fo:letter-spacing="normal" fo:font-style="normal" fo:font-weight="normal"/>
    </style:style>
    <style:style style:name="P4" style:family="paragraph" style:parent-style-name="Heading_20_2">
      <style:text-properties fo:font-variant="normal" fo:text-transform="none" fo:color="#23282d" style:font-name="Roboto Condensed" fo:letter-spacing="normal" fo:font-style="normal" fo:font-weight="bold"/>
    </style:style>
    <style:style style:name="P5" style:family="paragraph" style:parent-style-name="Table_20_Contents">
      <style:text-properties style:font-name="inherit"/>
    </style:style>
    <style:style style:name="T1" style:family="text">
      <style:text-properties style:font-name="Roboto Condensed" fo:font-size="12pt" fo:font-style="normal" fo:font-weight="normal"/>
    </style:style>
    <style:style style:name="T2" style:family="text">
      <style:text-properties fo:font-variant="normal" fo:text-transform="none" fo:color="#424242" style:font-name="Roboto Condensed" fo:font-size="12pt" fo:letter-spacing="normal" fo:font-style="normal" fo:font-weight="bold"/>
    </style:style>
    <style:style style:name="T3" style:family="text">
      <style:text-properties fo:font-variant="normal" fo:text-transform="none" fo:color="#424242" style:font-name="Roboto Condensed" fo:font-size="12pt" fo:letter-spacing="normal" fo:font-style="normal" fo:font-weight="normal"/>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4" text:outline-level="2">Κατασκευές της φύσης</text:h>
      <text:p text:style-name="P1"><text:span text:style-name="Strong_20_Emphasis"><text:span text:style-name="T2">Πολλά ζώα κατασκευάζουν φωλιές</text:span></text:span><text:span text:style-name="T3">ή αλλάζουν με διάφορες κατασκευές τα μέρη στα οποία ζουν. Τα πουλιά κατασκευάζουν φωλιές όπου γεννούν αυγά και μεγαλώνουν τους νεοσσούς τους.</text:span><text:span text:style-name="Strong_20_Emphasis"><text:span text:style-name="T2">Τα σκουλήκια της γης και οι ασβοί σκάβουν λαγούμια βαθιά στο έδαφος</text:span></text:span><text:span text:style-name="T3">. Μερικά ζώα –όπως τα σαλιγκάρια και τα στρείδια, οι αχιβάδες, τα μύδια κ.ά.– αναπτύσσουν κέλυφος γύρω από το σώμα τους για να το προστατεύουν από τα αρπακτικά ζώα.</text:span></text:p>
      <text:p text:style-name="P1"><draw:frame draw:style-name="fr1" draw:name="γραφικά1" text:anchor-type="paragraph" svg:width="10.583cm" svg:height="9.102cm" draw:z-index="0"><draw:image xlink:href="http://ebooks.edu.gr/modules/ebook/show.php/DSDIM-E104/515/3350,13526/images/img13_1_1.jpg" xlink:type="simple" xlink:show="embed" xlink:actuate="onLoad"/><svg:title>εικόνα</svg:title></draw:frame><text:span text:style-name="T3">Φωλιές, λαγούμια και κελύφη, είναι όλα κατασκευές που γίνονται από τα ζώα. Τα ζώα μπορούν και βολεύονται μέσα σ' αυτές. Έτσι, λέμε ότι αυτές είναι «περιβάλλουσες κατασκευές», δηλαδή «περιβάλλουν» τα ζώα (είναι γύρω τους).</text:span><text:span text:style-name="Strong_20_Emphasis"><text:span text:style-name="T2">Εμείς οι άνθρωποι, αντί για φωλιές, οικοδομούμε σπίτια, γραφεία και εργοστάσια. Αντί για λαγούμια κατασκευάζουμε τεράστιες σήραγγες και υπόγεια καταφύγια.</text:span></text:span></text:p>
      <text:p text:style-name="P1"><text:span text:style-name="T3">Επίσης, οι κατασκευές μπορούν και να είναι υποστηρίγματα.</text:span><text:span text:style-name="Strong_20_Emphasis"><text:span text:style-name="T2">Το στέλεχος ενός φυτού υποστηρίζει το άνθος</text:span></text:span><text:span text:style-name="T3">, κατά τον ίδιο τρόπο που ο φανοστάτης στηρίζει ένα φως ή</text:span><text:span text:style-name="Strong_20_Emphasis"><text:span text:style-name="T2">μια ψηλή κολόνα στηρίζει ένα άγαλμα.</text:span></text:span></text:p>
      <text:p text:style-name="P2"> </text:p>
      <text:p text:style-name="P1"><text:span text:style-name="Strong_20_Emphasis"><text:span text:style-name="T2">Ο ιστός μιας αράχνης</text:span></text:span><text:span text:style-name="T3">μοιάζει με μια υποστηρικτική κατασκευή η οποία συνδέει (στο χώρο) δύο κλαδάκια. Κατασκευάζουμε γέφυρες οι οποίες συνδέουν τη μια όχθη του ποταμού με την άλλη.</text:span></text:p>
      <text:p text:style-name="P1"><draw:frame draw:style-name="fr2" draw:name="γραφικά2" text:anchor-type="paragraph" svg:width="10.583cm" svg:height="7.276cm" draw:z-index="1"><draw:image xlink:href="http://ebooks.edu.gr/modules/ebook/show.php/DSDIM-E104/515/3350,13526/images/img13_1_2.jpg" xlink:type="simple" xlink:show="embed" xlink:actuate="onLoad"/><svg:title>εικόνα</svg:title></draw:frame><text:span text:style-name="T3">Τα ζώα χρησιμοποιούν φυσικά υλικά για να φτιάξουν τις κατασκευές τους. Για την ανέγερση των κατασκευών χρησιμοποιούμε κι εμείς φυσικά υλικά. Επιπλέον,</text:span><text:span text:style-name="Strong_20_Emphasis"><text:span text:style-name="T2">οι επιστήμονες </text:span></text:span><text:soft-page-break/><text:span text:style-name="Strong_20_Emphasis"><text:span text:style-name="T2">και οι μηχανικοί ανακάλυψαν και έφτιαξαν χιλιάδες τεχνητά υλικά</text:span></text:span><text:span text:style-name="T3">.Αυτό σημαίνει ότι οι ανθρώπινες κατασκευές μπορούν να είναι πολύ πιο μεγάλες και πολύπλοκες.</text:span></text:p>
      <text:p text:style-name="P1"><text:span text:style-name="T3">εγκυκλοπαίδεια</text:span><text:span text:style-name="Emphasis"><text:span text:style-name="T3">O νεαρός επιστήμονας</text:span></text:span><text:span text:style-name="T3">, εκδ. Aξιωτέλλη, Aθήνα, 1994</text:span></text:p>
      <text:p text:style-name="P2"><draw:frame draw:style-name="fr3" draw:name="γραφικά3" text:anchor-type="as-char" svg:width="1.323cm" svg:height="1.323cm" draw:z-index="2"><draw:image xlink:href="http://ebooks.edu.gr/modules/ebook/show.php/DSDIM-E104/515/3350,13526/images/magnifier.png" xlink:type="simple" xlink:show="embed" xlink:actuate="onLoad"/><svg:title>εικόνα</svg:title></draw:frame><text:span text:style-name="T1">1.Γράψτε σε δύο στήλες ποιες κατασκευές, σύμφωνα με το κείμενο, κάνουν οι άνθρωποι και ποιες κατασκευές δημιουργεί η φύση.</text:span></text:p>
      <table:table table:name="Πίνακας1" table:style-name="Πίνακας1">
        <table:table-column table:style-name="Πίνακας1.A"/>
        <table:table-column table:style-name="Πίνακας1.B"/>
        <table:table-row>
          <table:table-cell table:style-name="Πίνακας1.A1" office:value-type="string">
            <text:p text:style-name="P5">η φύση</text:p>
          </table:table-cell>
          <table:table-cell table:style-name="Πίνακας1.A1" office:value-type="string">
            <text:p text:style-name="P5">οι άνθρωποι</text:p>
          </table:table-cell>
        </table:table-row>
        <table:table-row>
          <table:table-cell table:style-name="Πίνακας1.A1" office:value-type="string">
            <text:p text:style-name="Table_20_Contents"> </text:p>
          </table:table-cell>
          <table:table-cell table:style-name="Πίνακας1.A1" office:value-type="string">
            <text:p text:style-name="Table_20_Contents"> </text:p>
          </table:table-cell>
        </table:table-row>
        <table:table-row>
          <table:table-cell table:style-name="Πίνακας1.A1" office:value-type="string">
            <text:p text:style-name="Table_20_Contents"> </text:p>
          </table:table-cell>
          <table:table-cell table:style-name="Πίνακας1.A1" office:value-type="string">
            <text:p text:style-name="Table_20_Contents"> </text:p>
          </table:table-cell>
        </table:table-row>
        <table:table-row>
          <table:table-cell table:style-name="Πίνακας1.A1" office:value-type="string">
            <text:p text:style-name="Table_20_Contents"> </text:p>
          </table:table-cell>
          <table:table-cell table:style-name="Πίνακας1.A1" office:value-type="string">
            <text:p text:style-name="Table_20_Contents"> </text:p>
          </table:table-cell>
        </table:table-row>
        <table:table-row>
          <table:table-cell table:style-name="Πίνακας1.A1" office:value-type="string">
            <text:p text:style-name="Table_20_Contents"> </text:p>
          </table:table-cell>
          <table:table-cell table:style-name="Πίνακας1.A1" office:value-type="string">
            <text:p text:style-name="Table_20_Contents"> </text:p>
          </table:table-cell>
        </table:table-row>
        <table:table-row>
          <table:table-cell table:style-name="Πίνακας1.A1" office:value-type="string">
            <text:p text:style-name="Table_20_Contents"> </text:p>
          </table:table-cell>
          <table:table-cell table:style-name="Πίνακας1.A1" office:value-type="string">
            <text:p text:style-name="Table_20_Contents"> </text:p>
          </table:table-cell>
        </table:table-row>
        <table:table-row>
          <table:table-cell table:style-name="Πίνακας1.A1" office:value-type="string">
            <text:p text:style-name="Table_20_Contents"> </text:p>
          </table:table-cell>
          <table:table-cell table:style-name="Πίνακας1.A1" office:value-type="string">
            <text:p text:style-name="Table_20_Contents"> </text:p>
          </table:table-cell>
        </table:table-row>
      </table:table>
      <text:p text:style-name="P3">2.Γράψε την ερμηνεία των λέξεων: νεοσσός, λαγούμι, φανοστάτης.</text:p>
      <text:p text:style-name="P3">3.Μια συνηθισμένη κατασκευή των ανθρώπων είναι τα σπίτια. Περίγραψε το σπίτι που μένει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Condensed" svg:font-family="'Roboto Condensed'"/>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6:15:32.47</meta:creation-date>
    <meta:document-statistic meta:table-count="1" meta:image-count="3" meta:object-count="0" meta:page-count="2" meta:paragraph-count="25" meta:word-count="274" meta:character-count="1855"/>
    <dc:date>2020-04-26T16:17:01.62</dc:date>
    <meta:editing-duration>PT1M30S</meta:editing-duration>
    <meta:editing-cycles>1</meta:editing-cycles>
    <meta:generator>OpenOffice/4.1.7$Win32 OpenOffice.org_project/417m1$Build-9800</meta:generator>
  </office:meta>
</office:document-meta>
</file>