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Standard">
      <style:paragraph-properties style:line-height-at-least="0.529cm" fo:text-align="center" style:justify-single-word="false" fo:padding="0cm" fo:border="none"/>
      <style:text-properties fo:color="#000000" loext:opacity="100%" style:font-name="Comic Sans MS" fo:font-weight="bold" fo:background-color="#ffffff" style:font-weight-asian="bold" style:font-weight-complex="bold"/>
    </style:style>
    <style:style style:name="P2" style:family="paragraph" style:parent-style-name="Standard">
      <style:paragraph-properties style:line-height-at-least="0.529cm" fo:text-align="justify" style:justify-single-word="false" fo:padding="0cm" fo:border="none"/>
      <style:text-properties fo:color="#000000" loext:opacity="100%" style:font-name="Comic Sans MS" fo:font-weight="bold" fo:background-color="#ffffff" style:font-weight-asian="bold" style:font-weight-complex="bold"/>
    </style:style>
    <style:style style:name="P3" style:family="paragraph" style:parent-style-name="Standard">
      <style:paragraph-properties style:line-height-at-least="0.529cm" fo:padding="0cm" fo:border="none"/>
      <style:text-properties fo:color="#000000" loext:opacity="100%" style:font-name="Comic Sans MS" fo:background-color="#ffffff"/>
    </style:style>
    <style:style style:name="P4" style:family="paragraph" style:parent-style-name="Standard">
      <style:paragraph-properties style:line-height-at-least="0.529cm" fo:text-align="justify" style:justify-single-word="false" fo:padding="0cm" fo:border="none"/>
      <style:text-properties fo:color="#000000" loext:opacity="100%" style:font-name="Comic Sans MS" fo:background-color="#ffffff"/>
    </style:style>
    <style:style style:name="P5" style:family="paragraph" style:parent-style-name="Standard">
      <style:paragraph-properties fo:text-align="justify" style:justify-single-word="false"/>
      <style:text-properties style:font-name="Comic Sans MS"/>
    </style:style>
    <style:style style:name="P6" style:family="paragraph" style:parent-style-name="Text_20_body">
      <style:paragraph-properties fo:margin-left="0cm" fo:margin-right="0cm" fo:margin-top="0cm" fo:margin-bottom="0cm" style:contextual-spacing="false" style:line-height-at-least="0.529cm" fo:text-align="justify" style:justify-single-word="false" fo:text-indent="0cm" style:auto-text-indent="false" fo:padding="0cm" fo:border="none"/>
      <style:text-properties fo:color="#000000" loext:opacity="100%" style:font-name="Comic Sans MS" fo:background-color="#ffffff"/>
    </style:style>
    <style:style style:name="P7" style:family="paragraph" style:parent-style-name="Text_20_body">
      <style:paragraph-properties fo:margin-left="0cm" fo:margin-right="0cm" fo:margin-top="0cm" fo:margin-bottom="0cm" style:contextual-spacing="false" style:line-height-at-least="0.529cm" fo:text-align="justify" style:justify-single-word="false" fo:text-indent="0cm" style:auto-text-indent="false" fo:padding="0cm" fo:border="none"/>
      <style:text-properties fo:color="#000000" loext:opacity="100%" style:font-name="Comic Sans MS" fo:font-weight="bold" fo:background-color="#ffffff" style:font-weight-asian="bold" style:font-weight-complex="bold"/>
    </style:style>
    <style:style style:name="P8" style:family="paragraph" style:parent-style-name="Text_20_body">
      <style:paragraph-properties fo:margin-top="0.132cm" fo:margin-bottom="0.132cm" style:contextual-spacing="false" fo:line-height="123%" fo:text-align="justify" style:justify-single-word="false"/>
      <style:text-properties fo:color="#000000" loext:opacity="100%" style:font-name="Comic Sans MS" fo:font-weight="normal" fo:background-color="#ffffff"/>
    </style:style>
    <style:style style:name="T1" style:family="text">
      <style:text-properties fo:font-weight="bold" style:font-weight-asian="bold" style:font-weight-complex="bold"/>
    </style:style>
    <style:style style:name="T2" style:family="text">
      <style:text-properties fo:font-weight="bold" officeooo:rsid="00138b68" style:font-weight-asian="bold" style:font-weight-complex="bold"/>
    </style:style>
    <style:style style:name="T3" style:family="text">
      <style:text-properties fo:language="en" fo:country="US" officeooo:rsid="00138b68"/>
    </style:style>
    <style:style style:name="T4" style:family="text">
      <style:text-properties fo:language="el" fo:country="GR" officeooo:rsid="00138b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ΕΝΟΤΗΤΑ 3, ΚΕΦΑΛΑΙΟ 10: Ο ΜΑΡΚΟΣ ΜΠΟΤΣΑΡΗΣ</text:p>
      <text:p text:style-name="P3"/>
      <text:p text:style-name="P2">Τι έκαναν οι Έλληνες μετά τη μάχη του Πέτα; </text:p>
      <text:p text:style-name="P4">Πήγανε στο Μεσολόγγι, όπου οχυρώθηκαν για να καθυστερήσουν οι Τούρκοι πολιορκώντας το. </text:p>
      <text:p text:style-name="P4"/>
      <text:p text:style-name="P2">Τι έκανε η ελληνική κυβέρνηση για να αντιμετωπίσει την κατάσταση; </text:p>
      <text:p text:style-name="P4">Διόρισε αρχηγό το<text:span text:style-name="T4">ν</text:span> Μάρκο Μπότσαρη, ο οποίος καταγόταν από γνωστή οικογένεια του Σουλίου. Στα τέλη του φθινοπώρου του 1822, ο Μπότσαρης ήρθε σε επαφή με τον πασά Ομέρ Βρυώνη, ο οποίος πολιορκούσε το Μεσολόγγι και ξεκίνησε διαπραγματεύσεις για την παράδοση της πόλης. Κέρδισε έτσι χρόνο και τα οθωμανικά στρατεύματα υποχώρησαν προσωρινά λόγω χειμώνα</text:p>
      <text:p text:style-name="P6"/>
      <text:p text:style-name="P6"><text:span text:style-name="T1">Τ</text:span><text:span text:style-name="T2">ι</text:span><text:span text:style-name="T1"> έκανε ο Σουλτάνος το καλοκαίρι του 1823;</text:span> </text:p>
      <text:p text:style-name="P6">Έστειλε στη Στερεά Ελλάδα τον Μουσταφά πασά με πολυάριθμο στρατό με στόχο την πτώση του Μεσολογγίου. Οι τουρκικές δυνάμεις στρατοπέδευσαν στο Κεφαλόβρυσο, κοντά στο Καρπενήσι. Την ίδια στιγμή οι Έλληνες ήταν διχασμένοι για την αρχιστρατηγία. </text:p>
      <text:p text:style-name="P7"/>
      <text:p text:style-name="P6"><text:span text:style-name="T1">Πώς αντιμετώπισε την κατάσταση ο Μπότσαρης;</text:span> </text:p>
      <text:p text:style-name="P6">Κάλεσε τους οπλαρχηγούς να συμφιλιωθούν και ενωμένοι να απωθήσουν τον εχθρό. Δίνοντας το παράδειγμα έσκισε πρώτος το δίπλωμα της στρατηγίας του μια τη νύχτα στις 8 Αυγούστου 1823 έκανε αιφνιδιαστική επίθεση (γιουρούσι) στο τουρκικό στρατόπεδο με λίγους Σουλιώτες.</text:p>
      <text:p text:style-name="P8"/>
      <text:p text:style-name="P7">Τι έγινε στη μάχη στο Κεφαλόβρυσο; </text:p>
      <text:p text:style-name="P6">Στη διάρκεια της μάχης, ο Μπότσαρης τραυματίστηκε από εχθρικό βόλεϊ και πέθανε. Μεταφέρθηκε από τα παλικάρια του στο Μεσολόγγι όπου θάφτηκε με τιμές. Στη μάχη οι Σουλιώτες εξόντωσαν χιλιάδες Οθωμανούς στρατιώτες και κέρδισαν πολλά λάφυρα. </text:p>
      <text:p text:style-name="P6"/>
      <text:p text:style-name="P7">Ποια ήταν η σημασία της μάχης; </text:p>
      <text:p text:style-name="P6">Θεωρείται το σημαντικότερο πολεμικό γεγονός στη διάρκεια του 1823 στην περιοχή της Στερεάς Ελλάδας. Επίσης, ένας από τους σημαντικότερους πολεμιστές και ήρωες του 1821, ο Μάρκος Μπότσαρης, έχασε τη ζωή του για την ελευθερία του έθνους.</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3-03T11:43:07.35</meta:creation-date>
    <dc:date>2024-01-25T12:34:28.232000000</dc:date>
    <meta:editing-duration>PT10M12S</meta:editing-duration>
    <meta:editing-cycles>3</meta:editing-cycles>
    <meta:generator>LibreOffice/7.6.1.2$Windows_X86_64 LibreOffice_project/f5defcebd022c5bc36bbb79be232cb6926d8f674</meta:generator>
    <meta:print-date>2024-01-25T12:34:24.706000000</meta:print-date>
    <meta:document-statistic meta:table-count="0" meta:image-count="0" meta:object-count="0" meta:page-count="1" meta:paragraph-count="13" meta:word-count="261" meta:character-count="1719" meta:non-whitespace-character-count="1462"/>
  </office:meta>
</office:document-meta>
</file>